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KULTŪROS VERTYBIŲ APSAUGOS DEPARTAMENTO PRIE LIETUVOS RESPUBLIKOS KULTŪROS MINISTERIJOS DIREKTORIUS</text:span></text:p>
      <text:p text:style-name="P5"/>
      <text:p text:style-name="P6">Į S A K Y M A S</text:p>
      <text:p text:style-name="P7">DĖL KULTŪROS VERTYBIŲ APSAUGOS DEPARTAMENTO PRIE KULTŪROS MINISTERIJOS DIREKTORIAUS 2004 M. LIEPOS 14 D. ĮSAKYMO NR. Į-255 „DĖL PARAIŠKŲ FINANSUOTI KULTŪROS PAMINKLŲ IR VERTYBIŲ TVARKYMO IR KITUS IŠSAUGOJIMO DARBUS TEIKIMO KULTŪROS VERTYBIŲ APSAUGOS DEPARTAMENTUI PRIE KULTŪROS MINISTERIJOS TAISYKLIŲ PATVIRTINIMO“ PAKEITIMO</text:p>
      <text:p text:style-name="P8"/>
      <text:p text:style-name="P9">2004 m. rugpjūčio 13 d. Nr. Į-294</text:p>
      <text:p text:style-name="P10">Vilnius</text:p>
      <text:p text:style-name="P11"/>
      <text:p text:style-name="P12"/>
      <text:p text:style-name="P13"><text:span text:style-name="T14">Pakeičiu</text:span><text:s/>Kultūros vertybių apsaugos departamento direktoriaus 2004 m. liepos 14 d. įsakymą Nr. Į-255 „Dėl Paraiškų finansuoti kultūros paminklų ir vertybių tvarkymo ir kitus išsaugojimo darbus teikimo Kultūros vertybių apsaugos departamentui prie Kultūros ministerijos taisyklių patvirtinimo“ (Žin., 2004, Nr.<text:s/><text:span text:style-name="T15">122-4478</text:span>):</text:p>
      <text:p text:style-name="P16">1.<text:s/><text:span text:style-name="T17">Papildau</text:span><text:s/>įsakymą 3 punktu ir šį punktą<text:s/><text:span text:style-name="T18">išdėstau</text:span><text:s/>taip:</text:p>
      <text:p text:style-name="P19">„3.<text:s/><text:span text:style-name="T20">Nustatau</text:span>, kad iki šio įsakymo įsigaliojimo organizacinio tvarkomojo statybos techninio reglamento „Statinių avarinės būklės pripažinimo tvarka“ STR 1.12.01:1996, patvirtinto Lietuvos Respublikos statybos ir urbanistikos ministerijos 1996 m. lapkričio 15 d. įsakymu Nr. 156 (Žin., 1996, Nr.<text:s/><text:span text:style-name="T21">114-2645</text:span>), nustatyta tvarka parengti statinių avarinės būklės aktai galioja ir gali būti pateikiami vietoj dokumentų, nurodytų Paraiškų finansuoti kultūros paminklų ir vertybių tvarkymo ir kitus išsaugojimo darbus teikimo Kultūros vertybių apsaugos departamentui prie Kultūros ministerijos taisyklių 1 priedo privalomųjų priedų sąrašo 2 punkte“.</text:p>
      <text:p text:style-name="P22"><text:span text:style-name="T23">2</text:span><text:span text:style-name="T24">.<text:s/></text:span><text:span text:style-name="T25">Papildau</text:span><text:span text:style-name="T26"><text:s/>Paraiškų finansuoti kultūros paminklų ir vertybių tvarkymo ir kitus išsaugojimo darbus teikimo Kultūros vertybių apsaugos departamentui prie Kultūros ministerijos taisyklių 1 priedo privalomųjų priedų sąrašą 5 punktu ir šį punktą<text:s/></text:span><text:span text:style-name="T27">išdėstau</text:span><text:span text:style-name="T28"><text:s/>taip:</text:span></text:p>
      <text:p text:style-name="P29"><text:span text:style-name="T30">„</text:span><text:span text:style-name="T31">5</text:span><text:span text:style-name="T32">. Statinio (jo dalies) apsaugos techninių priemonių įrengimo darbų aktas, pasirašytas savininko (valdytojo) arba statytojo (užsakovo) ar jų įgalioto asmens, projekto vadovo (kai yra parengtas ir įgyvendinamas statinio techninis projektas) arba architekto, turinčio teisę rengti nekilnojamųjų kultūros vertybių tvarkymo darbų projektus ir/ar programas, ir Kultūros vertybių apsaugos departamento teritorinio padalinio viršininko, kai numatoma įrengti nekilnojamosios kultūros vertybės apsaugos technines priemones“.</text:span></text:p>
      <text:p text:style-name="P33"/>
      <text:p text:style-name="P34"/>
      <text:p text:style-name="P35"/>
      <text:p text:style-name="P36"><text:span text:style-name="T37">Direktorė</text:span><text:span text:style-name="T38"><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1:34:00Z</meta:creation-date>
    <dc:date>2017-04-24T11:34:00Z</dc:date>
    <meta:template xlink:href="Normal.dotm" xlink:type="simple"/>
    <meta:editing-cycles>2</meta:editing-cycles>
    <meta:editing-duration>PT0S</meta:editing-duration>
    <meta:document-statistic meta:page-count="1" meta:paragraph-count="89" meta:word-count="303" meta:character-count="2244" meta:row-count="119" meta:non-whitespace-character-count="2030"/>
  </office:meta>
</office:document-meta>
</file>