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5 STRAIPSNIO PAKEITIMO</text:p>
      <text:p text:style-name="P13">Į S T A T Y M A S</text:p>
      <text:p text:style-name="P14"/>
      <text:p text:style-name="P15">2001 m. gruodžio 13 d. Nr. IX-646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1, Nr.<text:s/></text:span><text:a xlink:href="https://www.e-tar.lt/portal/lt/legalAct/TAR.66B18CB5F63D" office:target-frame-name="_blank" xlink:show="new"><text:span text:style-name="T22">22-569</text:span></text:a><text:span text:style-name="T23">; 1992, Nr.<text:s/></text:span><text:a xlink:href="https://www.e-tar.lt/portal/lt/legalAct/TAR.9D64896105CE" office:target-frame-name="_blank" xlink:show="new"><text:span text:style-name="T24">7-150</text:span></text:a><text:span text:style-name="T25">; 1993, Nr.<text:s/></text:span><text:a xlink:href="https://www.e-tar.lt/portal/lt/legalAct/TAR.50C6C4E1751B" office:target-frame-name="_blank" xlink:show="new"><text:span text:style-name="T26">30-681</text:span></text:a><text:span text:style-name="T27">;<text:s/></text:span></text:p>
      <text:p text:style-name="P28">1994, Nr. 30-531; 2000, Nr. 84-2534)</text:p>
      <text:p text:style-name="P29"/>
      <text:p text:style-name="P30"><text:span text:style-name="T31">1</text:span><text:span text:style-name="T32"><text:s/>straipsnis.<text:s/></text:span><text:span text:style-name="T33">5 straipsnio 1 ir 2 dalių pakeitimas</text:span></text:p>
      <text:p text:style-name="P34"><text:span text:style-name="T35">1</text:span><text:span text:style-name="T36">. Pakeisti 5 straipsnio 1 dalį ir ją išdėstyti taip:</text:span></text:p>
      <text:p text:style-name="P37"><text:span text:style-name="T38">„Pagrindinėje darbovietėje gaunam</text:span><text:span text:style-name="T39">ų pajamų, susijusių su darbo santykiais</text:span><text:span text:style-name="T40">, neapmokestinamasis minimumas yra:</text:span></text:p>
      <text:p text:style-name="P41"><text:span text:style-name="T42">1</text:span><text:span text:style-name="T43">) I grupės invalidams – 430 litų;</text:span></text:p>
      <text:p text:style-name="P44"><text:span text:style-name="T45">2</text:span><text:span text:style-name="T46">) II grupės invalidams – 379 litai;</text:span></text:p>
      <text:p text:style-name="P47"><text:span text:style-name="T48">3</text:span><text:span text:style-name="T49">) III grupės invalidams – 283 litai;</text:span></text:p>
      <text:p text:style-name="P50"><text:span text:style-name="T51">4</text:span><text:span text:style-name="T52">) asmenims, turintiems tris ir daugiau vaikų (įvaikių)<text:s/></text:span><text:span text:style-name="T53">iki 18 metų, – 430 litų;</text:span></text:p>
      <text:p text:style-name="P54"><text:span text:style-name="T55">5</text:span><text:span text:style-name="T56">) motinai (įmotei) arba tėvui (įtėviui), neturintiems sutuoktinio ir auginantiems vieną vaiką (įvaikį) iki 18 metų, – 335 litai, auginantiems du ir daugiau vaikų (įvaikių) iki 18 metų, už antrą ir kiekvieną paskesnį vaiką (įva</text:span><text:span text:style-name="T57">ikį) neapmokestinamasis minimumas didinamas 53 litais;</text:span></text:p>
      <text:p text:style-name="P58"><text:span text:style-name="T59">6</text:span><text:span text:style-name="T60">) žemės ūkio produkciją gaminančių įmonių darbuotojams, kai šių įmonių pajamos (įplaukos) už realizuotą žemės ūkio produkciją per metus sudaro daugiau kaip 50 procentų bendrųjų realizavimo pajamų<text:s/></text:span><text:span text:style-name="T61">(įplaukų), taip pat ūkininkų, kurių ūkiai įregistruoti Lietuvos Respublikos ūkininko ūkio įstatymo nustatyta tvarka, samdomiems darbuotojams – 325 litų;</text:span></text:p>
      <text:p text:style-name="P62"><text:span text:style-name="T63">7</text:span><text:span text:style-name="T64">) kitiems šio straipsnio 1–6 punktuose nepaminėtiems asmenims pagrindinis neapmokestinamasis minim</text:span><text:span text:style-name="T65">umas (PNM) – 250 litų.“</text:span></text:p>
      <text:p text:style-name="P66"><text:span text:style-name="T67">2</text:span><text:span text:style-name="T68">. Pakeisti 5 straipsnio 2 dalį ir ją išdėstyti taip:</text:span></text:p>
      <text:p text:style-name="P69"><text:span text:style-name="T70">„Be to, I ir II grupės regėjimo invalidams, tėvams (įtėviams), auginantiems bent vieną vaiką (įvaikį) invalidą, taip pat tėvams (įtėviams), auginantiems keturis ir daug</text:span><text:span text:style-name="T71">iau vaikų (įvaikių), už ketvirtą ir kiekvieną paskesnį vaiką (įvaikį) apskaičiuotas mokestis mažinamas 12 litų.“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Įstatymas įsigalioja nuo 2002 m. balandžio 1 d.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21:00Z</meta:creation-date>
    <dc:date>2015-09-20T04:21:00Z</dc:date>
    <meta:template xlink:href="Normal" xlink:type="simple"/>
    <meta:editing-cycles>2</meta:editing-cycles>
    <meta:editing-duration>PT0S</meta:editing-duration>
    <meta:document-statistic meta:page-count="1" meta:paragraph-count="33" meta:word-count="336" meta:character-count="2316" meta:row-count="100" meta:non-whitespace-character-count="2013"/>
  </office:meta>
</office:document-meta>
</file>