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birželio 29 d. Nr. 635p</text:p>
      <text:p text:style-name="P13">Vilnius</text:p>
      <text:p text:style-name="P14"/>
      <text:p text:style-name="P15"><text:span text:style-name="T16">Atsižvelgiant į tai, kad nevykdoma Lietuvos Respublikos valstybinės akcinės firmos „Malyba“ ir Vengrijos Respublikos firmos „Central“ sutartis dėl trąšų ir maistinių kviečių pirkimo- pardavimo, ir iš dalies pakeičiant Lietuvos Respublikos Vyriausybės 1992 m. vasario 20 d. potvarkį Nr. 184p:</text:span></text:p>
      <text:p text:style-name="P17"><text:span text:style-name="T18">1</text:span><text:span text:style-name="T19">. Nustatyti, kad skirtas 1992 metų I pusmetyje iš valstybės išteklių karbamidas – 75 tūkst. tonų – turi būti parduotas už konvertuojamą valiutą, o lėšos pervestos į rezervinį Lietuvos Respublikos valiutos fondą, numatant jas panaudoti pirmiausia maistiniams kviečiams pirkti (valstybės rezervui papildyti).</text:span></text:p>
      <text:p text:style-name="P20"><text:span text:style-name="T21">2</text:span><text:span text:style-name="T22">. Jonavos valstybinė įmonė „Azotas“ turi parduoti nurodytąjį karbamido kiekį už konvertuojamą valiutą pagal Lietuvos Respublikos Vyriausybės 1992 m. gegužės 7 d. nutarimą Nr. 331, o Finansų ministerija turi iš biudžeto papildomų lėšų apmokėti šiai įmonei už nurodytąsias trąšas Lietuvos Respublikos vidaus pinigais (etapais už kiekvieną 10 tūkst. tonų išsiųsto karbamido). Lietuvos bankas turi skirti kreditą valstybės rezervui papildyti, o Finansų ministerija (perdavus grūdus ir kitą produkciją į valstybės rezervą) turi susigrąžinti į biudžetą lėšas, kuriomis bus apmokama už karbamidą.</text:span></text:p>
      <text:p text:style-name="P23"><text:span text:style-name="T24">3</text:span><text:span text:style-name="T25">. Už valstybinio kapitalo praradimą, išteklių įšaldymą, svarbaus valstybinio užsakymo pirkti maistinius grūdus sutarties sužlugdymą atšaukti vadovaujantis Lietuvos Respublikos valstybinių įmonių įstatymo 11 straipsnio penktąja dalimi E. Verkauską iš valstybinės akcinės firmos „Malyba“ valdybos pirmininko (generalinio direktoriaus) pareigų, kartu paleidžiant šios įmonės valdybą.</text:span></text:p>
      <text:p text:style-name="P26"/>
      <text:p text:style-name="P27"/>
      <text:p text:style-name="P28"/>
      <text:p text:style-name="P29">LIETUVOS RESPUBLIKOS</text:p>
      <text:p text:style-name="P30">MINISTRAS PIRMININKAS<text:tab/>G. VAGNORIU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13T08:21:00Z</meta:creation-date>
    <dc:date>2019-02-13T08:21:00Z</dc:date>
    <meta:template xlink:href="Normal.dotm" xlink:type="simple"/>
    <meta:editing-cycles>2</meta:editing-cycles>
    <meta:editing-duration>PT0S</meta:editing-duration>
    <meta:document-statistic meta:page-count="1" meta:paragraph-count="20" meta:word-count="248" meta:character-count="1725" meta:row-count="65" meta:non-whitespace-character-count="1497"/>
  </office:meta>
</office:document-meta>
</file>