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justify"/>
      <style:text-properties fo:color="#000000" style:font-size-complex="12pt" style:language-asian="lt" style:country-asian="LT" fo:hyphenate="false"/>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s/></text:p>
      <text:p text:style-name="P4"/>
      <text:p text:style-name="P5">DĖL LIETUVOS RESPUBLIKOS VIDAUS REIKALŲ MINISTRO 2009 M. KOVO 3 D. ĮSAKYMO Nr. 1V-81 „DĖL IŠORĖS SIENŲ FONDO ADMINISTRAVIMO TAISYKLIŲ PATVIRTINIMO“ PAKEITIMO</text:p>
      <text:p text:style-name="P6"/>
      <text:p text:style-name="P7">2013 m. gruodžio 12 d. Nr. 1V-1030</text:p>
      <text:p text:style-name="P8">Vilnius</text:p>
      <text:p text:style-name="P9"/>
      <text:p text:style-name="P10"><text:span text:style-name="T11">P a k e i č i u Išorės sienų fondo administravimo taisykles, patvirtintas Lietuvos Respublikos vidaus reikalų ministro 2009 m. kovo 3 d. įsakymu Nr. 1V-81 „Dėl Išorės sienų fondo administravimo taisyklių patvirtinimo“ (Žin., 2009, Nr. </text:span><text:a xlink:href="https://www.e-tar.lt/portal/lt/legalAct/TAR.35C628A1C40F" office:target-frame-name="_blank" xlink:show="new"><text:span text:style-name="T12">26-1022</text:span></text:a><text:span text:style-name="T13">; 2012, Nr. </text:span><text:a xlink:href="https://www.e-tar.lt/portal/lt/legalAct/TAR.F2DFDFE947E3" office:target-frame-name="_blank" xlink:show="new"><text:span text:style-name="T14">2-60</text:span></text:a><text:span text:style-name="T15">, Nr. </text:span><text:a xlink:href="https://www.e-tar.lt/portal/lt/legalAct/TAR.05CC7ABBB0EA" office:target-frame-name="_blank" xlink:show="new"><text:span text:style-name="T16">59-2969</text:span></text:a><text:span text:style-name="T17">; 2013, Nr. </text:span><text:a xlink:href="https://www.e-tar.lt/portal/lt/legalAct/TAR.5F1C82E4E332" office:target-frame-name="_blank" xlink:show="new"><text:span text:style-name="T18">10-463</text:span></text:a><text:span text:style-name="T19">):</text:span></text:p>
      <text:p text:style-name="P20"><text:span text:style-name="T21">1</text:span><text:span text:style-name="T22">. Įrašau 39 punkte vietoj skaičiaus ir žodžių „3 darbo dienas“ skaičių ir žodžius „5 darbo dienas“.</text:span></text:p>
      <text:p text:style-name="P23"><text:span text:style-name="T24">2</text:span><text:span text:style-name="T25">. Įrašau 52 punkte po žodžių „įskaitant mažos vertės pirkimus“ žodžius „pirkimus, kurie bus atliekami naudojant papildomos veiklos sąnaudų projektų lėšas (kurių pirkimų komisijose planuojama kviestis atsakingosios ir įgaliotosios institucijos atstovus arba kurių pirkimo dokumentus norima suderinti<text:s/></text:span><text:span text:style-name="T26">ex-ante</text:span><text:span text:style-name="T27">)“.</text:span></text:p>
      <text:p text:style-name="P28"><text:span text:style-name="T29">3</text:span><text:span text:style-name="T30">. Įrašau 58 punkte vietoj skaičiaus ir žodžių „7 darbo dienas“ skaičių ir žodžius „10 darbo dienų“.</text:span></text:p>
      <text:p text:style-name="P31"><text:span text:style-name="T32">4</text:span><text:span text:style-name="T33">. Įrašau 59 punkte vietoj skaičiaus ir žodžių „5 darbo dienas“ skaičių ir žodžius „7 darbo dienas“.</text:span></text:p>
      <text:p text:style-name="P34"><text:span text:style-name="T35">5</text:span><text:span text:style-name="T36">. Įrašau 64 punkte prieš žodžius „kreipiasi į atsakingąją ir įgaliotąją institucijas su prašymu“ žodžius „ir elektroniniu paštu igaliotoji@cpva.lt ir vilnius.espas@vrm.lt“ ir vietoj skaičiaus ir žodžių „2 darbo dienas“ skaičių ir žodžius „4 darbo dienas“.</text:span></text:p>
      <text:p text:style-name="P37"><text:span text:style-name="T38">6</text:span><text:span text:style-name="T39">. Įrašau 66 punkte prieš žodžius „kreipiasi į atsakingąją instituciją su prašymu“ žodžius „ir elektroniniu paštu vilnius.espas@vrm.lt“, vietoj skaičiaus ir žodžių „2 darbo dienas“ skaičių ir žodžius „4 darbo dienas“.</text:span></text:p>
      <text:p text:style-name="P40"><text:span text:style-name="T41">7</text:span><text:span text:style-name="T42">. Išdėstau 68 punktą taip:</text:span></text:p>
      <text:p text:style-name="P43"><text:span text:style-name="T44">„<text:s/></text:span><text:span text:style-name="T45">68</text:span><text:span text:style-name="T46">. Komisijai atlikus pirkimą ir priėmus sprendimą dėl laimėjusio pasiūlymo, paramos gavėjas, vadovaudamasis pirkimo dokumentuose pridėta pavyzdine pirkimo sutartimi, rengia pirkimo sutarties su prekių tiekėju, paslaugų teikėju ar rangovu, kurio pasiūlymas pripažintas laimėjusiu, projektą ir teikia jį vienu metu su teisės aktų nustatyta tvarka patvirtintomis laimėjusio pasiūlymo ir Komisijos posėdžių visų protokolų ar supaprastinto pirkimo (apklausos) pažymos kopijomis, atmestų tiekėjų pasiūlymų, kurių pasiūlymų kainos buvo mažesnės nei laimėjusio pasiūlymo (kai pasiūlymai vertinami pagal mažiausios kainos kriterijų) ir visų atmestų tiekėjų pasiūlymų (kai pasiūlymai vertinami pagal ekonomiškai naudingiausio pasiūlymo vertinimo kriterijų) kopijomis, pretenzijų (jei buvo gauta) kopijomis, teismo nutarčių, sprendimų, teismo rezoliucijų, susijusių su pirkimu (jei buvo gauta) kopijomis atsakingajai ir įgaliotajai institucijoms derinti.“</text:span></text:p>
      <text:p text:style-name="P47"><text:span text:style-name="T48">8</text:span><text:span text:style-name="T49">. Įrašau 71 punkte vietoj skaičiaus ir žodžių „4 darbo dienas“ skaičių ir žodžius „10 darbo dienų“.</text:span></text:p>
      <text:p text:style-name="P50"><text:span text:style-name="T51">9</text:span><text:span text:style-name="T52">. Įrašau 71.2 punkte vietoj skaičiaus ir žodžių „4 darbo dienas“ skaičių ir žodžius „5 darbo dienas“.</text:span></text:p>
      <text:p text:style-name="P53"><text:span text:style-name="T54">10</text:span><text:span text:style-name="T55">. Įrašau 81 punkte vietoj skaičiaus ir žodžių „5 darbo dienas“ skaičių ir žodžius „10 darbo dienų“.</text:span></text:p>
      <text:p text:style-name="P56"><text:span text:style-name="T57">11</text:span><text:span text:style-name="T58">. Įrašau 106 punkte vietoj skaičiaus ir žodžių „5 darbo dienoms“ skaičių ir žodžius „1 darbo dienai“.</text:span></text:p>
      <text:p text:style-name="P59"><text:span text:style-name="T60">12</text:span><text:span text:style-name="T61">. Įrašau 132 punkte prieš žodžius „priima sprendimą“ žodžius „ne vėliau kaip per 15 darbo dienų“.</text:span></text:p>
      <text:p text:style-name="P62"/>
      <text:p text:style-name="P63"/>
      <text:p text:style-name="P64"/>
      <text:p text:style-name="P65">Vidaus reikalų ministras<text:tab/>Dailis Alfonsas Barakauskas</text:p>
      <text:p text:style-name="P66"/>
      <text:p text:style-name="P67">SUDERINTA</text:p>
      <text:p text:style-name="P68">Lietuvos Respublikos finansų ministerijos</text:p>
      <text:p text:style-name="P69">2013-12-02 raštu Nr. (1.19-0206)-5K1325113)-6K-1309969</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9T08:55:00Z</meta:creation-date>
    <dc:date>2015-10-09T08:55:00Z</dc:date>
    <meta:template xlink:href="Normal" xlink:type="simple"/>
    <meta:editing-cycles>2</meta:editing-cycles>
    <meta:editing-duration>PT0S</meta:editing-duration>
    <meta:document-statistic meta:page-count="2" meta:paragraph-count="33" meta:word-count="480" meta:character-count="3665" meta:row-count="119" meta:non-whitespace-character-count="3218"/>
  </office:meta>
</office:document-meta>
</file>