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GELEŽINKELIO ĮMONIŲ (VEŽĖJŲ) EKONOMINĮ PAJĖGUMĄ APIBŪDINANČIŲ RODIKLIŲ KRITINIŲ REIKŠMIŲ PATVIRTINIMO</text:p>
      <text:p text:style-name="P15"/>
      <text:p text:style-name="P16">2007 m. vasario 28 d. Nr. 3-69</text:p>
      <text:p text:style-name="P17">Vilnius</text:p>
      <text:p text:style-name="P18"/>
      <text:p text:style-name="P19">Vadovaudamasis Keleivių, bagažo ir krovinių vežimo geležinkelių transportu licencijavimo taisyklių, patvirtintų Lietuvos Respublikos Vyriausybės 2003 m. birželio 17 d. nutarimu Nr. 783 (Žin., 2003, Nr.<text:s/><text:a xlink:href="https://www.e-tar.lt/portal/lt/legalAct/TAR.45887E3FDF02" office:target-frame-name="_blank" xlink:show="new"><text:span text:style-name="T20">59-2677</text:span></text:a>; 2006, Nr. 136-5173), 14.3.2 punktu,</text:p>
      <text:p text:style-name="P21"><text:span text:style-name="T22">tvirtinu</text:span><text:s/>Geležinkelio įmonių (vežėjų) ekonominį pajėgumą apibūdinančių rodiklių kritines reikšmes (pridedama).</text:p>
      <text:p text:style-name="P23"/>
      <text:p text:style-name="P24"/>
      <text:p text:style-name="P25"/>
      <text:p text:style-name="P26"><text:span text:style-name="T27">SUSISIEKIMO MINISTRAS</text:span><text:span text:style-name="T28"><text:tab/>ALGIRDAS BUTKEVIČIUS</text:span></text:p>
      <text:soft-page-break/>
      <text:p text:style-name="P29">PATVIRTINTA</text:p>
      <text:p text:style-name="P30">Lietuvos Respublikos susisiekimo ministro 2007 m. vasario 28 d. įsakymu Nr. 3-69</text:p>
      <text:p text:style-name="P31"/>
      <text:p text:style-name="P32"><text:span text:style-name="T33">GELEŽINKELIO ĮMONIŲ (VEŽĖJŲ) EKONOMINĮ PAJĖGUMĄ APIBŪDINANČIŲ RODIKLIŲ KRITINĖS REIKŠMĖS</text:span></text:p>
      <text:p text:style-name="P34"/>
      <text:p text:style-name="P35">1. Geležinkelio įmonių (vežėjų) ir įmonių, pageidaujančių verstis geležinkelių transporto ūkine komercine veikla ir norinčių gauti atitinkamos (-ų) rūšies (-ių) licenciją (-as) bei pateikusių paraišką Valstybinei geležinkelio inspekcijai prie Susisiekimo ministerijos (toliau – Inspekcija), ekonominį pajėgumą apibūdinančių rodiklių kritinės reikšmės (toliau – kritinės reikšmės) yra šios:</text:p>
      <text:p text:style-name="P36">1.1. bendrasis pelningumas (bendrojo pelno (nuostolio) ir pardavimo pajamų santykio procentinė išraiška) – ne mažiau kaip 5 %;</text:p>
      <text:p text:style-name="P37">1.2. grynasis pelningumas (grynojo pelno (nuostolio) ir pardavimo pajamų santykio procentinė išraiška) – ne mažiau kaip 3 %;</text:p>
      <text:p text:style-name="P38">1.3. turto grąža (grynojo pelno (nuostolio) ir turto vertės santykio procentinė išraiška) – daugiau kaip 5 %;</text:p>
      <text:p text:style-name="P39">1.4. nuosavybės (kapitalo) grąža (grynojo pelno (nuostolio) ir nuosavo kapitalo santykio procentinė išraiška) – daugiau kaip 5 %;</text:p>
      <text:p text:style-name="P40">1.5. skolos koeficientas (įsipareigojimų ir turto santykio procentinė išraiška) – mažiau kaip 70 %;</text:p>
      <text:p text:style-name="P41">1.6. ilgalaikio įsiskolinimo koeficientas (ilgalaikių įsipareigojimų ir turto santykio procentinė išraiška) – mažiau kaip 60 %;</text:p>
      <text:p text:style-name="P42">1.7. trumpalaikio įsiskolinimo koeficientas (trumpalaikių įsipareigojimų ir turto santykio procentinė išraiška) – mažiau kaip 60 %;</text:p>
      <text:p text:style-name="P43">1.8. skolos ir nuosavybės (sverto) koeficientas (įsipareigojimų ir nuosavo kapitalo santykio procentinė išraiška) – ne daugiau kaip 70 %;</text:p>
      <text:p text:style-name="P44">1.9. einamojo likvidumo koeficientas (trumpalaikio turto ir trumpalaikių įsipareigojimų santykinis dydis) – daugiau kaip 1,2;</text:p>
      <text:p text:style-name="P45">1.10. kritinio likvidumo koeficientas (trumpalaikio turto ir atsargų skirtumo bei trumpalaikių įsipareigojimų santykinis dydis) – daugiau kaip 1,0;</text:p>
      <text:p text:style-name="P46">1.11. bendrojo likvidumo koeficientas (nuosavo kapitalo ir įsipareigojimų santykinis dydis) – daugiau kaip 1,0;</text:p>
      <text:p text:style-name="P47">1.12. manevringumo koeficientas (trumpalaikio turto ir nuosavo kapitalo santykinis dydis) – daugiau kaip 0,4;</text:p>
      <text:p text:style-name="P48">1.13. pirkėjų įsiskolinimo koeficientas kalendorinių metų dienomis (trumpalaikio pirkėjų įsiskolinimo ir pardavimo pajamų, gautų per vienerius kalendorinius metus, tenkančių vienai kalendorinei dienai, santykinis dydis) – ne daugiau kaip 60 dienų.</text:p>
      <text:p text:style-name="P49">2. Geležinkelio įmonių (vežėjų) ir įmonių, pageidaujančių verstis geležinkelių transporto ūkine komercine veikla ir norinčių gauti atitinkamos (-ų) rūšies (-ių) licenciją (-as) bei pateikusių paraišką Inspekcijai, ekonominis pajėgumas yra tinkamas licencijuojamos veiklos sąlygoms vykdyti, kai įmonė atitinka 7 ar daugiau kritinių reikšmių, nustatytų šių Geležinkelio įmonių (vežėjų) ekonominį pajėgumą apibūdinančių rodiklių kritinių reikšmių 1 punkte.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05-31T06:58:00Z</meta:creation-date>
    <dc:date>2019-05-31T06:58:00Z</dc:date>
    <meta:template xlink:href="Normal.dotm" xlink:type="simple"/>
    <meta:editing-cycles>2</meta:editing-cycles>
    <meta:editing-duration>PT0S</meta:editing-duration>
    <meta:document-statistic meta:page-count="2" meta:paragraph-count="59" meta:word-count="427" meta:character-count="3491" meta:row-count="173" meta:non-whitespace-character-count="3123"/>
  </office:meta>
</office:document-meta>
</file>