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PAGRINDINIŲ PAŠTO TINKLO CHARAKTERISTIKŲ BEI PAŠTO IR PASIUNTINIŲ PAŠTO PASLAUGŲ KOKYBĖS REIKALAVIMŲ (STANDARTŲ) PATVIRTINIMO</text:p>
      <text:p text:style-name="P13"/>
      <text:p text:style-name="P14">2003 m. kovo 31 d. Nr. 1V-39</text:p>
      <text:p text:style-name="P15">Vilnius</text:p>
      <text:p text:style-name="P16"/>
      <text:p text:style-name="P17"><text:span text:style-name="T18">1</text:span><text:span text:style-name="T19">. Vadovaudamasis Lietuvos Respublikos pašto įstatymo (Žin., 1999, Nr.<text:s/></text:span><text:a xlink:href="https://www.e-tar.lt/portal/lt/legalAct/TAR.9CD153214DD1" office:target-frame-name="_blank" xlink:show="new"><text:span text:style-name="T20">36-1070</text:span></text:a><text:span text:style-name="T21">; 2001, Nr.<text:s/></text:span><text:a xlink:href="https://www.e-tar.lt/portal/lt/legalAct/TAR.82477B24BE51" office:target-frame-name="_blank" xlink:show="new"><text:span text:style-name="T22">94-3306</text:span></text:a><text:span text:style-name="T23">) 4 straipsnio 2 dalies 1 punktu ir įgyvendindamas 1997 m. gruodžio 15 d. Europos Parlamento ir Tarybos direktyvą 97/67/EB dėl Bendrijos pašto paslaugų vidaus rinkos plėtros bendrųjų taisyklių ir paslaugų kokybės gerinimo (su paskutiniais pakeiti</text:span><text:span text:style-name="T24">mais, padarytais 2002 m. birželio 10 d. Europos Parlamento ir Tarybos direktyva 2002/39/EB):</text:span></text:p>
      <text:p text:style-name="P25"><text:span text:style-name="T26">1</text:span><text:span text:style-name="T27">.<text:s/></text:span><text:span text:style-name="T28">Tvirtinu</text:span><text:span text:style-name="T29"><text:s/>Pagrindines pašto tinklo charakteristikas bei pašto ir pasiuntinių pašto paslaugų kokybės reikalavimus (standartus) (pridedama).</text:span></text:p>
      <text:p text:style-name="P30"><text:span text:style-name="T31">2</text:span><text:span text:style-name="T32">.<text:s/></text:span><text:span text:style-name="T33">Nurodau</text:span><text:span text:style-name="T34"><text:s/>šį<text:s/></text:span><text:span text:style-name="T35">įsakymą paskelbti „Valstybės žiniose“.</text:span></text:p>
      <text:p text:style-name="P36"/>
      <text:p text:style-name="P37"/>
      <text:p text:style-name="P38"><text:span text:style-name="T39">DIREKTORIUS</text:span><text:span text:style-name="T40"><text:tab/>TOMAS BARAKAUSKAS</text:span></text:p>
      <text:p text:style-name="P41"><text:span text:style-name="T42">______________</text:span></text:p>
      <text:soft-page-break/>
      <text:p text:style-name="P43"><text:span text:style-name="T44">PATVIRTINTA</text:span></text:p>
      <text:p text:style-name="P45">Ryšių reguliavimo tarnybos prie</text:p>
      <text:p text:style-name="P46">Lietuvos Respublikos Vyriausybės</text:p>
      <text:p text:style-name="P47">direktoriaus 2003 m. kovo 31 d.</text:p>
      <text:p text:style-name="P48">įsakymu Nr. 1V-39</text:p>
      <text:p text:style-name="P49"/>
      <text:p text:style-name="P50"><text:span text:style-name="T51">PAGRINDINĖS PAŠTO TINKLO CHARAKTERI</text:span><text:span text:style-name="T52">STIKOS BEI PAŠTO IR PASIUNTINIŲ PAŠTO PASLAUGŲ KOKYBĖS REIKALAVIMAI (STANDAR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grindinės pašto tinklo charakteristikos bei pašto ir pasiuntinių pašto paslaugų kokybės reikalavimai (standartai) (toliau –<text:s/></text:span><text:span text:style-name="T62">Reikalavimai) nustato pagrindines pašto tinklo charakteristikas universaliųjų pašto paslaugų teikėjui bei pašto ir pasiuntinių pašto paslaugų kokybės reikalavimus (standartus) universaliųjų pašto paslaugų teikėjui bei kitiems pašto ir pasiuntinių pašto pas</text:span><text:span text:style-name="T63">laugų teikėjams.</text:span></text:p>
      <text:p text:style-name="P64"><text:span text:style-name="T65">2</text:span><text:span text:style-name="T66">. Reikalavimai parengti vadovaujantis Lietuvos Respublikos pašto įstatymu (Žin., 1999, Nr.<text:s/></text:span><text:a xlink:href="https://www.e-tar.lt/portal/lt/legalAct/TAR.9CD153214DD1" office:target-frame-name="_blank" xlink:show="new"><text:span text:style-name="T67">36-1070</text:span></text:a><text:span text:style-name="T68">; 2001, Nr.<text:s/></text:span><text:a xlink:href="https://www.e-tar.lt/portal/lt/legalAct/TAR.82477B24BE51" office:target-frame-name="_blank" xlink:show="new"><text:span text:style-name="T69">94-3306</text:span></text:a><text:span text:style-name="T70">) ir įgyvendinant 1997 m. gruodžio 15 d. Europos Parlamento ir Tarybos direktyvą 97/67/EB dėl Bendrijos pašto paslaugų vidaus rinkos plėtros bendrųjų taisyklių ir paslaugų kokybės gerinimo (su paskutiniais pakeitima</text:span><text:span text:style-name="T71">is, padarytais 2002 m. birželio 10 d. Europos Parlamento ir Tarybos direktyva 2002/39/EB).</text:span></text:p>
      <text:p text:style-name="P72"><text:span text:style-name="T73">3</text:span><text:span text:style-name="T74">. Reikalavimuose vartojamos sąvokos:</text:span></text:p>
      <text:p text:style-name="P75"><text:span text:style-name="T76">Universaliųjų pašto paslaugų teikėjas<text:s/></text:span><text:span text:style-name="T77">– valstybės paštas.</text:span></text:p>
      <text:p text:style-name="P78"><text:span text:style-name="T79">Pašto paslaugų teikimo vietos</text:span><text:span text:style-name="T80"><text:s/>– tai infrastruktūra, įskaitant siu</text:span><text:span text:style-name="T81">nčiamųjų laiškų dėžutes, esančias šalia kelių arba universaliųjų pašto paslaugų teikėjo patalpose, ir kitos vietos, per kurias pašto paslaugų naudotojai gali perduoti ir gauti pašto siuntas iš universaliųjų pašto paslaugų teikėjo tinklo.</text:span></text:p>
      <text:p text:style-name="P82"><text:span text:style-name="T83">Paštas<text:s/></text:span><text:span text:style-name="T84">– universal</text:span><text:span text:style-name="T85">iųjų pašto paslaugų teikėjo patalpos, kuriose ne mažiau kaip 3 valandas kiekvieną darbo dieną yra teikiamos pašto paslaugos.</text:span></text:p>
      <text:p text:style-name="P86">Kitos šiuose Reikalavimuose vartojamos sąvokos suprantamos taip, kaip apibrėžtos Lietuvos Respublikos pašto įstatyme.</text:p>
      <text:p text:style-name="P87"/>
      <text:p text:style-name="P88"><text:span text:style-name="T89">II</text:span><text:span text:style-name="T90">.<text:s/></text:span><text:span text:style-name="T91">PA</text:span><text:span text:style-name="T92">GRINDINĖS PAŠTO TINKLO CHARAKTERISTIKOS Universaliųjų pašto paslaugų teikėjui</text:span></text:p>
      <text:p text:style-name="P93"/>
      <text:p text:style-name="P94"><text:span text:style-name="T95">4</text:span><text:span text:style-name="T96">. Lietuvos Respublikoje turi būti ne mažiau kaip 944 paštai.</text:span></text:p>
      <text:p text:style-name="P97"><text:span text:style-name="T98">5</text:span><text:span text:style-name="T99">. Paštų įrengimo reikalavimai:</text:span></text:p>
      <text:p text:style-name="P100"><text:span text:style-name="T101">5.1</text:span><text:span text:style-name="T102">. prie įėjimo į paštą turi būti iškabintas universaliųjų pašto paslaug</text:span><text:span text:style-name="T103">ų teikėjo pavadinimas, įrengta siunčiamųjų laiškų dėžutė ir pateikta informacija apie pašto darbo valandas;</text:span></text:p>
      <text:p text:style-name="P104"><text:span text:style-name="T105">5.2</text:span><text:span text:style-name="T106">. pašto paslaugų teikimo patalpoje turi būti sudarytos sąlygos, reikalingos universaliosioms pašto paslaugoms teikti, bei reguliariai pateiki</text:span><text:span text:style-name="T107">ama aktuali ir detali informacija apie teikiamas universaliųjų pašto paslaugų rūšis, jų teikimo sąlygas, kokybės reikalavimus ir tarifus.</text:span></text:p>
      <text:p text:style-name="P108"><text:span text:style-name="T109">6</text:span><text:span text:style-name="T110">. Siunčiamųjų laiškų dėžučių įrengimo reikalavimai:</text:span></text:p>
      <text:p text:style-name="P111"><text:span text:style-name="T112">6.1</text:span><text:span text:style-name="T113">. siunčiamųjų laiškų dėžutės turi būti įrengtos<text:s/></text:span><text:span text:style-name="T114">gatvėse prie šaligatvių, prie kelių ir kitose pašto paslaugų naudotojams prieinamose vietose;</text:span></text:p>
      <text:p text:style-name="P115"><text:span text:style-name="T116">6.2</text:span><text:span text:style-name="T117">. ant siunčiamųjų laiškų dėžučių universaliųjų pašto paslaugų teikėjas turi nurodyti pašto siuntų surinkimo laiką.</text:span></text:p>
      <text:p text:style-name="P118"><text:span text:style-name="T119">7</text:span><text:span text:style-name="T120">. Universaliųjų pašto paslaugų te</text:span><text:span text:style-name="T121">ikėjas rengiamus pašto tinklo pakeitimus turi suderinti</text:span><text:span text:style-name="T122"><text:s/></text:span><text:span text:style-name="T123">su</text:span><text:span text:style-name="T124"><text:s/></text:span><text:span text:style-name="T125">Ryšių reguliavimo tarnyba.</text:span></text:p>
      <text:p text:style-name="P126"/>
      <text:p text:style-name="P127"><text:span text:style-name="T128">III</text:span><text:span text:style-name="T129">.<text:s/></text:span><text:span text:style-name="T130">pašto PASLAUGŲ KOKYBĖS REIKALAVIMAI (STANDARTAI) Universaliųjų pašto paslaugų teikėjui</text:span></text:p>
      <text:p text:style-name="P131"/>
      <text:p text:style-name="P132"><text:span text:style-name="T133">8</text:span><text:span text:style-name="T134">. Universaliosios pašto paslaugos turi būti teikiamos kiekvieną d</text:span><text:span text:style-name="T135">arbo dieną, ne mažiau kaip penkias dienas per savaitę.</text:span></text:p>
      <text:p text:style-name="P136"><text:span text:style-name="T137">9</text:span><text:span text:style-name="T138">. Pašto siuntos iš pašto paslaugų teikimo vietų turi būti surenkamos ne rečiau kaip vieną kartą per darbo dieną.</text:span></text:p>
      <text:p text:style-name="P139"><text:span text:style-name="T140">10</text:span><text:span text:style-name="T141">. Pašto siuntų pristatymo reikalavimai:</text:span></text:p>
      <text:p text:style-name="P142"><text:span text:style-name="T143">10.1</text:span><text:span text:style-name="T144">. ne mažiau kaip 80 procentų vi</text:span><text:span text:style-name="T145">daus paštu siunčiamos pašto korespondencijos,</text:span><text:span text:style-name="T146"><text:s/></text:span><text:span text:style-name="T147">jeigu ji yra perduota universaliųjų pašto paslaugų teikėjui paštuose ar įmetama į siunčiamųjų laiškų dėžutę iki paslaugų teikėjo nurodyto laiko, turi būti pristatyta gavėjui ne vėliau kaip kitą darbo dieną po p</text:span><text:span text:style-name="T148">ašto korespondencijos įmetimo į pašto dėžutę (priėmimo pašte) dienos;</text:span></text:p>
      <text:p text:style-name="P149"><text:span text:style-name="T150">10.2</text:span><text:span text:style-name="T151">. ne mažiau kaip 90</text:span><text:span text:style-name="T152"><text:s/></text:span><text:span text:style-name="T153">procentų vidaus paštu siunčiamos pašto korespondencijos, jeigu ji yra perduota universaliųjų pašto paslaugų teikėjui paštuose ar įmetama į siunčiamųjų laiškų<text:s/></text:span><text:span text:style-name="T154">dėžutę iki paslaugų teikėjo nurodyto laiko, turi būti pristatyta gavėjui per dvi darbo dienas po pašto korespondencijos įmetimo į pašto dėžutę (priėmimo pašte) dienos;</text:span></text:p>
      <text:p text:style-name="P155"><text:span text:style-name="T156">10.3</text:span><text:span text:style-name="T157">. ne mažiau kaip 80</text:span><text:span text:style-name="T158"><text:s/></text:span><text:span text:style-name="T159">procentų vidaus paštu siunčiamų pašto siuntinių, jeigu jie<text:s/></text:span><text:span text:style-name="T160">yra perduoti universaliųjų pašto paslaugų teikėjui paštuose iki nurodyto laiko, turi būti pristatyta į gavėjo paštą per dvi darbo dienas po pašto siuntinių priėmimo pašte dienos;</text:span></text:p>
      <text:p text:style-name="P161"><text:span text:style-name="T162">10.4</text:span><text:span text:style-name="T163">. ne mažiau kaip 90</text:span><text:span text:style-name="T164"><text:s/></text:span><text:span text:style-name="T165">procentų vidaus paštu siunčiamų pašto siuntinių,<text:s/></text:span><text:span text:style-name="T166">jeigu jie yra perduoti universaliųjų pašto paslaugų teikėjui paštuose iki nurodyto laiko, turi būti pristatyta į gavėjo paštą per tris darbo dienas po pašto siuntinių priėmimo pašte dienos;</text:span></text:p>
      <text:p text:style-name="P167"><text:span text:style-name="T168">10.5</text:span><text:span text:style-name="T169">. pašto siuntos, gautos iš užsienio iki universaliųjų pašt</text:span><text:span text:style-name="T170">o paslaugų teikėjo tarptautinių pašto siuntų gavimo vietoje nustatyto laiko, turi būti pristatomos gavėjams laikantis šių Reikalavimų 10.1–10.4 punktų nuostatų;</text:span></text:p>
      <text:p text:style-name="P171"><text:span text:style-name="T172">10.6</text:span><text:span text:style-name="T173">. pašto siuntos, pašto siuntų įteikimo pranešimai turi būti gavėjams pristatomi ne reči</text:span><text:span text:style-name="T174">au kaip vieną kartą per darbo dieną.</text:span></text:p>
      <text:p text:style-name="P175"><text:span text:style-name="T176">11</text:span><text:span text:style-name="T177">. Universaliųjų pašto paslaugų teikėjas ant siunčiamų pašto siuntų (išskyrus reklamines pašto siuntas) privalo dėti datos ir išsiuntimo bei gavimo vietos spaudą. Data, nurodyta spaude, turi atitikti pašto siunto</text:span><text:span text:style-name="T178">s priėmimo bei pristatymo gavėjui datą.</text:span></text:p>
      <text:p text:style-name="P179"><text:span text:style-name="T180">12</text:span><text:span text:style-name="T181">. Universaliųjų pašto paslaugų teikėjas turi nustatyti paslaugų kokybės (standartų) tikrinimo tvarką, ją pateikti Ryšių reguliavimo tarnybai ir ne rečiau kaip vieną kartą per metus tikrinti, ar jo teikiamos pas</text:span><text:span text:style-name="T182">laugos atitinka šiame skyriuje išdėstytus pašto paslaugų kokybės reikalavimus (standartus). Paslaugų kokybės (standartų) tikrinimo rezultatai turi būti skelbiami viešai vieną kartą per metus bei pateikiami Ryšių reguliavimo tarnybai.</text:span></text:p>
      <text:p text:style-name="P183"/>
      <text:p text:style-name="P184"><text:span text:style-name="T185">IV</text:span><text:span text:style-name="T186">.<text:s/></text:span><text:span text:style-name="T187">pašto<text:s/></text:span><text:span text:style-name="T188">PASLAUGŲ KOKYBĖS REIKALAVIMAI (STANDARTAI) kitiems pašto ir pasiuntinių pašto paslaugų teikėjams</text:span></text:p>
      <text:p text:style-name="P189"/>
      <text:p text:style-name="P190"><text:span text:style-name="T191">13</text:span><text:span text:style-name="T192">. Pašto siuntų antspaudavimo reikalavimai:</text:span></text:p>
      <text:p text:style-name="P193"><text:span text:style-name="T194">13.1</text:span><text:span text:style-name="T195">. pašto ir pasiuntinių pašto paslaugų teikėjai pašto siuntas (išskyrus reklamines pašto siuntas) prival</text:span><text:span text:style-name="T196">o žymėti specialiąja siuntos rūšies žyma bei specialiuoju žymekliu, kuriame turi būti nurodytas bendrovės pavadinimas ir buveinės adresas;</text:span></text:p>
      <text:p text:style-name="P197"><text:span text:style-name="T198">13.2</text:span><text:span text:style-name="T199">. pašto ir pasiuntinių pašto paslaugų teikėjai ant siunčiamų pašto siuntų (išskyrus reklamines pašto siuntas)</text:span><text:span text:style-name="T200"><text:s/>privalo dėti datos ir išsiuntimo bei gavimo vietos spaudą. Data, nurodyta spaude, turi atitikti pašto siuntos priėmimo bei pristatymo gavėjui datą.</text:span></text:p>
      <text:p text:style-name="P201"/>
      <text:p text:style-name="P202"><text:span text:style-name="T203">V</text:span><text:span text:style-name="T204">.<text:s/></text:span><text:span text:style-name="T205">BAIGIAMOSIOS NUOSTATOS</text:span></text:p>
      <text:p text:style-name="P206"/>
      <text:p text:style-name="P207"><text:span text:style-name="T208">14</text:span><text:span text:style-name="T209">. Pašto ir pasiuntinių pašto paslaugų teikėjai, pažeidę šiuos Rei</text:span><text:span text:style-name="T210">kalavimus, atsako teisės aktų nustatyta tvarka.</text:span></text:p>
      <text:p text:style-name="P211"><text:span text:style-name="T212">15</text:span><text:span text:style-name="T213">. Ryšių reguliavimo tarnybos veikimas ir neveikimas, susijęs su šių Taisyklių taikymu ir įgyvendinimu, skundžiamas Lietuvos Respublikos įstatymų nustatyta tvarka.</text:span></text:p>
      <text:p text:style-name="P214">______________</text:p>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46:00Z</meta:creation-date>
    <dc:date>2015-09-13T20:46:00Z</dc:date>
    <meta:template xlink:href="Normal" xlink:type="simple"/>
    <meta:editing-cycles>2</meta:editing-cycles>
    <meta:editing-duration>PT0S</meta:editing-duration>
    <meta:document-statistic meta:page-count="4" meta:paragraph-count="64" meta:word-count="1036" meta:character-count="7831" meta:row-count="228" meta:non-whitespace-character-count="6859"/>
  </office:meta>
</office:document-meta>
</file>