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break-before="page"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ableColumn309" style:family="table-column">
      <style:table-column-properties style:column-width="3.2513in"/>
    </style:style>
    <style:style style:name="TableColumn310" style:family="table-column">
      <style:table-column-properties style:column-width="3.1986in"/>
    </style:style>
    <style:style style:name="Table308" style:family="table">
      <style:table-properties style:width="6.45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P353" style:parent-style-name="Normal" style:family="paragraph">
      <style:paragraph-properties fo:text-align="center" fo:margin-left="0.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ableColumn358" style:family="table-column">
      <style:table-column-properties style:column-width="6.45in"/>
    </style:style>
    <style:style style:name="Table357" style:family="table">
      <style:table-properties style:width="6.45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1pt" style:font-size-asian="11pt"/>
    </style:style>
    <style:style style:name="P362" style:parent-style-name="Normal" style:family="paragraph">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style:text-properties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olumn444" style:family="table-column">
      <style:table-column-properties style:column-width="0.427in"/>
    </style:style>
    <style:style style:name="TableColumn445" style:family="table-column">
      <style:table-column-properties style:column-width="2.6666in"/>
    </style:style>
    <style:style style:name="TableColumn446" style:family="table-column">
      <style:table-column-properties style:column-width="0.8548in"/>
    </style:style>
    <style:style style:name="TableColumn447" style:family="table-column">
      <style:table-column-properties style:column-width="0.7083in"/>
    </style:style>
    <style:style style:name="TableColumn448" style:family="table-column">
      <style:table-column-properties style:column-width="0.6631in"/>
    </style:style>
    <style:style style:name="TableColumn449" style:family="table-column">
      <style:table-column-properties style:column-width="0.2305in"/>
    </style:style>
    <style:style style:name="TableColumn450" style:family="table-column">
      <style:table-column-properties style:column-width="0.8861in"/>
    </style:style>
    <style:style style:name="Table443" style:family="table">
      <style:table-properties style:width="6.4368in" fo:margin-left="0.0645in" table:align="left"/>
    </style:style>
    <style:style style:name="TableRow451" style:family="table-row">
      <style:table-row-properties style:min-row-height="0.0138in"/>
    </style:style>
    <style:style style:name="TableCell4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ize="11pt" style:font-size-asian="11pt"/>
    </style:style>
    <style:style style:name="TableRow459" style:family="table-row">
      <style:table-row-properties style:min-row-height="0.0138in"/>
    </style:style>
    <style:style style:name="TableCell4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65" style:parent-style-name="DefaultParagraphFont" style:family="text">
      <style:text-properties fo:font-size="11pt" style:font-size-asian="11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style>
    <style:style style:name="TableCell4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style>
    <style:style style:name="TableCell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style>
    <style:style style:name="TableCell4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style>
    <style:style style:name="TableCell5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style>
    <style:style style:name="TableCell5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38in"/>
    </style:style>
    <style:style style:name="TableCell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38in"/>
    </style:style>
    <style:style style:name="TableCell5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fo:font-size="11pt" style:font-size-asian="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end"/>
      <style:text-properties fo:font-weight="bold" style:font-weight-asian="bold" style:font-weight-complex="bold" fo:font-size="11pt" style:font-size-asian="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style>
    <style:style style:name="TableCell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Cell5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min-row-height="0.0138in"/>
    </style:style>
    <style:style style:name="TableCell5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end"/>
      <style:text-properties fo:font-weight="bold" style:font-weight-asian="bold" style:font-weight-complex="bold" fo:font-size="11pt" style:font-size-asian="11pt"/>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style>
    <style:style style:name="TableCell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style>
    <style:style style:name="TableCell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style>
    <style:style style:name="TableCell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style>
    <style:style style:name="TableCell6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style:text-properties fo:font-weight="bold" style:font-weight-asian="bold" style:font-weight-complex="bold" fo:font-size="11pt" style:font-size-asian="11pt"/>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fo:font-size="11pt" style:font-size-asian="11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style>
    <style:style style:name="TableCell6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9" style:parent-style-name="Normal" style:family="paragraph">
      <style:paragraph-properties fo:keep-with-next="always"/>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ableRow674" style:family="table-row">
      <style:table-row-properties style:min-row-height="0.0138in"/>
    </style:style>
    <style:style style:name="TableCell6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keep-with-next="always" fo:text-align="center"/>
    </style:style>
    <style:style style:name="T681" style:parent-style-name="DefaultParagraphFont" style:family="text">
      <style:text-properties fo:font-size="11pt" style:font-size-asian="11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keep-with-next="always" fo:text-align="center"/>
      <style:text-properties fo:font-size="11pt" style:font-size-asian="11pt"/>
    </style:style>
    <style:style style:name="TableRow688" style:family="table-row">
      <style:table-row-properties style:min-row-height="0.0486in"/>
    </style:style>
    <style:style style:name="TableCell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style>
    <style:style style:name="TableCell7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38in"/>
    </style:style>
    <style:style style:name="TableCell7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style>
    <style:style style:name="TableCell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style>
    <style:style style:name="TableCell7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381in"/>
      <style:text-properties fo:font-size="11pt" style:font-size-asian="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fo:font-size="11pt" style:font-size-asian="11pt"/>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font-size="11pt" style:font-size-asian="11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38in"/>
    </style:style>
    <style:style style:name="TableCell7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Cell7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ableRow787" style:family="table-row">
      <style:table-row-properties style:min-row-height="0.0138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style:text-properties fo:font-weight="bold" style:font-weight-asian="bold" style:font-weight-complex="bold" fo:font-size="11pt" style:font-size-asian="11pt"/>
    </style:style>
    <style:style style:name="TableCell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TableCell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style>
    <style:style style:name="TableCell8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style:style>
    <style:style style:name="TableCell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top="none" fo:border-left="0.0069in solid #000000" fo:border-bottom="0.0069in solid #000000" fo:border-right="non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style>
    <style:style style:name="TableCell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style>
    <style:style style:name="TableCell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style>
    <style:style style:name="TableCell8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style>
    <style:style style:name="TableCell8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381in"/>
      <style:text-properties fo:font-size="11pt" style:font-size-asian="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font-size="11pt" style:font-size-asian="11pt"/>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fo:font-size="11pt" style:font-size-asian="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38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min-row-height="0.0138in"/>
    </style:style>
    <style:style style:name="TableCell9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end"/>
      <style:text-properties fo:font-weight="bold" style:font-weight-asian="bold" style:font-weight-complex="bold" fo:font-size="11pt" style:font-size-asian="11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style:style>
    <style:style style:name="TableCell9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style>
    <style:style style:name="TableCell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38in"/>
    </style:style>
    <style:style style:name="TableCell9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38in"/>
    </style:style>
    <style:style style:name="TableCell9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style>
    <style:style style:name="TableCell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style>
    <style:style style:name="TableCell9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38in"/>
    </style:style>
    <style:style style:name="TableCell9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381in"/>
      <style:text-properties fo:font-size="11pt" style:font-size-asian="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style:text-properties fo:font-weight="bold" style:font-weight-asian="bold" style:font-weight-complex="bold" fo:font-size="11pt" style:font-size-asian="11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end"/>
      <style:text-properties fo:font-weight="bold" style:font-weight-asian="bold" style:font-weight-complex="bold" fo:font-size="11pt" style:font-size-asian="11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style>
    <style:style style:name="TableCell10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ableRow1013" style:family="table-row">
      <style:table-row-properties style:min-row-height="0.0138in"/>
    </style:style>
    <style:style style:name="TableCell10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style:text-properties fo:font-weight="bold" style:font-weight-asian="bold" style:font-weight-complex="bold" fo:font-size="11pt" style:font-size-asian="11pt"/>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style:style>
    <style:style style:name="TableCell10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style>
    <style:style style:name="TableCell10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style>
    <style:style style:name="TableCell10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style:style>
    <style:style style:name="TableCell10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style>
    <style:style style:name="TableCell10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style>
    <style:style style:name="TableCell10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style>
    <style:style style:name="TableCell11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end"/>
      <style:text-properties fo:font-weight="bold" style:font-weight-asian="bold" style:font-weight-complex="bold" fo:font-size="11pt" style:font-size-asian="11pt"/>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end"/>
      <style:text-properties fo:font-weight="bold" style:font-weight-asian="bold" style:font-weight-complex="bold" fo:font-size="11pt" style:font-size-asian="11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style>
    <style:style style:name="TableCell11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1pt" style:font-size-asian="11p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3937in"/>
    </style:style>
    <style:style style:name="T1128" style:parent-style-name="DefaultParagraphFont" style:family="text">
      <style:text-properties fo:letter-spacing="-0.0069in"/>
    </style:style>
    <style:style style:name="T1129" style:parent-style-name="DefaultParagraphFont" style:family="text">
      <style:text-properties fo:letter-spacing="-0.0069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style:text-properties fo:background-color="#FFFF00"/>
    </style:style>
    <style:style style:name="TableColumn1136" style:family="table-column">
      <style:table-column-properties style:column-width="6.45in"/>
    </style:style>
    <style:style style:name="Table1135" style:family="table">
      <style:table-properties style:width="6.45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center"/>
    </style:style>
    <style:style style:name="P1163" style:parent-style-name="Normal" style:family="paragraph">
      <style:paragraph-properties fo:break-before="page"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font-weight-complex="bold" fo:letter-spacing="0.0416in"/>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8" style:parent-style-name="Normal" style:family="paragraph">
      <style:paragraph-properties>
        <style:tab-stops>
          <style:tab-stop style:type="right" style:leader-style="solid" style:leader-text="_" style:position="6.2993in"/>
        </style:tab-stops>
      </style:paragraph-properties>
    </style:style>
    <style:style style:name="T1179" style:parent-style-name="DefaultParagraphFont" style:family="text">
      <style:text-properties fo:color="#333333"/>
    </style:style>
    <style:style style:name="P1180" style:parent-style-name="Normal" style:family="paragraph">
      <style:paragraph-properties fo:text-align="justify">
        <style:tab-stops>
          <style:tab-stop style:type="right" style:leader-style="solid" style:leader-text="_" style:position="6.2993in"/>
        </style:tab-stops>
      </style:paragraph-properties>
    </style:style>
    <style:style style:name="T1181" style:parent-style-name="DefaultParagraphFont" style:family="text">
      <style:text-properties fo:color="#333333"/>
    </style:style>
    <style:style style:name="T1182" style:parent-style-name="DefaultParagraphFont" style:family="text">
      <style:text-properties fo:color="#333333"/>
    </style:style>
    <style:style style:name="P11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184" style:parent-style-name="Normal" style:family="paragraph">
      <style:paragraph-properties fo:text-align="justify">
        <style:tab-stops>
          <style:tab-stop style:type="right" style:leader-style="solid" style:leader-text="_" style:position="6.2993in"/>
        </style:tab-stops>
      </style:paragraph-properties>
    </style:style>
    <style:style style:name="P118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11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18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188" style:parent-style-name="Normal" style:family="paragraph">
      <style:paragraph-properties fo:text-indent="0.3937in">
        <style:tab-stops>
          <style:tab-stop style:type="right" style:leader-style="solid" style:leader-text="_" style:position="6.2993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2" style:parent-style-name="Normal" style:family="paragraph">
      <style:paragraph-properties fo:text-align="justify">
        <style:tab-stops>
          <style:tab-stop style:type="right" style:leader-style="solid" style:leader-text="_" style:position="6.2993in"/>
        </style:tab-stops>
      </style:paragraph-propertie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tab-stops>
          <style:tab-stop style:type="right" style:leader-style="solid" style:leader-text="_" style:position="6.2993in"/>
        </style:tab-stops>
      </style:paragraph-properties>
    </style:style>
    <style:style style:name="P1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text-align="justify">
        <style:tab-stops>
          <style:tab-stop style:type="right" style:leader-style="solid" style:leader-text="_" style:position="6.2993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6"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9"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text-properties style:letter-kerning="true"/>
    </style:style>
    <style:style style:name="P1228" style:parent-style-name="Normal" style:family="paragraph">
      <style:paragraph-properties fo:text-align="justify" fo:text-indent="0.3937in"/>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P1231" style:parent-style-name="Normal" style:family="paragraph">
      <style:paragraph-properties fo:text-align="justify" fo:text-indent="0.3937in"/>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P1239" style:parent-style-name="Normal" style:family="paragraph">
      <style:paragraph-properties fo:text-align="justify" fo:text-indent="0.3937in"/>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P1242" style:parent-style-name="Normal" style:family="paragraph">
      <style:paragraph-properties fo:text-align="justify" fo:text-indent="0.3937in"/>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text-align="justify" fo:text-indent="0.3937in"/>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P1248" style:parent-style-name="Normal" style:family="paragraph">
      <style:paragraph-properties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P1251" style:parent-style-name="Normal" style:family="paragraph">
      <style:paragraph-properties fo:text-align="justify" fo:text-indent="0.3937in"/>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P1254" style:parent-style-name="Normal" style:family="paragraph">
      <style:paragraph-properties fo:text-align="justify" fo:text-indent="0.3937in"/>
    </style:style>
    <style:style style:name="T1255" style:parent-style-name="DefaultParagraphFont" style:family="text">
      <style:text-properties style:letter-kerning="true"/>
    </style:style>
    <style:style style:name="T1256" style:parent-style-name="DefaultParagraphFont" style:family="text">
      <style:text-properties style:letter-kerning="true"/>
    </style:style>
    <style:style style:name="P1257" style:parent-style-name="Normal" style:family="paragraph">
      <style:paragraph-properties fo:text-align="justify" fo:text-indent="0.3937in"/>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P1260" style:parent-style-name="Normal" style:family="paragraph">
      <style:paragraph-properties fo:text-align="justify" fo:text-indent="0.3937in"/>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P1263" style:parent-style-name="Normal" style:family="paragraph">
      <style:paragraph-properties fo:text-align="justify" fo:text-indent="0.3937in"/>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P1266" style:parent-style-name="Normal" style:family="paragraph">
      <style:paragraph-properties fo:text-align="justify" fo:text-indent="0.3937in"/>
    </style:style>
    <style:style style:name="T1267" style:parent-style-name="DefaultParagraphFont" style:family="text">
      <style:text-properties style:letter-kerning="true"/>
    </style:style>
    <style:style style:name="T1268" style:parent-style-name="DefaultParagraphFont" style:family="text">
      <style:text-properties style:letter-kerning="true"/>
    </style:style>
    <style:style style:name="P1269" style:parent-style-name="Normal" style:family="paragraph">
      <style:paragraph-properties fo:text-align="justify" fo:text-indent="0.3937in"/>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P1272" style:parent-style-name="Normal" style:family="paragraph">
      <style:paragraph-properties fo:keep-with-next="always" fo:widows="0" fo:orphans="0" fo:text-align="justify" fo:text-indent="0.3937in"/>
    </style:style>
    <style:style style:name="P1273" style:parent-style-name="Normal" style:family="paragraph">
      <style:paragraph-properties fo:keep-with-next="always" fo:widows="0" fo:orphans="0" fo:text-align="justify" fo:text-indent="0.3937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tab-stops>
          <style:tab-stop style:type="left" style:position="3.3333in"/>
        </style:tab-stops>
      </style:paragraph-properties>
    </style:style>
    <style:style style:name="P1280" style:parent-style-name="Normal" style:family="paragraph">
      <style:paragraph-properties fo:text-align="justify">
        <style:tab-stops>
          <style:tab-stop style:type="left" style:position="3.3333in"/>
        </style:tab-stops>
      </style:paragraph-properties>
      <style:text-properties fo:font-size="11pt" style:font-size-asian="11pt"/>
    </style:style>
    <style:style style:name="P1281" style:parent-style-name="Normal" style:family="paragraph">
      <style:paragraph-properties fo:text-align="justify">
        <style:tab-stops>
          <style:tab-stop style:type="left" style:position="3.3333in"/>
        </style:tab-stops>
      </style:paragraph-properties>
    </style:style>
    <style:style style:name="P1282" style:parent-style-name="Normal" style:family="paragraph">
      <style:paragraph-properties fo:text-align="justify">
        <style:tab-stops>
          <style:tab-stop style:type="left" style:position="3.3333in"/>
        </style:tab-stops>
      </style:paragraph-properties>
    </style:style>
    <style:style style:name="P1283" style:parent-style-name="Normal" style:family="paragraph">
      <style:paragraph-properties fo:text-align="justify">
        <style:tab-stops>
          <style:tab-stop style:type="left" style:position="3.3333in"/>
        </style:tab-stops>
      </style:paragraph-properties>
      <style:text-properties fo:font-size="11pt" style:font-size-asian="11pt"/>
    </style:style>
    <style:style style:name="P1284" style:parent-style-name="Normal" style:family="paragraph">
      <style:paragraph-properties fo:text-align="justify">
        <style:tab-stops>
          <style:tab-stop style:type="left" style:position="3.3333in"/>
        </style:tab-stops>
      </style:paragraph-properties>
    </style:style>
    <style:style style:name="P1285" style:parent-style-name="Normal" style:family="paragraph">
      <style:paragraph-properties fo:text-align="justify">
        <style:tab-stops>
          <style:tab-stop style:type="left" style:position="3.3333in"/>
        </style:tab-stops>
      </style:paragraph-properties>
    </style:style>
    <style:style style:name="P1286" style:parent-style-name="Normal" style:family="paragraph">
      <style:paragraph-properties>
        <style:tab-stops>
          <style:tab-stop style:type="left" style:position="3.3333in"/>
        </style:tab-stops>
      </style:paragraph-properties>
      <style:text-properties fo:font-size="11pt" style:font-size-asian="11pt"/>
    </style:style>
    <style:style style:name="P1287" style:parent-style-name="Normal" style:family="paragraph">
      <style:paragraph-properties fo:text-align="center"/>
    </style:style>
    <style:style style:name="P1288" style:parent-style-name="Normal" style:family="paragraph">
      <style:paragraph-properties fo:break-before="page"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font-weight-complex="bold"/>
    </style:style>
    <style:style style:name="P1294" style:parent-style-name="Normal" style:family="paragraph">
      <style:text-properties fo:font-weight="bold" style:font-weight-asian="bold" style:font-weight-complex="bold"/>
    </style:style>
    <style:style style:name="P129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29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297" style:parent-style-name="Normal" style:family="paragraph">
      <style:paragraph-properties fo:text-align="center"/>
      <style:text-properties style:font-weight-complex="bold"/>
    </style:style>
    <style:style style:name="P1298" style:parent-style-name="Normal" style:family="paragraph">
      <style:paragraph-properties fo:text-align="center">
        <style:tab-stops>
          <style:tab-stop style:type="right" style:leader-style="solid" style:leader-text="_" style:position="6.2993in"/>
        </style:tab-stops>
      </style:paragraph-properties>
    </style:style>
    <style:style style:name="T1299" style:parent-style-name="DefaultParagraphFont" style:family="text">
      <style:text-properties style:font-weight-complex="bold"/>
    </style:style>
    <style:style style:name="P1300" style:parent-style-name="Normal" style:family="paragraph">
      <style:paragraph-properties>
        <style:tab-stops>
          <style:tab-stop style:type="right" style:leader-style="solid" style:leader-text="_" style:position="6.2993in"/>
        </style:tab-stops>
      </style:paragraph-properties>
    </style:style>
    <style:style style:name="TableColumn1302" style:family="table-column">
      <style:table-column-properties style:column-width="0.427in"/>
    </style:style>
    <style:style style:name="TableColumn1303" style:family="table-column">
      <style:table-column-properties style:column-width="2.6666in"/>
    </style:style>
    <style:style style:name="TableColumn1304" style:family="table-column">
      <style:table-column-properties style:column-width="0.9368in"/>
    </style:style>
    <style:style style:name="TableColumn1305" style:family="table-column">
      <style:table-column-properties style:column-width="1.2798in"/>
    </style:style>
    <style:style style:name="TableColumn1306" style:family="table-column">
      <style:table-column-properties style:column-width="0.059in"/>
    </style:style>
    <style:style style:name="TableColumn1307" style:family="table-column">
      <style:table-column-properties style:column-width="0.9902in"/>
    </style:style>
    <style:style style:name="Table1301" style:family="table">
      <style:table-properties style:width="6.3597in" fo:margin-left="0.0645in" table:align="left"/>
    </style:style>
    <style:style style:name="TableRow1308" style:family="table-row">
      <style:table-row-properties style:min-row-height="0.0138in"/>
    </style:style>
    <style:style style:name="TableCell130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style>
    <style:style style:name="TableCell13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ableRow1316" style:family="table-row">
      <style:table-row-properties style:min-row-height="0.0138in"/>
    </style:style>
    <style:style style:name="TableCell13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322" style:parent-style-name="DefaultParagraphFont" style:family="text">
      <style:text-properties fo:font-size="11pt" style:font-size-asian="11pt"/>
    </style:style>
    <style:style style:name="TableCell1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38in"/>
    </style:style>
    <style:style style:name="TableCell1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style>
    <style:style style:name="TableCell13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486in"/>
    </style:style>
    <style:style style:name="TableCell1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style>
    <style:style style:name="TableCell1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38in"/>
    </style:style>
    <style:style style:name="TableCell13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38in"/>
    </style:style>
    <style:style style:name="TableCell13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style>
    <style:style style:name="TableCell13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font-size="11pt" style:font-size-asian="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font-size="11pt" style:font-size-asian="11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38in"/>
    </style:style>
    <style:style style:name="TableCell14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fo:font-size="11pt" style:font-size-asian="11pt"/>
    </style:style>
    <style:style style:name="TableRow1414" style:family="table-row">
      <style:table-row-properties style:min-row-height="0.0138in"/>
    </style:style>
    <style:style style:name="TableCell14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420" style:parent-style-name="DefaultParagraphFont" style:family="text">
      <style:text-properties fo:font-size="11pt" style:font-size-asian="11pt"/>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style>
    <style:style style:name="TableCell14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38in"/>
    </style:style>
    <style:style style:name="TableCell14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style>
    <style:style style:name="TableCell14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style>
    <style:style style:name="TableCell14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38in"/>
    </style:style>
    <style:style style:name="TableCell14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38in"/>
    </style:style>
    <style:style style:name="TableCell14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style>
    <style:style style:name="TableCell14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end"/>
      <style:text-properties fo:font-weight="bold" style:font-weight-asian="bold" style:font-weight-complex="bold" fo:font-size="11pt" style:font-size-asian="11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fo:font-size="11pt" style:font-size-asian="11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38in"/>
    </style:style>
    <style:style style:name="TableCell15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06" style:parent-style-name="DefaultParagraphFont" style:family="text">
      <style:text-properties fo:font-weight="bold" style:font-weight-asian="bold" style:font-weight-complex="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38in"/>
    </style:style>
    <style:style style:name="TableCell1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Cell1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516" style:parent-style-name="DefaultParagraphFont" style:family="text">
      <style:text-properties fo:font-size="11pt" style:font-size-asian="11pt"/>
    </style:style>
    <style:style style:name="TableCell1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38in"/>
    </style:style>
    <style:style style:name="TableCell15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38in"/>
    </style:style>
    <style:style style:name="TableCell15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style:style>
    <style:style style:name="TableCell15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38in"/>
    </style:style>
    <style:style style:name="TableCell15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none" fo:border-left="0.0069in solid #000000" fo:border-bottom="0.0069in solid #000000" fo:border-right="non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38in"/>
    </style:style>
    <style:style style:name="TableCell1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top="none" fo:border-left="0.0069in solid #000000" fo:border-bottom="0.0069in solid #000000" fo:border-right="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top="none"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style:style>
    <style:style style:name="TableCell1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38in"/>
    </style:style>
    <style:style style:name="TableCell1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end"/>
      <style:text-properties fo:font-weight="bold" style:font-weight-asian="bold" style:font-weight-complex="bold" fo:font-size="11pt" style:font-size-asian="11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end"/>
      <style:text-properties fo:font-weight="bold" style:font-weight-asian="bold" style:font-weight-complex="bold" fo:font-size="11pt" style:font-size-asian="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style:style>
    <style:style style:name="TableCell1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T1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9" style:parent-style-name="DefaultParagraphFont" style:family="text">
      <style:text-properties fo:font-size="11pt" style:font-size-asian="11pt"/>
    </style:style>
    <style:style style:name="TableRow1610" style:family="table-row">
      <style:table-row-properties style:min-row-height="0.0138in"/>
    </style:style>
    <style:style style:name="TableCell16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616" style:parent-style-name="DefaultParagraphFont" style:family="text">
      <style:text-properties fo:font-size="11pt" style:font-size-asian="11pt"/>
    </style:style>
    <style:style style:name="TableCell1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style:style>
    <style:style style:name="TableCell1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style>
    <style:style style:name="TableCell1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0.0069in solid #000000" fo:border-bottom="0.0069in solid #000000" fo:border-right="non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38in"/>
    </style:style>
    <style:style style:name="TableCell16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0.0069in solid #000000" fo:border-bottom="0.0069in solid #000000" fo:border-right="non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none"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38in"/>
    </style:style>
    <style:style style:name="TableCell1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38in"/>
    </style:style>
    <style:style style:name="TableCell1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style:style>
    <style:style style:name="TableCell16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style:text-properties fo:font-weight="bold" style:font-weight-asian="bold" style:font-weight-complex="bold" fo:font-size="11pt" style:font-size-asian="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fo:font-size="11pt" style:font-size-asian="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fo:font-size="11pt" style:font-size-asian="11pt"/>
    </style:style>
    <style:style style:name="TableRow1708" style:family="table-row">
      <style:table-row-properties style:min-row-height="0.0138in"/>
    </style:style>
    <style:style style:name="TableCell1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TableCell1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style>
    <style:style style:name="TableCell1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none"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top="none"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style>
    <style:style style:name="TableCell17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style:style>
    <style:style style:name="TableCell17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0.0069in solid #000000" fo:border-bottom="0.0069in solid #000000" fo:border-right="non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style>
    <style:style style:name="TableCell1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38in"/>
    </style:style>
    <style:style style:name="TableCell1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38in"/>
    </style:style>
    <style:style style:name="TableCell17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end"/>
      <style:text-properties fo:font-weight="bold" style:font-weight-asian="bold" style:font-weight-complex="bold" fo:font-size="11pt" style:font-size-asian="11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font-weight="bold" style:font-weight-asian="bold" style:font-weight-complex="bold" fo:font-size="11pt" style:font-size-asian="11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38in"/>
    </style:style>
    <style:style style:name="TableCell1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style>
    <style:style style:name="TableCell18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38in"/>
    </style:style>
    <style:style style:name="TableCell1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fo:font-size="11pt" style:font-size-asian="11pt"/>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TableCell1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style:style>
    <style:style style:name="TableCell1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38in"/>
    </style:style>
    <style:style style:name="TableCell18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38in"/>
    </style:style>
    <style:style style:name="TableCell18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style>
    <style:style style:name="TableCell18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style>
    <style:style style:name="TableCell1855" style:family="table-cell">
      <style:table-cell-properties fo:border-top="none" fo:border-left="0.0069in solid #000000" fo:border-bottom="0.0069in solid #000000" fo:border-right="none"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38in"/>
    </style:style>
    <style:style style:name="TableCell18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style>
    <style:style style:name="TableCell1866" style:family="table-cell">
      <style:table-cell-properties fo:border-top="none" fo:border-left="0.0069in solid #000000" fo:border-bottom="0.0069in solid #000000" fo:border-right="none"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38in"/>
    </style:style>
    <style:style style:name="TableCell18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38in"/>
    </style:style>
    <style:style style:name="TableCell18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381in"/>
      <style:text-properties fo:font-size="11pt" style:font-size-asian="11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end"/>
      <style:text-properties fo:font-weight="bold" style:font-weight-asian="bold" style:font-weight-complex="bold" fo:font-size="11pt" style:font-size-asian="11pt"/>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end"/>
      <style:text-properties fo:font-weight="bold" style:font-weight-asian="bold" style:font-weight-complex="bold" fo:font-size="11pt" style:font-size-asian="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style:style>
    <style:style style:name="TableCell18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96" style:parent-style-name="Normal" style:family="paragraph">
      <style:paragraph-properties fo:text-indent="2.7979in"/>
      <style:text-properties fo:font-weight="bold" style:font-weight-asian="bold" style:font-weight-complex="bold" fo:font-size="11pt" style:font-size-asian="11pt"/>
    </style:style>
    <style:style style:name="TableRow1897" style:family="table-row">
      <style:table-row-properties style:min-row-height="0.0138in"/>
    </style:style>
    <style:style style:name="TableCell18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font-size="11pt" style:font-size-asian="11pt"/>
    </style:style>
    <style:style style:name="P1900" style:parent-style-name="Normal" style:family="paragraph">
      <style:paragraph-properties>
        <style:tab-stops>
          <style:tab-stop style:type="center" style:position="5.3333in"/>
        </style:tab-stops>
      </style:paragraph-properties>
    </style:style>
    <style:style style:name="P1901" style:parent-style-name="Normal" style:family="paragraph">
      <style:paragraph-properties>
        <style:tab-stops>
          <style:tab-stop style:type="center" style:position="5.3333in"/>
        </style:tab-stops>
      </style:paragraph-properties>
      <style:text-properties fo:font-size="11pt" style:font-size-asian="11pt"/>
    </style:style>
    <style:style style:name="P1902" style:parent-style-name="Normal" style:family="paragraph">
      <style:paragraph-properties>
        <style:tab-stops>
          <style:tab-stop style:type="center" style:position="5.3333in"/>
        </style:tab-stops>
      </style:paragraph-properties>
      <style:text-properties fo:font-size="11pt" style:font-size-asian="11pt"/>
    </style:style>
    <style:style style:name="P1903" style:parent-style-name="Normal" style:family="paragraph">
      <style:paragraph-properties>
        <style:tab-stops>
          <style:tab-stop style:type="center" style:position="5.3333in"/>
        </style:tab-stops>
      </style:paragraph-properties>
    </style:style>
    <style:style style:name="P1904" style:parent-style-name="Normal" style:family="paragraph">
      <style:paragraph-properties>
        <style:tab-stops>
          <style:tab-stop style:type="center" style:position="5.3333in"/>
        </style:tab-stops>
      </style:paragraph-properties>
    </style:style>
    <style:style style:name="P1905" style:parent-style-name="Normal" style:family="paragraph">
      <style:paragraph-properties>
        <style:tab-stops>
          <style:tab-stop style:type="center" style:position="5.3333in"/>
        </style:tab-stops>
      </style:paragraph-properties>
      <style:text-properties fo:font-size="11pt" style:font-size-asian="11pt"/>
    </style:style>
    <style:style style:name="P1906" style:parent-style-name="Normal" style:family="paragraph">
      <style:paragraph-properties>
        <style:tab-stops>
          <style:tab-stop style:type="center" style:position="5.3333in"/>
        </style:tab-stops>
      </style:paragraph-properties>
      <style:text-properties fo:font-size="11pt" style:font-size-asian="11pt"/>
    </style:style>
    <style:style style:name="P1907" style:parent-style-name="Normal" style:family="paragraph">
      <style:paragraph-properties>
        <style:tab-stops>
          <style:tab-stop style:type="center" style:position="5.3333in"/>
        </style:tab-stops>
      </style:paragraph-properties>
      <style:text-properties fo:font-size="11pt" style:font-size-asian="11pt"/>
    </style:style>
    <style:style style:name="P1908" style:parent-style-name="Normal" style:family="paragraph">
      <style:paragraph-properties fo:text-align="center"/>
    </style:style>
    <style:style style:name="P1909" style:parent-style-name="Normal" style:family="paragraph">
      <style:paragraph-properties fo:widows="0" fo:orphans="0" fo:break-before="page" fo:margin-left="3.1493in">
        <style:tab-stops/>
      </style:paragraph-properties>
      <style:text-properties fo:hyphenate="false"/>
    </style:style>
    <style:style style:name="T1910" style:parent-style-name="DefaultParagraphFont" style:family="text">
      <style:text-properties style:letter-kerning="true"/>
    </style:style>
    <style:style style:name="P1911" style:parent-style-name="Normal" style:family="paragraph">
      <style:paragraph-properties fo:widows="0" fo:orphans="0" fo:margin-left="3.1493in">
        <style:tab-stops/>
      </style:paragraph-properties>
      <style:text-properties style:letter-kerning="true" fo:hyphenate="false"/>
    </style:style>
    <style:style style:name="P1912" style:parent-style-name="Normal" style:family="paragraph">
      <style:paragraph-properties fo:widows="0" fo:orphans="0" fo:margin-left="3.1493in">
        <style:tab-stops/>
      </style:paragraph-properties>
      <style:text-properties fo:hyphenate="false"/>
    </style:style>
    <style:style style:name="T1913" style:parent-style-name="DefaultParagraphFont" style:family="text">
      <style:text-properties style:letter-kerning="true"/>
    </style:style>
    <style:style style:name="T1914" style:parent-style-name="DefaultParagraphFont" style:family="text">
      <style:text-properties style:letter-kerning="true"/>
    </style:style>
    <style:style style:name="P1915" style:parent-style-name="Normal" style:family="paragraph">
      <style:paragraph-properties fo:widows="0" fo:orphans="0"/>
      <style:text-properties style:letter-kerning="true" fo:hyphenate="false"/>
    </style:style>
    <style:style style:name="P1916" style:parent-style-name="Normal" style:family="paragraph">
      <style:paragraph-properties>
        <style:tab-stops>
          <style:tab-stop style:type="right" style:leader-style="solid" style:leader-text="_" style:position="6.2993in"/>
        </style:tab-stops>
      </style:paragraph-properties>
    </style:style>
    <style:style style:name="P19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fo:font-size="11pt" style:font-size-asian="11pt" fo:hyphenate="false"/>
    </style:style>
    <style:style style:name="P1918" style:parent-style-name="Normal" style:family="paragraph">
      <style:paragraph-properties>
        <style:tab-stops>
          <style:tab-stop style:type="right" style:leader-style="solid" style:leader-text="_" style:position="6.2993in"/>
        </style:tab-stops>
      </style:paragraph-properties>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fo:font-size="11pt" style:font-size-asian="11pt" fo:hyphenate="false"/>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1921"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1922"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etter-kerning="true" fo:hyphenate="false"/>
    </style:style>
    <style:style style:name="P19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etter-kerning="true" fo:hyphenate="false"/>
    </style:style>
    <style:style style:name="P19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fo:hyphenate="false"/>
    </style:style>
    <style:style style:name="P19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fo:hyphenate="false"/>
    </style:style>
    <style:style style:name="P1927" style:parent-style-name="Normal" style:family="paragraph">
      <style:paragraph-properties fo:widows="0" fo:orphans="0" fo:margin-left="2.5833in">
        <style:tab-stops>
          <style:tab-stop style:type="right" style:leader-style="solid" style:leader-text="_" style:position="3.7159in"/>
        </style:tab-stops>
      </style:paragraph-properties>
      <style:text-properties style:letter-kerning="true" fo:font-size="11pt" style:font-size-asian="11pt" fo:hyphenate="false"/>
    </style:style>
    <style:style style:name="P1928"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19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etter-kerning="true" fo:hyphenate="false"/>
    </style:style>
    <style:style style:name="P1930" style:parent-style-name="Normal" style:family="paragraph">
      <style:paragraph-properties fo:widows="0" fo:orphans="0"/>
      <style:text-properties style:letter-kerning="true" fo:hyphenate="false"/>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weight="bold" style:font-weight-asian="bold" style:letter-kerning="true"/>
    </style:style>
    <style:style style:name="T1933" style:parent-style-name="DefaultParagraphFont" style:family="text">
      <style:text-properties style:letter-kerning="true"/>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weight="bold" style:font-weight-asian="bold" style:letter-kerning="true"/>
    </style:style>
    <style:style style:name="P1936" style:parent-style-name="Normal" style:family="paragraph">
      <style:paragraph-properties fo:widows="0" fo:orphans="0"/>
      <style:text-properties fo:font-style="italic" style:font-style-asian="italic" style:letter-kerning="true" fo:font-size="11pt" style:font-size-asian="11pt" fo:hyphenate="false"/>
    </style:style>
    <style:style style:name="P1937" style:parent-style-name="Normal" style:family="paragraph">
      <style:paragraph-properties fo:widows="0" fo:orphans="0" fo:text-align="justify"/>
      <style:text-properties style:letter-kerning="true" fo:hyphenate="false"/>
    </style:style>
    <style:style style:name="P1938" style:parent-style-name="Normal" style:family="paragraph">
      <style:paragraph-properties fo:widows="0" fo:orphans="0" fo:text-align="justify"/>
      <style:text-properties style:letter-kerning="true" fo:hyphenate="false"/>
    </style:style>
    <style:style style:name="P1939" style:parent-style-name="Normal" style:family="paragraph">
      <style:paragraph-properties fo:widows="0" fo:orphans="0" fo:text-align="justify"/>
      <style:text-properties fo:font-weight="bold" style:font-weight-asian="bold" style:letter-kerning="true" fo:hyphenate="false"/>
    </style:style>
    <style:style style:name="P1940" style:parent-style-name="Normal" style:family="paragraph">
      <style:paragraph-properties fo:widows="0" fo:orphans="0" fo:text-align="justify"/>
      <style:text-properties fo:font-weight="bold" style:font-weight-asian="bold" style:letter-kerning="true" fo:hyphenate="false"/>
    </style:style>
    <style:style style:name="TableColumn1942" style:family="table-column">
      <style:table-column-properties style:column-width="2.6416in" style:use-optimal-column-width="false"/>
    </style:style>
    <style:style style:name="TableColumn1943" style:family="table-column">
      <style:table-column-properties style:column-width="3.7736in" style:use-optimal-column-width="false"/>
    </style:style>
    <style:style style:name="Table1941" style:family="table">
      <style:table-properties style:width="6.4152in" fo:margin-left="-0.0069in" table:align="left"/>
    </style:style>
    <style:style style:name="TableRow1944" style:family="table-row">
      <style:table-row-properties style:min-row-height="0.3743in"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style:letter-kerning="true" fo:font-size="11pt" style:font-size-asian="11pt"/>
    </style:style>
    <style:style style:name="T1948" style:parent-style-name="DefaultParagraphFont" style:family="text">
      <style:text-properties fo:font-weight="bold" style:font-weight-asian="bold" style:letter-kerning="true"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letter-kerning="true" fo:font-size="11pt" style:font-size-asian="11pt" fo:hyphenate="false"/>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ext-properties style:letter-kerning="true"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style:letter-kerning="true" fo:font-size="11pt" style:font-size-asian="11pt" fo:hyphenate="false"/>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widows="0" fo:orphans="0"/>
      <style:text-properties style:letter-kerning="true"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weight="bold" style:font-weight-asian="bold" style:letter-kerning="true" fo:font-size="11pt" style:font-size-asian="11pt" fo:hyphenate="false"/>
    </style:style>
    <style:style style:name="TableRow1961" style:family="table-row">
      <style:table-row-properties style:min-row-height="0.6069in"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text-properties style:letter-kerning="true" fo:font-size="11pt" style:font-size-asian="11pt" fo:hyphenate="false"/>
    </style:style>
    <style:style style:name="P1964" style:parent-style-name="Normal" style:family="paragraph">
      <style:paragraph-properties fo:widows="0" fo:orphans="0"/>
      <style:text-properties style:letter-kerning="true" fo:font-size="11pt" style:font-size-asian="11pt" fo:hyphenate="false"/>
    </style:style>
    <style:style style:name="P1965" style:parent-style-name="Normal" style:family="paragraph">
      <style:paragraph-properties fo:widows="0" fo:orphans="0"/>
      <style:text-properties style:letter-kerning="true"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letter-kerning="true" fo:font-size="11pt" style:font-size-asian="11pt" fo:hyphenate="false"/>
    </style:style>
    <style:style style:name="TableRow1968" style:family="table-row">
      <style:table-row-properties style:min-row-height="0.3743in" style:use-optimal-row-height="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style:letter-kerning="true" fo:font-size="11pt" style:font-size-asian="11pt"/>
    </style:style>
    <style:style style:name="T1972" style:parent-style-name="DefaultParagraphFont" style:family="text">
      <style:text-properties fo:font-weight="bold" style:font-weight-asian="bold" style:letter-kerning="true"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style:letter-kerning="true" fo:font-size="11pt" style:font-size-asian="11pt" fo:hyphenate="false"/>
    </style:style>
    <style:style style:name="TableRow1975" style:family="table-row">
      <style:table-row-properties style:min-row-height="0.4875in"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widows="0" fo:orphans="0"/>
      <style:text-properties style:letter-kerning="true"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weight="bold" style:font-weight-asian="bold" style:letter-kerning="true" fo:font-size="11pt" style:font-size-asian="11pt" fo:hyphenate="false"/>
    </style:style>
    <style:style style:name="TableRow1980" style:family="table-row">
      <style:table-row-properties style:min-row-height="0.4875in"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style:letter-kerning="true" fo:font-size="11pt" style:font-size-asian="11pt"/>
    </style:style>
    <style:style style:name="T1984" style:parent-style-name="DefaultParagraphFont" style:family="text">
      <style:text-properties style:letter-kerning="true"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style:letter-kerning="true" fo:font-size="11pt" style:font-size-asian="11pt" fo:hyphenate="false"/>
    </style:style>
    <style:style style:name="TableRow1987" style:family="table-row">
      <style:table-row-properties style:min-row-height="0.4875in"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widows="0" fo:orphans="0"/>
      <style:text-properties style:letter-kerning="true"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style:letter-kerning="true" fo:font-size="11pt" style:font-size-asian="11pt" fo:hyphenate="false"/>
    </style:style>
    <style:style style:name="P1992" style:parent-style-name="Normal" style:family="paragraph">
      <style:paragraph-properties fo:widows="0" fo:orphans="0" fo:text-align="justify" fo:margin-right="0.3388in"/>
      <style:text-properties style:letter-kerning="true" fo:hyphenate="false"/>
    </style:style>
    <style:style style:name="P1993"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1994"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letter-kerning="true" fo:hyphenate="false"/>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fo:color="#000000" style:letter-kerning="true" fo:hyphenate="false"/>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letter-kerning="true" fo:hyphenate="false"/>
    </style:style>
    <style:style style:name="P1997" style:parent-style-name="Normal" style:family="paragraph">
      <style:paragraph-properties fo:widows="0" fo:orphans="0">
        <style:tab-stops>
          <style:tab-stop style:type="right" style:leader-style="solid" style:leader-text="_" style:position="6.2993in"/>
        </style:tab-stops>
      </style:paragraph-properties>
      <style:text-properties fo:color="#000000" style:letter-kerning="true" fo:hyphenate="false"/>
    </style:style>
    <style:style style:name="P1998"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tyle="italic" style:font-style-asian="italic" fo:color="#000000" style:letter-kerning="true" fo:font-size="11pt" style:font-size-asian="11pt" fo:hyphenate="false"/>
    </style:style>
    <style:style style:name="P199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000" style:parent-style-name="DefaultParagraphFont" style:family="text">
      <style:text-properties fo:color="#000000" style:letter-kerning="true"/>
    </style:style>
    <style:style style:name="T2001" style:parent-style-name="DefaultParagraphFont" style:family="text">
      <style:text-properties fo:color="#000000" style:letter-kerning="true"/>
    </style:style>
    <style:style style:name="P2002" style:parent-style-name="Normal" style:family="paragraph">
      <style:paragraph-properties fo:widows="0" fo:orphans="0" fo:text-align="center" fo:margin-left="2.75in">
        <style:tab-stops>
          <style:tab-stop style:type="right" style:leader-style="solid" style:leader-text="_" style:position="3.5493in"/>
        </style:tab-stops>
      </style:paragraph-properties>
      <style:text-properties fo:font-style="italic" style:font-style-asian="italic" fo:color="#000000" style:letter-kerning="true" fo:font-size="11pt" style:font-size-asian="11pt" fo:hyphenate="false"/>
    </style:style>
    <style:style style:name="P2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04" style:parent-style-name="DefaultParagraphFont" style:family="text">
      <style:text-properties fo:color="#000000" style:letter-kerning="true"/>
    </style:style>
    <style:style style:name="T2005" style:parent-style-name="DefaultParagraphFont" style:family="text">
      <style:text-properties style:letter-kerning="true"/>
    </style:style>
    <style:style style:name="T2006" style:parent-style-name="DefaultParagraphFont" style:family="text">
      <style:text-properties fo:color="#000000" style:letter-kerning="true"/>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letter-kerning="true" fo:hyphenate="false"/>
    </style:style>
    <style:style style:name="P2008" style:parent-style-name="Normal" style:family="paragraph">
      <style:paragraph-properties fo:widows="0" fo:orphans="0">
        <style:tab-stops>
          <style:tab-stop style:type="right" style:leader-style="solid" style:leader-text="_" style:position="6.2993in"/>
        </style:tab-stops>
      </style:paragraph-properties>
      <style:text-properties fo:color="#000000" style:letter-kerning="true" fo:hyphenate="false"/>
    </style:style>
    <style:style style:name="P2009" style:parent-style-name="Normal" style:family="paragraph">
      <style:paragraph-properties fo:widows="0" fo:orphans="0" fo:margin-left="2.1666in">
        <style:tab-stops>
          <style:tab-stop style:type="center" style:position="2.6666in"/>
        </style:tab-stops>
      </style:paragraph-properties>
      <style:text-properties fo:font-style="italic" style:font-style-asian="italic" fo:color="#000000" style:letter-kerning="true" fo:font-size="11pt" style:font-size-asian="11pt" fo:hyphenate="false"/>
    </style:style>
    <style:style style:name="P2010" style:parent-style-name="Normal" style:family="paragraph">
      <style:paragraph-properties fo:widows="0" fo:orphans="0">
        <style:tab-stops>
          <style:tab-stop style:type="right" style:leader-style="solid" style:leader-text="_" style:position="6.2993in"/>
        </style:tab-stops>
      </style:paragraph-properties>
      <style:text-properties fo:color="#000000" style:letter-kerning="true" fo:hyphenate="false"/>
    </style:style>
    <style:style style:name="P2011" style:parent-style-name="Normal" style:family="paragraph">
      <style:paragraph-properties fo:widows="0" fo:orphans="0">
        <style:tab-stops>
          <style:tab-stop style:type="right" style:leader-style="solid" style:leader-text="_" style:position="6.2993in"/>
        </style:tab-stops>
      </style:paragraph-properties>
      <style:text-properties fo:color="#000000" style:letter-kerning="true" fo:hyphenate="false"/>
    </style:style>
    <style:style style:name="P2012" style:parent-style-name="Normal" style:family="paragraph">
      <style:paragraph-properties fo:widows="0" fo:orphans="0" fo:margin-left="2.8333in">
        <style:tab-stops>
          <style:tab-stop style:type="center" style:position="2.25in"/>
          <style:tab-stop style:type="right" style:leader-style="solid" style:leader-text="_" style:position="3.4659in"/>
        </style:tab-stops>
      </style:paragraph-properties>
      <style:text-properties fo:font-style="italic" style:font-style-asian="italic" style:letter-kerning="true" fo:font-size="11pt" style:font-size-asian="11pt" fo:hyphenate="false"/>
    </style:style>
    <style:style style:name="P2013" style:parent-style-name="Normal" style:family="paragraph">
      <style:paragraph-properties fo:widows="0" fo:orphans="0" fo:text-align="justify" fo:margin-right="0.3388in">
        <style:tab-stops>
          <style:tab-stop style:type="right" style:leader-style="solid" style:leader-text="_" style:position="6.2993in"/>
        </style:tab-stops>
      </style:paragraph-properties>
      <style:text-properties style:letter-kerning="true" style:text-underline-type="single" style:text-underline-style="solid" style:text-underline-width="auto" style:text-underline-mode="continuous" fo:hyphenate="false"/>
    </style:style>
    <style:style style:name="P20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015" style:parent-style-name="DefaultParagraphFont" style:family="text">
      <style:text-properties style:letter-kerning="true" style:text-underline-type="single" style:text-underline-style="solid" style:text-underline-width="auto" style:text-underline-mode="continuous"/>
    </style:style>
    <style:style style:name="T2016" style:parent-style-name="DefaultParagraphFont" style:family="text">
      <style:text-properties style:letter-kerning="true"/>
    </style:style>
    <style:style style:name="P2017"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letter-kerning="true" fo:font-size="11pt" style:font-size-asian="11pt" fo:hyphenate="false"/>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2019"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2020"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hyphenate="false"/>
    </style:style>
    <style:style style:name="P2021" style:parent-style-name="Normal" style:family="paragraph">
      <style:paragraph-properties fo:widows="0" fo:orphans="0" fo:text-align="justify" fo:margin-right="0.3388in">
        <style:tab-stops>
          <style:tab-stop style:type="right" style:leader-style="solid" style:leader-text="_" style:position="6.2993in"/>
        </style:tab-stops>
      </style:paragraph-properties>
      <style:text-properties style:letter-kerning="true" fo:hyphenate="false"/>
    </style:style>
    <style:style style:name="P2022" style:parent-style-name="Normal" style:family="paragraph">
      <style:paragraph-properties fo:widows="0" fo:orphans="0" fo:text-align="justify" fo:margin-right="0.3388in"/>
      <style:text-properties fo:font-style="italic" style:font-style-asian="italic" style:letter-kerning="true" fo:font-size="11pt" style:font-size-asian="11pt" fo:hyphenate="false"/>
    </style:style>
    <style:style style:name="P2023" style:parent-style-name="Normal" style:family="paragraph">
      <style:paragraph-properties fo:widows="0" fo:orphans="0"/>
      <style:text-properties style:letter-kerning="true" fo:hyphenate="false"/>
    </style:style>
    <style:style style:name="P2024" style:parent-style-name="Normal" style:family="paragraph">
      <style:paragraph-properties fo:widows="0" fo:orphans="0"/>
      <style:text-properties fo:font-style="italic" style:font-style-asian="italic" style:letter-kerning="true" fo:font-size="11pt" style:font-size-asian="11pt" fo:hyphenate="false"/>
    </style:style>
    <style:style style:name="P2025" style:parent-style-name="Normal" style:family="paragraph">
      <style:paragraph-properties fo:widows="0" fo:orphans="0"/>
      <style:text-properties style:letter-kerning="true" fo:hyphenate="false"/>
    </style:style>
    <style:style style:name="P2026" style:parent-style-name="Normal" style:family="paragraph">
      <style:paragraph-properties fo:widows="0" fo:orphans="0"/>
      <style:text-properties fo:font-style="italic" style:font-style-asian="italic" style:letter-kerning="true" fo:font-size="11pt" style:font-size-asian="11pt" fo:hyphenate="false"/>
    </style:style>
    <style:style style:name="P2027" style:parent-style-name="Normal" style:family="paragraph">
      <style:paragraph-properties fo:widows="0" fo:orphans="0" fo:text-align="justify" fo:margin-right="0.3388in"/>
      <style:text-properties style:letter-kerning="true" fo:hyphenate="false"/>
    </style:style>
    <style:style style:name="P2028" style:parent-style-name="Normal" style:family="paragraph">
      <style:paragraph-properties fo:widows="0" fo:orphans="0" fo:text-align="center"/>
      <style:text-properties style:letter-kerning="true" fo:hyphenate="false"/>
    </style:style>
    <style:style style:name="P2029" style:parent-style-name="Normal" style:family="paragraph">
      <style:paragraph-properties fo:widows="0" fo:orphans="0" fo:text-align="justify" fo:margin-right="0.3388in"/>
      <style:text-properties fo:hyphenate="false"/>
    </style:style>
    <style:style style:name="P2030" style:parent-style-name="Normal" style:family="paragraph">
      <style:paragraph-properties fo:break-before="page" fo:margin-left="3.1493in">
        <style:tab-stops/>
      </style:paragraph-properties>
    </style:style>
    <style:style style:name="P2031" style:parent-style-name="Normal" style:family="paragraph">
      <style:paragraph-properties fo:margin-left="3.1493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text-align="justify" fo:margin-left="0.7479in">
        <style:tab-stops/>
      </style:paragraph-properties>
    </style:style>
    <style:style style:name="P2034" style:parent-style-name="Normal" style:family="paragraph">
      <style:paragraph-properties fo:text-align="justify" fo:margin-left="0.7479in">
        <style:tab-stops/>
      </style:paragraph-properties>
      <style:text-properties fo:font-size="11pt" style:font-size-asian="11pt"/>
    </style:style>
    <style:style style:name="P2035" style:parent-style-name="Normal" style:family="paragraph">
      <style:paragraph-properties fo:text-align="justify"/>
    </style:style>
    <style:style style:name="P2036" style:parent-style-name="Normal" style:family="paragraph">
      <style:paragraph-properties fo:text-align="justify" fo:margin-left="0.7479in">
        <style:tab-stops/>
      </style:paragraph-properties>
    </style:style>
    <style:style style:name="P2037" style:parent-style-name="Normal" style:family="paragraph">
      <style:paragraph-properties fo:text-align="justify" fo:margin-left="0.7479in">
        <style:tab-stops/>
      </style:paragraph-properties>
      <style:text-properties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widows="0" fo:orphans="0" fo:text-align="justify" fo:margin-right="0.3388in"/>
      <style:text-properties style:letter-kerning="true" fo:hyphenate="false"/>
    </style:style>
    <style:style style:name="TableColumn2042" style:family="table-column">
      <style:table-column-properties style:column-width="0.4861in"/>
    </style:style>
    <style:style style:name="TableColumn2043" style:family="table-column">
      <style:table-column-properties style:column-width="0.9222in"/>
    </style:style>
    <style:style style:name="TableColumn2044" style:family="table-column">
      <style:table-column-properties style:column-width="0.6659in"/>
    </style:style>
    <style:style style:name="TableColumn2045" style:family="table-column">
      <style:table-column-properties style:column-width="0.4993in"/>
    </style:style>
    <style:style style:name="TableColumn2046" style:family="table-column">
      <style:table-column-properties style:column-width="0.6659in"/>
    </style:style>
    <style:style style:name="TableColumn2047" style:family="table-column">
      <style:table-column-properties style:column-width="0.9222in"/>
    </style:style>
    <style:style style:name="TableColumn2048" style:family="table-column">
      <style:table-column-properties style:column-width="0.9166in"/>
    </style:style>
    <style:style style:name="TableColumn2049" style:family="table-column">
      <style:table-column-properties style:column-width="0.4993in"/>
    </style:style>
    <style:style style:name="TableColumn2050" style:family="table-column">
      <style:table-column-properties style:column-width="0.9222in"/>
    </style:style>
    <style:style style:name="Table2041" style:family="table">
      <style:table-properties style:width="6.5in" style:rel-width="100.78%" fo:margin-left="0in" table:align="left"/>
    </style:style>
    <style:style style:name="TableRow2051" style:family="table-row">
      <style:table-row-properties style:min-row-height="0.5347in" fo:keep-together="always"/>
    </style:style>
    <style:style style:name="TableCell2052" style:family="table-cell">
      <style:table-cell-properties fo:border="0.0208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208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208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208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177in" fo:keep-together="always"/>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208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208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208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208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208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fo:keep-together="always"/>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208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208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38in" fo:keep-together="always"/>
    </style:style>
    <style:style style:name="TableCell2088" style:family="table-cell">
      <style:table-cell-properties fo:border="0.0208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208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208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208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208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208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208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208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208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38in" fo:keep-together="always"/>
    </style:style>
    <style:style style:name="TableCell210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208in solid #000000" fo:border-left="0.0138in solid #000000" fo:border-bottom="0.0069in solid #000000" fo:border-right="0.0208in solid #000000" style:vertical-align="bottom"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fo:keep-together="always"/>
    </style:style>
    <style:style style:name="TableCell212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top="none" fo:border-left="none" fo:border-bottom="0.0069in solid #000000" fo:border-right="none" style:vertical-align="bottom"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min-row-height="0.0138in" fo:keep-together="always"/>
    </style:style>
    <style:style style:name="TableCell214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none" fo:border-left="none" fo:border-bottom="0.0069in solid #000000" fo:border-right="none" style:vertical-align="bottom"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138in" fo:keep-together="always"/>
    </style:style>
    <style:style style:name="TableCell2164"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none" style:vertical-align="bottom"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181" style:parent-style-name="Normal" style:family="paragraph">
      <style:text-properties fo:font-size="11pt" style:font-size-asian="11pt"/>
    </style:style>
    <style:style style:name="TableRow2182" style:family="table-row">
      <style:table-row-properties style:min-row-height="0.0138in" fo:keep-together="always"/>
    </style:style>
    <style:style style:name="TableCell218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069in solid #000000" fo:border-right="none" style:vertical-align="bottom"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200" style:parent-style-name="Normal" style:family="paragraph">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none" style:vertical-align="bottom"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219" style:parent-style-name="Normal" style:family="paragraph">
      <style:text-properties fo:font-size="11pt" style:font-size-asian="11pt"/>
    </style:style>
    <style:style style:name="TableRow2220" style:family="table-row">
      <style:table-row-properties style:min-row-height="0.0138in" fo:keep-together="always"/>
    </style:style>
    <style:style style:name="TableCell222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none" fo:border-bottom="0.0069in solid #000000" fo:border-right="none" style:vertical-align="bottom"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none" fo:border-left="none" fo:border-bottom="0.0069in solid #000000" fo:border-right="none" style:vertical-align="bottom"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min-row-height="0.0138in" fo:keep-together="always"/>
    </style:style>
    <style:style style:name="TableCell2259"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top="none" fo:border-left="none" fo:border-bottom="0.0069in solid #000000" fo:border-right="none" style:vertical-align="bottom"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none" fo:border-left="0.0138in solid #000000" fo:border-bottom="0.0069in solid #000000" fo:border-right="0.0208in solid #000000" style:vertical-align="bottom"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min-row-height="0.0138in" fo:keep-together="always"/>
    </style:style>
    <style:style style:name="TableCell227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0.0069in solid #000000" fo:border-right="none" style:vertical-align="bottom"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top="none" fo:border-left="0.0138in solid #000000" fo:border-bottom="none" fo:border-right="0.0208in solid #000000" style:vertical-align="bottom"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min-row-height="0.0138in" fo:keep-together="always"/>
    </style:style>
    <style:style style:name="TableCell229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0.0138in solid #000000" fo:border-bottom="0.0069in solid #000000" fo:border-right="0.0208in solid #000000" style:vertical-align="bottom"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min-row-height="0.0138in" fo:keep-together="always"/>
    </style:style>
    <style:style style:name="TableCell2316" style:family="table-cell">
      <style:table-cell-properties fo:border-top="none" fo:border-left="0.0208in solid #000000" fo:border-bottom="0.0208in solid #000000" fo:border-right="0.0069in solid #000000" style:vertical-align="bottom"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0.0208in solid #000000" fo:border-right="none" style:vertical-align="bottom"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0.0138in solid #000000" fo:border-bottom="0.0208in solid #000000" fo:border-right="0.0208in solid #000000" style:vertical-align="bottom"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208in solid #000000" style:vertical-align="bottom" fo:padding-top="0in" fo:padding-left="0.075in" fo:padding-bottom="0in" fo:padding-right="0.075in" fo:wrap-option="no-wrap"/>
    </style:style>
    <style:style style:name="P2336" style:parent-style-name="Normal" style:family="paragraph">
      <style:text-properties fo:font-size="11pt" style:font-size-asian="11pt"/>
    </style:style>
    <style:style style:name="TableCell2337" style:family="table-cell">
      <style:table-cell-properties fo:border="0.0208in solid #000000" style:vertical-align="bottom"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style>
    <style:style style:name="TableCell2339" style:family="table-cell">
      <style:table-cell-properties fo:border="0.0208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0.0208in solid #000000" style:vertical-align="bottom" fo:padding-top="0in" fo:padding-left="0.075in" fo:padding-bottom="0in" fo:padding-right="0.075in" fo:wrap-option="no-wrap"/>
    </style:style>
    <style:style style:name="P2342" style:parent-style-name="Normal" style:family="paragraph">
      <style:text-properties fo:font-size="11pt" style:font-size-asian="11pt"/>
    </style:style>
    <style:style style:name="TableCell2343" style:family="table-cell">
      <style:table-cell-properties fo:border="0.0208in solid #000000" style:vertical-align="bottom"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0.0208in solid #000000" style:vertical-align="bottom" fo:padding-top="0in" fo:padding-left="0.075in" fo:padding-bottom="0in" fo:padding-right="0.075in" fo:wrap-option="no-wrap"/>
    </style:style>
    <style:style style:name="P2346" style:parent-style-name="Normal" style:family="paragraph">
      <style:text-properties fo:font-size="11pt" style:font-size-asian="11pt"/>
    </style:style>
    <style:style style:name="TableCell2347" style:family="table-cell">
      <style:table-cell-properties fo:border="0.0208in solid #000000" style:vertical-align="bottom"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0.0208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style>
    <style:style style:name="TableCell2351" style:family="table-cell">
      <style:table-cell-properties fo:border="0.0208in solid #000000" style:vertical-align="bottom" fo:padding-top="0in" fo:padding-left="0.075in" fo:padding-bottom="0in" fo:padding-right="0.075in" fo:wrap-option="no-wrap"/>
    </style:style>
    <style:style style:name="P2352" style:parent-style-name="Normal" style:family="paragraph">
      <style:text-properties fo:font-size="11pt" style:font-size-asian="11pt"/>
    </style:style>
    <style:style style:name="P2353" style:parent-style-name="Normal" style:family="paragraph">
      <style:paragraph-properties fo:widows="0" fo:orphans="0" fo:text-align="justify" fo:margin-right="0.3388in"/>
      <style:text-properties style:letter-kerning="true" fo:hyphenate="false"/>
    </style:style>
    <style:style style:name="P2354" style:parent-style-name="Normal" style:family="paragraph">
      <style:paragraph-properties fo:text-align="justify"/>
      <style:text-properties fo:font-weight="bold" style:font-weight-asian="bold" style:font-weight-complex="bold"/>
    </style:style>
    <style:style style:name="P2355" style:parent-style-name="Normal" style:family="paragraph">
      <style:paragraph-properties fo:text-align="justify"/>
    </style:style>
    <style:style style:name="P2356" style:parent-style-name="Normal" style:family="paragraph">
      <style:paragraph-properties fo:text-align="justify"/>
      <style:text-properties fo:font-weight="bold" style:font-weight-asian="bold" style:font-weight-complex="bold"/>
    </style:style>
    <style:style style:name="P2357" style:parent-style-name="Normal" style:family="paragraph">
      <style:paragraph-properties fo:text-align="justify"/>
    </style:style>
    <style:style style:name="P2358" style:parent-style-name="Normal" style:family="paragraph">
      <style:paragraph-properties fo:text-align="justify">
        <style:tab-stops>
          <style:tab-stop style:type="right" style:leader-style="solid" style:leader-text="_" style:position="6.2993in"/>
        </style:tab-stops>
      </style:paragraph-properties>
    </style:style>
    <style:style style:name="P2359" style:parent-style-name="Normal" style:family="paragraph">
      <style:paragraph-properties fo:text-align="justify"/>
      <style:text-properties fo:font-size="11pt" style:font-size-asian="11pt"/>
    </style:style>
    <style:style style:name="P2360" style:parent-style-name="Normal" style:family="paragraph">
      <style:paragraph-properties fo:text-align="justify"/>
      <style:text-properties fo:font-size="11pt" style:font-size-asian="11pt"/>
    </style:style>
    <style:style style:name="P2361" style:parent-style-name="Normal" style:family="paragraph">
      <style:paragraph-properties fo:text-align="justify"/>
    </style:style>
    <style:style style:name="TableColumn2363" style:family="table-column">
      <style:table-column-properties style:column-width="3.2243in"/>
    </style:style>
    <style:style style:name="TableColumn2364" style:family="table-column">
      <style:table-column-properties style:column-width="3.225in"/>
    </style:style>
    <style:style style:name="Table2362" style:family="table">
      <style:table-properties style:width="6.4493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P2384" style:parent-style-name="Normal" style:family="paragraph">
      <style:text-properties fo:font-size="11pt" style:font-size-asian="11pt"/>
    </style:style>
    <style:style style:name="TableColumn2386" style:family="table-column">
      <style:table-column-properties style:column-width="3.0729in"/>
    </style:style>
    <style:style style:name="TableColumn2387" style:family="table-column">
      <style:table-column-properties style:column-width="0.1638in"/>
    </style:style>
    <style:style style:name="TableColumn2388" style:family="table-column">
      <style:table-column-properties style:column-width="3.225in"/>
    </style:style>
    <style:style style:name="Table2385" style:family="table">
      <style:table-properties style:width="6.4618in" fo:margin-left="0in" table:align="left"/>
    </style:style>
    <style:style style:name="TableRow2389" style:family="table-row">
      <style:table-row-properties/>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TableRow2393" style:family="table-row">
      <style:table-row-properties style:min-row-height="0.0486in"/>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min-row-height="0.0486in"/>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paragraph-properties fo:widows="0" fo:orphans="0" fo:text-align="justify" fo:margin-right="0.3388in"/>
      <style:text-properties style:letter-kerning="true"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style:letter-kerning="true"/>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REGIONŲ KULTŪROS PROJEKTŲ, MAŽINANČIŲ KULTŪRINĘ IR SOCIALINĘ ATSKIRTĮ, DALINIO FINANSAVIMO IŠ VALSTYBĖS BIUDŽETO LĖŠŲ TAISYKLIŲ, PARAIŠKOS, SUTARTIES, SĄMATOS IR ATASKAITŲ FORMŲ PATVIRTINIMO</text:p>
      <text:p text:style-name="P9"/>
      <text:p text:style-name="P10">2011 m. gruodžio 6 d. Nr. ĮV-747</text:p>
      <text:p text:style-name="P11">Vilnius</text:p>
      <text:p text:style-name="P12"/>
      <text:p text:style-name="P13"/>
      <text:p text:style-name="P14">Siekdamas tinkamai įgyvendinti Regionų kultūros plėtros 2012–2020 metų programos, patvirtintos Lietuvos Respublikos kultūros ministro 2011 m. spalio 19 d. įsakymu Nr. ĮV-639 (Žin., 2011, Nr. 130-6189), įgyvendinimo priemonių plano 2 tikslo 1.5 priemonę bei vadovaudamasis Kultūros ministerijos finansų kontrolės taisyklių, patvirtintų Lietuvos Respublikos kultūros ministro 2010 m. spalio 26 d. įsakymu Nr. ĮV-531, 15 punktu:</text:p>
      <text:p text:style-name="P15">1.<text:s/><text:span text:style-name="T16">Tvirtinu</text:span><text:s/>pridedamas:</text:p>
      <text:p text:style-name="P17">1.1. Regionų kultūros projektų, mažinančių kultūrinę ir socialinę atskirtį, dalinio finansavimo iš valstybės biudžeto lėšų taisykles;</text:p>
      <text:p text:style-name="P18">1.2. Regionų kultūros projektų, mažinančių kultūrinę ir socialinę atskirtį, dalinio finansavimo iš valstybės biudžeto lėšų paraiškos formą;</text:p>
      <text:p text:style-name="P19">1.3. Regionų kultūros projektų, mažinančių kultūrinę ir socialinę atskirtį, dalinio finansavimo iš valstybės biudžeto lėšų sutarties formą;</text:p>
      <text:p text:style-name="P20">1.4. Regionų kultūros projektų, mažinančių kultūrinę ir socialinę atskirtį, dalinio finansavimo iš valstybės biudžeto lėšų detalios projekto išlaidų sąmatos formą;</text:p>
      <text:p text:style-name="P21">1.5. Regionų kultūros projektų, mažinančių kultūrinę ir socialinę atskirtį, dalinio finansavimo iš valstybės biudžeto lėšų ataskaitos formą;</text:p>
      <text:p text:style-name="P22">1.6. Regionų kultūros projektų, mažinančių kultūrinę ir socialinę atskirtį, dalinio finansavimo iš valstybės biudžeto lėšų faktines išlaidas patvirtinančių dokumentų sąrašo formą.</text:p>
      <text:p text:style-name="P23">2.<text:s/><text:span text:style-name="T24">Laikau</text:span><text:s/>netekusiu galios Lietuvos Respublikos kultūros ministro 2010 m. gruodžio 31 įsakymą Nr. ĮV-735 „Dėl Regionų kultūros projektų, mažinančių kultūrinę ir socialinę atskirtį, dalinio finansavimo iš valstybės biudžeto lėšų taisyklių, paraiškos, sutarties, sąmatos ir ataskaitų formų patvirtinimo“ (Žin., 2011, Nr. 2-59).</text:p>
      <text:p text:style-name="P25"/>
      <text:p text:style-name="P26"/>
      <text:p text:style-name="P27"/>
      <text:p text:style-name="P28"><text:span text:style-name="T29">Kultūros ministras</text:span><text:span text:style-name="T30"><text:tab/>Arūnas Gelūnas</text:span></text:p>
      <text:soft-page-break/>
      <text:p text:style-name="P31"><text:span text:style-name="T32">PATVIRTINTA</text:span></text:p>
      <text:p text:style-name="P33">Lietuvos Respublikos kultūros ministro<text:s/></text:p>
      <text:p text:style-name="P34">2011 m. gruodžio 6 d. įsakymu Nr. ĮV-747</text:p>
      <text:p text:style-name="P35"/>
      <text:p text:style-name="P36"><text:span text:style-name="T37">REGIONŲ KULTŪROS PROJEKTŲ, MAŽINANČIŲ KULTŪRINĘ IR SOCIALINĘ ATSKIRTĮ, DALINIO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egionų kultūros projektų, mažinančių kultūrinę ir socialinę atskirtį (toliau – projektai), dalinio finansavimo iš valstybės biudžeto lėšų taisyklės (toliau – taisyklės) nustato valstybės biudžeto lėšų (toliau – lėšos) projektams vykdyti paraiškų pateikimo tvarką ir sąlygas, paraiškų svarstymo tvarką, paraiškų vertinimo kriterijus, finansavimo prioritetus ir dydžius, lėšų skyrimo ir atsiskaitymo už jų panaudojimą tvarką.</text:span></text:p>
      <text:p text:style-name="P47"><text:span text:style-name="T48">2</text:span><text:span text:style-name="T49">. Finansavimas projektams skiriamas konkurso būdu. Konkurso tikslas – atrinkti projektus, kurie skatins kultūros sklaidą Lietuvos regionuose, sieks mažinti kultūrinę bei socialinę atskirtį, prisidės prie regionų sociokultūrinės aplinkos gerinimo.</text:span></text:p>
      <text:p text:style-name="P50"><text:span text:style-name="T51">3</text:span><text:span text:style-name="T52">. Mažiausia prašoma projekto įgyvendinimui reikalinga lėšų suma turi sudaryti 10 000 Lt, didžiausia – 25 000 Lt.</text:span></text:p>
      <text:p text:style-name="P53"><text:span text:style-name="T54">4</text:span><text:span text:style-name="T55">. Konkursui gali būti teikiami tokie projektai:</text:span></text:p>
      <text:p text:style-name="P56"><text:span text:style-name="T57">4.1</text:span><text:span text:style-name="T58">. kultūrinės programos, padedančios atskleisti regiono savitumą, įtraukiančios į veiklą visas vietos gyventojų kategorijas;</text:span></text:p>
      <text:p text:style-name="P59"><text:span text:style-name="T60">4.2</text:span><text:span text:style-name="T61">. kūrybinės iniciatyvos, skatinančios kultūrinės ir socialinės aplinkos sanglaudą, socialinės atskirties grupių įtraukimą į kultūrinę veiklą;</text:span></text:p>
      <text:p text:style-name="P62"><text:span text:style-name="T63">4.3</text:span><text:span text:style-name="T64">. novatoriškos iniciatyvos, skatinančios profesionalaus meno sklaidą, kultūros prieinamumą (teatro, kino, muzikos, dailės, literatūros ir kt. projektai) regionuose;</text:span></text:p>
      <text:p text:style-name="P65"><text:span text:style-name="T66">4.4</text:span><text:span text:style-name="T67">. projektai, skirti vyresnio amžiaus žmonių aktyvumo ir kartų solidarumo skatinimui.</text:span></text:p>
      <text:p text:style-name="P68"><text:span text:style-name="T69">5</text:span><text:span text:style-name="T70">. Jei paraišką teikia didžiuosiuose Lietuvos miestuose esančios kultūros įstaigos ir (ar) organizacijos, jų veikla privalo būti vykdoma Lietuvos regionuose.</text:span></text:p>
      <text:p text:style-name="P71"/>
      <text:p text:style-name="P72"><text:span text:style-name="T73">II</text:span><text:span text:style-name="T74">.<text:s/></text:span><text:span text:style-name="T75">PARAIŠKŲ TEIKIMO TVARKA IR SĄLYGOS</text:span></text:p>
      <text:p text:style-name="P76"/>
      <text:p text:style-name="P77"><text:span text:style-name="T78">6</text:span><text:span text:style-name="T79">. Konkursui paraiškas gali teikti ne pelno siekiantys viešieji juridiniai asmenys, veikiantys kultūros srityje (toliau – pareiškėjai).</text:span></text:p>
      <text:p text:style-name="P80"><text:span text:style-name="T81">7</text:span><text:span text:style-name="T82">. Teikdami paraišką pareiškėjai praranda teisę teikti paraiškas ir gauti dalinį finansavimą tam pačiam projektui iš kitų ministerijos strateginiame veiklos plane nurodytų programų (priemonių).</text:span></text:p>
      <text:p text:style-name="P83"><text:span text:style-name="T84">8</text:span><text:span text:style-name="T85">. Konkursas ateinančiais metais finansuotiniems projektams atrinkti skelbiamas Kultūros ministerijos interneto svetainėje www.lrkm.lt einamųjų metų IV ketvirtį.</text:span></text:p>
      <text:p text:style-name="P86"><text:span text:style-name="T87">9</text:span><text:span text:style-name="T88">. Skelbime nurodoma:</text:span></text:p>
      <text:p text:style-name="P89"><text:span text:style-name="T90">9.1</text:span><text:span text:style-name="T91">. paraiškų priėmimo laikas;</text:span></text:p>
      <text:p text:style-name="P92"><text:span text:style-name="T93">9.2</text:span><text:span text:style-name="T94">. paraiškų pateikimo būdas;</text:span></text:p>
      <text:p text:style-name="P95"><text:span text:style-name="T96">9.3</text:span><text:span text:style-name="T97">. paraiškas priimantis ministerijos skyrius;</text:span></text:p>
      <text:p text:style-name="P98"><text:span text:style-name="T99">9.4</text:span><text:span text:style-name="T100">. konkursą koordinuojančio ministerijos skyriaus specialisto vardas, pavardė, telefonas, el. pašto adresas;</text:span></text:p>
      <text:p text:style-name="P101"><text:span text:style-name="T102">9.5</text:span><text:span text:style-name="T103">. kita pareiškėjams svarbi ir konkursui reikalinga informacija.</text:span></text:p>
      <text:p text:style-name="P104"><text:span text:style-name="T105">10</text:span><text:span text:style-name="T106">. Paraiškos pateikiamos tik paštu. Pateikimo data laikoma pašto spaude pažymėta siuntimo data.</text:span></text:p>
      <text:p text:style-name="P107"><text:span text:style-name="T108">11</text:span><text:span text:style-name="T109">. Paraiškos nesvarstomos, jei jos užpildytos netvarkingai, pateiktos pasibaigus ministerijos nustatytam paraiškų priėmimo laikui, jeigu pateikti ne visi būtini dokumentai, taip pat jeigu pareiškėjai nėra įvykdę anksčiau ministerijos iš dalies finansuotų projektų<text:s/></text:span><text:soft-page-break/><text:span text:style-name="T110">sutartinių įsipareigojimų arba neatitinka kitų konkurso skelbime nurodytų reikalavimų.</text:span></text:p>
      <text:p text:style-name="P111"/>
      <text:p text:style-name="P112"><text:span text:style-name="T113">III</text:span><text:span text:style-name="T114">.<text:s/></text:span><text:span text:style-name="T115">PARAIŠKŲ SVARSTYMO TVARKA</text:span></text:p>
      <text:p text:style-name="P116"/>
      <text:p text:style-name="P117"><text:span text:style-name="T118">12</text:span><text:span text:style-name="T119">. Paraiškas svarsto ir rekomenduoja kultūros ministrui, kokią dalį prašomų lėšų skirti projektams įgyvendinti, kultūros ministro įsakymu sudaryta kompetentingų kultūros specialistų komisija (toliau – komisija), susidedanti iš 5 asmenų. Komisijos veiklos forma yra posėdžiai, rekomendacinio pobūdžio sprendimai priimami balsuojant ir įforminami protokolu.</text:span></text:p>
      <text:p text:style-name="P120"><text:span text:style-name="T121">13</text:span><text:span text:style-name="T122">. Komisijos darbui vadovauja komisijos narių išrinktas pirmininkas arba jo pavaduotojas.</text:span></text:p>
      <text:p text:style-name="P123"><text:span text:style-name="T124">14</text:span><text:span text:style-name="T125">. Komisijos nariai, prieš pradėdami vertinti paraiškas, raštu informuoja komisijos sekretorių apie galimą viešųjų ir privačių interesų konfliktą. Komisijos narys neturi teisės balsuoti dėl projektų finansavimo, jeigu jis:</text:span></text:p>
      <text:p text:style-name="P126"><text:span text:style-name="T127">14.1</text:span><text:span text:style-name="T128">. išrinktas į projekto vykdytojo valdymo organus;</text:span></text:p>
      <text:p text:style-name="P129"><text:span text:style-name="T130">14.2</text:span><text:span text:style-name="T131">. yra projekto kūrybinės grupės narys;</text:span></text:p>
      <text:p text:style-name="P132"><text:span text:style-name="T133">14.3</text:span><text:span text:style-name="T134">. galimas kitoks viešųjų ir privačių interesų konfliktas.</text:span></text:p>
      <text:p text:style-name="P135"><text:span text:style-name="T136">15</text:span><text:span text:style-name="T137">. Jeigu komisijos narys prieš projektų svarstymą nepraneša apie privačių ir viešųjų interesų konfliktą bei nenusišalina nuo projektų svarstymo, kilus konfliktui jo balsavimas anuliuojamas.</text:span></text:p>
      <text:p text:style-name="P138"><text:span text:style-name="T139">16</text:span><text:span text:style-name="T140">. Komisijos posėdžiai ir sprendimai yra teisėti, kai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span></text:p>
      <text:p text:style-name="P141"><text:span text:style-name="T142">17</text:span><text:span text:style-name="T143">. Komisijos sekretoriumi skiriamas konkursą koordinuojančio ministerijos skyriaus valstybės tarnautojas, kuris neturi balso teisės.</text:span></text:p>
      <text:p text:style-name="P144"><text:span text:style-name="T145">18</text:span><text:span text:style-name="T146">. Komisijos sekretorius:</text:span></text:p>
      <text:p text:style-name="P147"><text:span text:style-name="T148">18.1</text:span><text:span text:style-name="T149">. priima ir registruoja paraiškas, teikia jas komisijai svarstyti;</text:span></text:p>
      <text:p text:style-name="P150"><text:span text:style-name="T151">18.2</text:span><text:span text:style-name="T152">. informuoja pareiškėjus apie paraiškas, neatitinkančias formalių reikalavimų, nustato terminą trūkumams pašalinti;</text:span></text:p>
      <text:p text:style-name="P153"><text:span text:style-name="T154">18.3</text:span><text:span text:style-name="T155">. organizuoja komisijos posėdžius, protokoluoja juos;</text:span></text:p>
      <text:p text:style-name="P156"><text:span text:style-name="T157">18.4</text:span><text:span text:style-name="T158">. rengia (prireikus tikslina) sutartis ir sąmatas su atrinktų projektų vykdytojais;</text:span></text:p>
      <text:p text:style-name="P159"><text:span text:style-name="T160">18.5</text:span><text:span text:style-name="T161">. tikrina ataskaitas apie faktinį lėšų panaudojimą ir projektų veiklos rezultatus.</text:span></text:p>
      <text:p text:style-name="P162"/>
      <text:p text:style-name="P163"><text:span text:style-name="T164">IV</text:span><text:span text:style-name="T165">.<text:s/></text:span><text:span text:style-name="T166">PARAIŠKŲ VERTINIMO KRITERIJAI, FINANSAVIMO PRIORITETAI IR DYDŽIAI</text:span></text:p>
      <text:p text:style-name="P167"/>
      <text:p text:style-name="P168"><text:span text:style-name="T169">19</text:span><text:span text:style-name="T170">. Paraiškos vertinamos vadovaujantis šiais kriterijais:</text:span></text:p>
      <text:p text:style-name="P171"><text:span text:style-name="T172">19.1</text:span><text:span text:style-name="T173">. projekto aktualumas (ar projekto turinys atitinka konkurso tikslus ir uždavinius);</text:span></text:p>
      <text:p text:style-name="P174"><text:span text:style-name="T175">19.2</text:span><text:span text:style-name="T176">. projekto kokybė:</text:span></text:p>
      <text:p text:style-name="P177"><text:span text:style-name="T178">19.2.1</text:span><text:span text:style-name="T179">. tikslų ir uždavinių aiškumas;</text:span></text:p>
      <text:p text:style-name="P180"><text:span text:style-name="T181">19.2.2</text:span><text:span text:style-name="T182">. projekto veiklų (įgyvendinimo būdų) veiksmingumas, novatoriškumas;</text:span></text:p>
      <text:p text:style-name="P183"><text:span text:style-name="T184">19.2.3</text:span><text:span text:style-name="T185">. žmogiškųjų išteklių pagrįstumas;</text:span></text:p>
      <text:p text:style-name="P186"><text:span text:style-name="T187">19.2.4</text:span><text:span text:style-name="T188">. projekto geografinė ir tikslinių grupių aprėptis;</text:span></text:p>
      <text:p text:style-name="P189"><text:span text:style-name="T190">19.2.5</text:span><text:span text:style-name="T191">. socialinės atskirties grupių, savanorių dalyvavimas;</text:span></text:p>
      <text:p text:style-name="P192"><text:span text:style-name="T193">19.2.6</text:span><text:span text:style-name="T194">. įvairių organizacijų ir sektorių partnerystė įgyvendinant projektą;</text:span></text:p>
      <text:p text:style-name="P195"><text:span text:style-name="T196">19.3</text:span><text:span text:style-name="T197">. numatomi rezultatai, išliekamoji vertė;</text:span></text:p>
      <text:p text:style-name="P198"><text:span text:style-name="T199">19.4</text:span><text:span text:style-name="T200">. projekto veiklų tęstinumas;</text:span></text:p>
      <text:p text:style-name="P201"><text:span text:style-name="T202">19.5</text:span><text:span text:style-name="T203">. projekto biudžeto pagrįstumas, rėmėjų indėlis (lėšomis, paslaugomis ir kt.).</text:span></text:p>
      <text:p text:style-name="P204"><text:span text:style-name="T205">20</text:span><text:span text:style-name="T206">. Vertinant paraiškas, finansavimo prioritetai teikiami šia pirmumo tvarka:</text:span></text:p>
      <text:p text:style-name="P207"><text:span text:style-name="T208">20.1</text:span><text:span text:style-name="T209">. projektams, kuriuose bendradarbiauja biudžetinės įstaigos, nevyriausybinės organizacijos, dalyvauja kitų sričių – švietimo, socialinis, žemės ūkio – sektoriai;</text:span></text:p>
      <text:p text:style-name="P210"><text:span text:style-name="T211">20.2</text:span><text:span text:style-name="T212">. novatoriškoms veiklos formoms, kuriomis siekiama kultūros ir socialinės sanglaudos regionuose, didinamas kultūros prieinamumas;</text:span></text:p>
      <text:p text:style-name="P213"><text:span text:style-name="T214">20.3</text:span><text:span text:style-name="T215">. skatinantiems savanorystę, turintiems kitų rėmėjų (lėšomis, paslaugomis ir kt.) projektams.</text:span></text:p>
      <text:p text:style-name="P216"><text:span text:style-name="T217">21</text:span><text:span text:style-name="T218">. Lėšos neskiriamos:</text:span></text:p>
      <text:p text:style-name="P219"><text:span text:style-name="T220">21.1</text:span><text:span text:style-name="T221">. pastatų statybai ir remontui, įsigyti ilgalaikį turtą, prekėms, kurių kaina viršija 1000 Lt;</text:span></text:p>
      <text:p text:style-name="P222"><text:span text:style-name="T223">21.2</text:span><text:span text:style-name="T224">. vienkartiniams renginiams (festivaliams, jubiliejams);</text:span></text:p>
      <text:p text:style-name="P225"><text:span text:style-name="T226">21.3</text:span><text:span text:style-name="T227">. įvairiems leidybos projektams (jei jie nėra didesnio projekto sudėtinė dalis).</text:span></text:p>
      <text:p text:style-name="P228"><text:span text:style-name="T229">22</text:span><text:span text:style-name="T230">. Lėšų suma projektui įgyvendinti negali sudaryti daugiau nei 90 proc. prašomos projekto išlaidų sumos.</text:span></text:p>
      <text:p text:style-name="P231"><text:span text:style-name="T232">23</text:span><text:span text:style-name="T233">. Administravimo išlaidos (projekto vadovo bei darbuotojų atlyginimai, ryšių, pašto paslaugos, kanceliarinės prekės) gali sudaryti ne daugiau nei 20 proc. visos iš valstybės biudžeto prašomos projekto išlaidų sumos. Biudžetinių įstaigų vykdomiems projektams administravimo išlaidos neskiriamos.</text:span></text:p>
      <text:p text:style-name="P234"><text:span text:style-name="T235">24</text:span><text:span text:style-name="T236">. Nenumatytos išlaidos (projekto tikslams pasiekti būtinos, kituose sąmatos straipsniuose nenurodytos išlaidos) gali sudaryti ne daugiau nei 10 proc. visos projekto išlaidų sumos.</text:span></text:p>
      <text:p text:style-name="P237"><text:span text:style-name="T238">25</text:span><text:span text:style-name="T239">. Projekto lėšas naudojant komandiruotėms ir piniginėms kompensacijo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40">74-2555</text:span></text:a><text:span text:style-name="T241">) ir Lietuvos Respublikos Vyriausybės 2003 m. gruodžio 2 d. nutarimu Nr. 1515 „Dėl neapmokestinamų piniginių kompensacijų dydžių nustatymo“ (Žin., 2003, Nr.<text:s/></text:span><text:a xlink:href="https://www.e-tar.lt/portal/lt/legalAct/TAR.6B9B53518FB3" office:target-frame-name="_blank" xlink:show="new"><text:span text:style-name="T242">114-5152</text:span></text:a><text:span text:style-name="T243">).</text:span></text:p>
      <text:p text:style-name="P244"/>
      <text:p text:style-name="P245"><text:span text:style-name="T246">V</text:span><text:span text:style-name="T247">.<text:s/></text:span><text:span text:style-name="T248">LĖŠŲ SKYRIMO IR ATSISKAITYMO UŽ JŲ PANAUDOJIMĄ TVARKA</text:span></text:p>
      <text:p text:style-name="P249"/>
      <text:p text:style-name="P250"><text:span text:style-name="T251">26</text:span><text:span text:style-name="T252">. Lėšas atrinktiems projektams iš dalies finansuoti įsakymu skiria kultūros ministras, atsižvelgdamas į komisijos rekomendacijas. Kultūros ministro įsakyme nurodomas projekto vykdytojas, projekto pavadinimas, projektui skiriamų lėšų dydis.</text:span></text:p>
      <text:p text:style-name="P253"><text:span text:style-name="T254">27</text:span><text:span text:style-name="T255">. Kultūros ministro įsakymas apie lėšų skyrimą skelbiamas ministerijos interneto svetainėje.</text:span></text:p>
      <text:p text:style-name="P256"><text:span text:style-name="T257">28</text:span><text:span text:style-name="T258">. Jei projekto vykdytojas yra ministerijai tiesiogiai pavaldi biudžetinė įstaiga, ministerijos Finansų ir turto valdymo skyrius teisės aktų nustatyta tvarka patikslina tos įstaigos atitinkamos programos sąmatą. Atsiskaitydamos šios biudžetinės įstaigos teikia projekto rezultatų įvykdymo ataskaitą.</text:span></text:p>
      <text:p text:style-name="P259"><text:span text:style-name="T260">29</text:span><text:span text:style-name="T261">. Projekto vykdytojas su ministerija pasirašo kultūros ministro nustatytos formos sutartį. Sutartyje nurodomi projekto įgyvendinimo terminai, lėšų skyrimo tvarka, atsiskaitymas, šalių atsakomybė už sutarties nevykdymą ir kitos sąlygos. Prie sutarties pridedama detali projektui skirtų lėšų išlaidų sąmata, kuri yra neatskiriama sutarties dalis. Su Kultūros ministerijos pavaldumo įstaigomis sutartys nesudaromos. Šios įstaigos teikia detalią projektui skirtų lėšų išlaidų sąmatą.</text:span></text:p>
      <text:p text:style-name="P262"><text:span text:style-name="T263">30</text:span><text:span text:style-name="T264">.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265"><text:span text:style-name="T266">31</text:span><text:span text:style-name="T267">. Jeigu įgyvendinant projektą iškyla poreikis keisti lėšų paskirstymą pagal atskirus sąmatos straipsnius, toks pasikeitimas nederinamas su ministerija, jei skirtumas (nukrypimas) tarp sąmatos straipsniui skirtų ir planuojamų naudoti lėšų neviršija 20 proc.</text:span></text:p>
      <text:p text:style-name="P268"><text:span text:style-name="T269">32</text:span><text:span text:style-name="T270">.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text:span></text:p>
      <text:p text:style-name="P271"><text:span text:style-name="T272">33</text:span><text:span text:style-name="T273">.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274"><text:span text:style-name="T275">34</text:span><text:span text:style-name="T276">.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lėšas per ministerijos nustatytą laikotarpį. Toks projekto vykdytojas praranda teisę metus teikti paraiškas ir gauti finansavimą iš visų ministerijos strateginiame veiklos plane nurodytų programų (priemonių). Jeigu projekto vykdytojas per ministerijos nustatytą laikotarpį negrąžina nurodytų lėšų, jos išieškomos teisės aktų nustatyta tvarka.</text:span></text:p>
      <text:p text:style-name="P277"><text:span text:style-name="T278">35</text:span><text:span text:style-name="T279">. Lėšos pervedamos į projekto vykdytojo atskirą sąskaitą, skirtą valstybės biudžeto lėšoms, pagal nustatytas valstybės iždo valdymo taisykles. Nepanaudotas lėšas projekto vykdytojas grąžina ministerijai.</text:span></text:p>
      <text:p text:style-name="P280"><text:span text:style-name="T281">36</text:span><text:span text:style-name="T282">. Įvykdžius projektą, už gautas lėšas projekto vykdytojas atsiskaito ministerijai pateikdamas kultūros ministro nustatytos formos projekto dalinio finansavimo ataskaitą ir faktines išlaidas patvirtinančių dokumentų sąrašą.</text:span></text:p>
      <text:p text:style-name="P283"><text:span text:style-name="T284">37</text:span><text:span text:style-name="T285">. Ministerijai pareikalavus, projekto vykdytojas per 10 darbo dienų nuo pareikalavimo raštu gavimo dienos turi pateikti ministerijai visų išlaidas pateisinančių ir apmokėjimą įrodančių dokumentų tinkamai patvirtintas kopijas.</text:span></text:p>
      <text:p text:style-name="P286"><text:span text:style-name="T287">38</text:span><text:span text:style-name="T288">. Paraiškos, paraiškų registrai, komisijos posėdžių protokolai, projektų įvykdymo ataskaitos saugomos trejus metus skyriuje, kuriame dirba komisijos sekretorius.</text:span></text:p>
      <text:p text:style-name="P289"/>
      <text:p text:style-name="P290"><text:span text:style-name="T291">_________________</text:span></text:p>
      <text:p text:style-name="P292"/>
      <text:soft-page-break/>
      <text:p text:style-name="P293">Forma patvirtinta<text:s/></text:p>
      <text:p text:style-name="P294">Lietuvos Respublikos kultūros ministro<text:s/></text:p>
      <text:p text:style-name="P295">2011 m. gruodžio 6 d. įsakymu Nr. ĮV-747<text:s/></text:p>
      <text:p text:style-name="P296"/>
      <text:p text:style-name="P297"><text:span text:style-name="T298">REGIONŲ KULTŪROS PROJEKTŲ, MAŽINANČIŲ KULTŪRINĘ<text:s/></text:span><text:span text:style-name="T299"><text:line-break/>IR SOCIALINĘ ATSKIRTĮ, DALINIO FINANSAVIMO<text:s/></text:span><text:span text:style-name="T300"><text:line-break/>IŠ VALSTYBĖS BIUDŽETO LĖŠŲ</text:span><text:span text:style-name="T301"><text:line-break/></text:span><text:span text:style-name="T302"><text:line-break/>PARAIŠKA</text:span></text:p>
      <text:p text:style-name="P303"/>
      <text:p text:style-name="P304"><text:span text:style-name="T305">I</text:span><text:span text:style-name="T306">.<text:s/></text:span><text:span text:style-name="T307">INFORMACIJA APIE PROJEKTO VYKDYTOJĄ</text:span></text:p>
      <text:p text:style-name="Normal"/>
      <table:table table:style-name="Table308">
        <table:table-columns>
          <table:table-column table:style-name="TableColumn309"/>
          <table:table-column table:style-name="TableColumn310"/>
        </table:table-columns>
        <table:table-row table:style-name="TableRow311">
          <table:table-cell table:style-name="TableCell312">
            <text:p text:style-name="P313">Projektą teikiančio juridinio asmens pavadinimas (nurodyti teisinę formą ir kodą)</text:p>
            <text:p text:style-name="P314"/>
          </table:table-cell>
          <table:table-cell table:style-name="TableCell315">
            <text:p text:style-name="P316"/>
          </table:table-cell>
        </table:table-row>
        <table:table-row table:style-name="TableRow317">
          <table:table-cell table:style-name="TableCell318">
            <text:p text:style-name="P319">Projektą teikiančio juridinio asmens vadovo vardas, pavardė, mob. tel., el. pašto adresas</text:p>
            <text:p text:style-name="P320"/>
          </table:table-cell>
          <table:table-cell table:style-name="TableCell321">
            <text:p text:style-name="P322"/>
          </table:table-cell>
        </table:table-row>
        <table:table-row table:style-name="TableRow323">
          <table:table-cell table:style-name="TableCell324">
            <text:p text:style-name="P325">Projektą teikiančio juridinio asmens buveinės adresas (su pašto indeksu)<text:s/></text:p>
          </table:table-cell>
          <table:table-cell table:style-name="TableCell326">
            <text:p text:style-name="P327"/>
          </table:table-cell>
        </table:table-row>
        <table:table-row table:style-name="TableRow328">
          <table:table-cell table:style-name="TableCell329">
            <text:p text:style-name="P330">El. pašto adresas</text:p>
            <text:p text:style-name="P331"/>
          </table:table-cell>
          <table:table-cell table:style-name="TableCell332">
            <text:p text:style-name="P333"/>
          </table:table-cell>
        </table:table-row>
        <table:table-row table:style-name="TableRow334">
          <table:table-cell table:style-name="TableCell335">
            <text:p text:style-name="P336">Telefono Nr. (su miesto kodu)</text:p>
            <text:p text:style-name="P337"/>
          </table:table-cell>
          <table:table-cell table:style-name="TableCell338">
            <text:p text:style-name="P339"/>
          </table:table-cell>
        </table:table-row>
        <table:table-row table:style-name="TableRow340">
          <table:table-cell table:style-name="TableCell341">
            <text:p text:style-name="P342">Fakso Nr.</text:p>
            <text:p text:style-name="P343"/>
          </table:table-cell>
          <table:table-cell table:style-name="TableCell344">
            <text:p text:style-name="P345"/>
          </table:table-cell>
        </table:table-row>
        <table:table-row table:style-name="TableRow346">
          <table:table-cell table:style-name="TableCell347">
            <text:p text:style-name="P348">Projekto vadovo vardas, pavardė, mob. tel.,<text:s/></text:p>
            <text:p text:style-name="P349">el. pašto adresas</text:p>
            <text:p text:style-name="P350"/>
          </table:table-cell>
          <table:table-cell table:style-name="TableCell351">
            <text:p text:style-name="P352"/>
          </table:table-cell>
        </table:table-row>
      </table:table>
      <text:p text:style-name="Normal"/>
      <text:p text:style-name="P353"><text:span text:style-name="T354">II</text:span><text:span text:style-name="T355">.<text:s/></text:span><text:span text:style-name="T356">INFORMACIJA APIE PROJEKTĄ</text:span></text:p>
      <text:p text:style-name="Normal"/>
      <table:table table:style-name="Table357">
        <table:table-columns>
          <table:table-column table:style-name="TableColumn358"/>
        </table:table-columns>
        <table:table-row table:style-name="TableRow359">
          <table:table-cell table:style-name="TableCell360">
            <text:p text:style-name="P361">Projekto pavadinimas</text:p>
            <text:p text:style-name="P362"/>
          </table:table-cell>
        </table:table-row>
        <table:table-row table:style-name="TableRow363">
          <table:table-cell table:style-name="TableCell364">
            <text:p text:style-name="Normal"><text:span text:style-name="T365">Trumpas projekto aprašymas</text:span><text:span text:style-name="T366"><text:s/>(iki 3 psl.), kuriame turi būti nurodyta:</text:span></text:p>
          </table:table-cell>
        </table:table-row>
        <table:table-row table:style-name="TableRow367">
          <table:table-cell table:style-name="TableCell368">
            <text:p text:style-name="P369">1. Projekto įgyvendinimo terminai</text:p>
          </table:table-cell>
        </table:table-row>
        <table:table-row table:style-name="TableRow370">
          <table:table-cell table:style-name="TableCell371">
            <text:p text:style-name="P372"/>
          </table:table-cell>
        </table:table-row>
        <table:table-row table:style-name="TableRow373">
          <table:table-cell table:style-name="TableCell374">
            <text:p text:style-name="P375">2. Konkreti projekto įgyvendinimo vieta ar vietos</text:p>
          </table:table-cell>
        </table:table-row>
        <table:table-row table:style-name="TableRow376">
          <table:table-cell table:style-name="TableCell377">
            <text:p text:style-name="P378"/>
          </table:table-cell>
        </table:table-row>
        <table:table-row table:style-name="TableRow379">
          <table:table-cell table:style-name="TableCell380">
            <text:p text:style-name="P381">3. Projekto tikslai ir uždaviniai (ko siekiama įgyvendinant projektą?)</text:p>
          </table:table-cell>
        </table:table-row>
        <table:table-row table:style-name="TableRow382">
          <table:table-cell table:style-name="TableCell383">
            <text:p text:style-name="P384"/>
          </table:table-cell>
        </table:table-row>
        <table:table-row table:style-name="TableRow385">
          <table:table-cell table:style-name="TableCell386">
            <text:p text:style-name="P387">4. Projekto veiklos (kas bus daroma?)</text:p>
          </table:table-cell>
        </table:table-row>
        <table:table-row table:style-name="TableRow388">
          <table:table-cell table:style-name="TableCell389">
            <text:p text:style-name="P390"/>
          </table:table-cell>
        </table:table-row>
        <table:table-row table:style-name="TableRow391">
          <table:table-cell table:style-name="TableCell392">
            <text:p text:style-name="P393">5. Veiksmų planas (projekto įgyvendinimo etapai)</text:p>
          </table:table-cell>
        </table:table-row>
        <table:table-row table:style-name="TableRow394">
          <table:table-cell table:style-name="TableCell395">
            <text:p text:style-name="P396"/>
          </table:table-cell>
        </table:table-row>
        <table:table-row table:style-name="TableRow397">
          <table:table-cell table:style-name="TableCell398">
            <text:p text:style-name="P399">6. Tikslinė projekto auditorija (kam skirtas projektas – vietos bendruomenė (jaunimas, vaikai, vyresnio amžiaus žmonės, socialinės atskirties grupės ir t. t.)</text:p>
          </table:table-cell>
        </table:table-row>
        <table:table-row table:style-name="TableRow400">
          <table:table-cell table:style-name="TableCell401">
            <text:p text:style-name="P402"/>
          </table:table-cell>
        </table:table-row>
        <table:table-row table:style-name="TableRow403">
          <table:table-cell table:style-name="TableCell404">
            <text:p text:style-name="P405">7. Projekto partneriai ir jų indėlis veiklomis, paslaugomis ir / ar lėšomis (nurodyti konkrečias sumas, paslaugas ir kt.)</text:p>
          </table:table-cell>
        </table:table-row>
        <table:table-row table:style-name="TableRow406">
          <table:table-cell table:style-name="TableCell407">
            <text:p text:style-name="P408"/>
          </table:table-cell>
        </table:table-row>
        <table:table-row table:style-name="TableRow409">
          <table:table-cell table:style-name="TableCell410">
            <text:p text:style-name="P411">8. Kaip projektas prisidės prie socialinės integracijos (įvairių bendruomenės socialinių grupių bendradarbiavimo?)</text:p>
          </table:table-cell>
        </table:table-row>
        <table:table-row table:style-name="TableRow412">
          <table:table-cell table:style-name="TableCell413">
            <text:p text:style-name="P414"/>
          </table:table-cell>
        </table:table-row>
        <table:table-row table:style-name="TableRow415">
          <table:table-cell table:style-name="TableCell416">
            <text:p text:style-name="P417">9. Numatomi projekto rezultatai ir veiklos tęstinumas</text:p>
          </table:table-cell>
        </table:table-row>
        <table:table-row table:style-name="TableRow418">
          <table:table-cell table:style-name="TableCell419">
            <text:p text:style-name="P420"/>
          </table:table-cell>
        </table:table-row>
        <table:table-row table:style-name="TableRow421">
          <table:table-cell table:style-name="TableCell422">
            <text:p text:style-name="P423">10. Planuojamos pajamos iš projekto veiklos</text:p>
          </table:table-cell>
        </table:table-row>
        <table:table-row table:style-name="TableRow424">
          <table:table-cell table:style-name="TableCell425">
            <text:p text:style-name="P426"/>
          </table:table-cell>
        </table:table-row>
        <table:table-row table:style-name="TableRow427">
          <table:table-cell table:style-name="TableCell428">
            <text:p text:style-name="P429">11. Projekto viešinimas ir sklaida<text:s/></text:p>
          </table:table-cell>
        </table:table-row>
        <table:table-row table:style-name="TableRow430">
          <table:table-cell table:style-name="TableCell431">
            <text:p text:style-name="P432"/>
          </table:table-cell>
        </table:table-row>
        <table:table-row table:style-name="TableRow433">
          <table:table-cell table:style-name="TableCell434">
            <text:p text:style-name="P435">12. Numatomi projekto rėmėjai</text:p>
          </table:table-cell>
        </table:table-row>
        <table:table-row table:style-name="TableRow436">
          <table:table-cell table:style-name="TableCell437">
            <text:p text:style-name="P438"/>
          </table:table-cell>
        </table:table-row>
      </table:table>
      <text:p text:style-name="Normal"/>
      <text:p text:style-name="P439"><text:span text:style-name="T440">III</text:span><text:span text:style-name="T441">.<text:s/></text:span><text:span text:style-name="T442">VISO PROJEKTO IŠLAIDŲ SĄMATA</text:span></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1.</text:p>
          </table:table-cell>
          <table:table-cell table:style-name="TableCell454" table:number-columns-spanned="6">
            <text:p text:style-name="Normal"><text:span text:style-name="T455">Atlyginimų su mokesčiais išlaidos<text:s/></text:span><text:span text:style-name="T456">(</text:span><text:span text:style-name="T457">atlyginimai pagal autorines sutartis; atlyginimai pagal sutartis dėl atlikėjų teisių; atlyginimai pagal atlikėjo ir kitų atlygintinų paslaugų sutartis ir kt.</text:span><text:span text:style-name="T458">)</text:span></text:p>
          </table: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Normal"><text:span text:style-name="T465">Vnt. kaina</text:span></text:p>
          </table:table-cell>
          <table:table-cell table:style-name="TableCell466">
            <text:p text:style-name="P467">Kiekis</text:p>
          </table:table-cell>
          <table:table-cell table:style-name="TableCell468" table:number-columns-spanned="2">
            <text:p text:style-name="P469">Visa suma, Lt</text:p>
          </table:table-cell>
          <table:covered-table-cell/>
          <table:table-cell table:style-name="TableCell470">
            <text:p text:style-name="P471">Iš KM prašoma suma, Lt</text:p>
          </table: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viso:</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2.<text:s/></text:p>
          </table:table-cell>
          <table:table-cell table:style-name="TableCell566" table:number-columns-spanned="6">
            <text:p text:style-name="Normal"><text:span text:style-name="T567">Paslaugų išlaidos<text:s/></text:span><text:span text:style-name="T568">(</text:span><text:span text:style-name="T569">patalpų,</text:span><text:span text:style-name="T570"><text:s/></text:span><text:span text:style-name="T571">transporto, technikos nuoma, reklamos išlaidos ir kt.</text:span><text:span text:style-name="T572">)</text:span></text:p>
          </table:table-cell>
          <table:covered-table-cell/>
          <table:covered-table-cell/>
          <table:covered-table-cell/>
          <table:covered-table-cell/>
          <table:covered-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text:span text:style-name="T580">Vnt. kaina</text:span></text:p>
          </table:table-cell>
          <table:table-cell table:style-name="TableCell581">
            <text:p text:style-name="P582">Kiekis</text:p>
          </table:table-cell>
          <table:table-cell table:style-name="TableCell583" table:number-columns-spanned="2">
            <text:p text:style-name="P584">Visa suma, Lt</text:p>
          </table:table-cell>
          <table:covered-table-cell/>
          <table:table-cell table:style-name="TableCell585">
            <text:p text:style-name="P586">Iš KM prašoma suma, Lt</text:p>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Iš viso:</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3.<text:s/></text:p>
          </table:table-cell>
          <table:table-cell table:style-name="TableCell668" table:number-columns-spanned="6">
            <text:p text:style-name="P669"><text:span text:style-name="T670">Prekių išlaidos<text:s/></text:span><text:span text:style-name="T671">(</text:span><text:span text:style-name="T672">projekto tikslams pasiekti būtinos prekės, kurių vnt. kaina yra ne daugiau kaip 1000 Lt</text:span><text:span text:style-name="T673">)</text:span></text:p>
          </table: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Vnt. kaina (ne daugiau kaip 1000 Lt)</text:span></text:p>
          </table:table-cell>
          <table:table-cell table:style-name="TableCell682">
            <text:p text:style-name="P683">Kiekis</text:p>
          </table:table-cell>
          <table:table-cell table:style-name="TableCell684">
            <text:p text:style-name="P685">Visa suma, Lt</text:p>
          </table:table-cell>
          <table:table-cell table:style-name="TableCell686" table:number-columns-spanned="2">
            <text:p text:style-name="P687">Iš KM prašoma suma, Lt</text:p>
          </table:table-cell>
          <table:covered-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4.</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5.</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6.</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4.</text:p>
          </table:table-cell>
          <table:table-cell table:style-name="TableCell782" table:number-columns-spanned="6">
            <text:p text:style-name="Normal"><text:span text:style-name="T783">Komandiruočių ir kviestinių projekto dalyvių piniginių kompensacijų išlaidos<text:s/></text:span><text:span text:style-name="T784">(</text:span><text:span text:style-name="T785">kelionių, nakvynės, dienpinigių, maistpinigių ir kt.</text:span><text:span text:style-name="T786">)</text:span></text:p>
          </table: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ext:span text:style-name="T794">Vnt. kaina</text:span></text:p>
          </table:table-cell>
          <table:table-cell table:style-name="TableCell795">
            <text:p text:style-name="P796">Kiekis</text:p>
          </table:table-cell>
          <table:table-cell table:style-name="TableCell797">
            <text:p text:style-name="P798">Visa suma, Lt</text:p>
          </table:table-cell>
          <table:table-cell table:style-name="TableCell799" table:number-columns-spanned="2">
            <text:p text:style-name="P800">Iš KM prašoma suma, Lt</text:p>
          </table:table-cell>
          <table:covered-table-cell/>
        </table:table-row>
        <table:table-row table:style-name="TableRow801">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4.</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ext:soft-page-break/>
        <table:table-row table:style-name="TableRow853">
          <table:table-cell table:style-name="TableCell854">
            <text:p text:style-name="P85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6.</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ext:p text:style-name="P883">Iš vis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5.</text:p>
          </table:table-cell>
          <table:table-cell table:style-name="TableCell895" table:number-columns-spanned="6">
            <text:p text:style-name="Normal"><text:span text:style-name="T896">Administravimo išlaidos<text:s/></text:span><text:span text:style-name="T897">(</text:span><text:span text:style-name="T898">iki 20% – ryšių, pašto paslaugų, kanceliarinių prekių ir kt. išlaidos</text:span><text:span text:style-name="T899">)</text:span></text:p>
          </table: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text:span text:style-name="T907">Vnt. kaina</text:span></text:p>
          </table:table-cell>
          <table:table-cell table:style-name="TableCell908">
            <text:p text:style-name="P909">Kiekis</text:p>
          </table:table-cell>
          <table:table-cell table:style-name="TableCell910">
            <text:p text:style-name="P911">Visa suma, Lt</text:p>
          </table:table-cell>
          <table:table-cell table:style-name="TableCell912" table:number-columns-spanned="2">
            <text:p text:style-name="P913">Iš KM prašoma suma, Lt</text:p>
          </table:table-cell>
          <table:covered-table-cell/>
        </table:table-row>
        <table:table-row table:style-name="TableRow914">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4.</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5.</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6.</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ext:p text:style-name="P996">Iš viso:</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6.</text:p>
          </table:table-cell>
          <table:table-cell table:style-name="TableCell1008" table:number-columns-spanned="6">
            <text:p text:style-name="Normal"><text:span text:style-name="T1009">Nenumatytos išlaidos<text:s/></text:span><text:span text:style-name="T1010">(iki 10% – p</text:span><text:span text:style-name="T1011">rojekto tikslams pasiekti būtinos, kituose straipsniuose nenurodytos išlaidos</text:span><text:span text:style-name="T1012">)</text:span></text:p>
          </table: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text:span text:style-name="T1020">Vnt. kaina</text:span></text:p>
          </table:table-cell>
          <table:table-cell table:style-name="TableCell1021">
            <text:p text:style-name="P1022">Kiekis</text:p>
          </table:table-cell>
          <table:table-cell table:style-name="TableCell1023">
            <text:p text:style-name="P1024">Visa suma, Lt</text:p>
          </table:table-cell>
          <table:table-cell table:style-name="TableCell1025" table:number-columns-spanned="2">
            <text:p text:style-name="P1026">Iš KM prašoma suma, Lt</text:p>
          </table:table-cell>
          <table:covered-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
          </table:table-cell>
          <table:table-cell table:style-name="TableCell1108">
            <text:p text:style-name="P1109">Iš vi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5">
            <text:p text:style-name="P1120">Iš viso:</text:p>
          </table:table-cell>
          <table:covered-table-cell/>
          <table:covered-table-cell/>
          <table:covered-table-cell/>
          <table:covered-table-cell/>
          <table:table-cell table:style-name="TableCell1121" table:number-columns-spanned="2">
            <text:p text:style-name="P1122"/>
          </table:table-cell>
          <table:covered-table-cell/>
        </table:table-row>
      </table:table>
      <text:p text:style-name="Normal"/>
      <text:p text:style-name="P1123"><text:span text:style-name="T1124">IV</text:span><text:span text:style-name="T1125">.<text:s/></text:span><text:span text:style-name="T1126">PRIDEDAMI DOKUMENTAI</text:span></text:p>
      <text:p text:style-name="Normal"/>
      <text:p text:style-name="P1127"><text:span text:style-name="T1128">1</text:span><text:span text:style-name="T1129">.<text:s/></text:span>Projekto vykdytojo patirtį organizuojant kultūros ir meno projektus patvirtinantys dokumentai:</text:p>
      <text:p text:style-name="P1130">1.1. projekto vykdytojo veiklos aprašymas, .............. lapai;</text:p>
      <text:p text:style-name="P1131">1.2. informacija apie panašius įgyvendintus projektus, įvertinant kultūrinį, socialinį, ekonominį rezultatą, savalaikį atsiskaitymą, ................ lapai.</text:p>
      <text:p text:style-name="Normal"/>
      <text:p text:style-name="P1132"><text:span text:style-name="T1133">Tvirtinu, kad paraiškoje pateikta informacija yra tiksli ir teisinga. Įsipareigoju gavęs dalinį finansavimą informuoti Kultūros ministeriją, kaip vykdomas projektas, ir pateikti galutinę ataskaitą.</text:span></text:p>
      <text:p text:style-name="P1134"/>
      <table:table table:style-name="Table1135">
        <table:table-columns>
          <table:table-column table:style-name="TableColumn1136"/>
        </table:table-columns>
        <table:table-row table:style-name="TableRow1137">
          <table:table-cell table:style-name="TableCell1138">
            <text:p text:style-name="P1139">Data</text:p>
          </table:table-cell>
        </table:table-row>
        <table:table-row table:style-name="TableRow1140">
          <table:table-cell table:style-name="TableCell1141">
            <text:p text:style-name="P1142">Projektą teikiančio juridinio asmens vadovo vardas, pavardė, parašas</text:p>
          </table:table-cell>
        </table:table-row>
        <table:table-row table:style-name="TableRow1143">
          <table:table-cell table:style-name="TableCell1144">
            <text:p text:style-name="P1145"/>
            <text:p text:style-name="P1146"/>
          </table:table-cell>
        </table:table-row>
        <table:table-row table:style-name="TableRow1147">
          <table:table-cell table:style-name="TableCell1148">
            <text:p text:style-name="P1149">Vadovo paskirto asmens, atsakingo už finansinę veiklą, vardas, pavardė, parašas</text:p>
          </table:table-cell>
        </table:table-row>
        <table:table-row table:style-name="TableRow1150">
          <table:table-cell table:style-name="TableCell1151">
            <text:p text:style-name="P1152"/>
            <text:p text:style-name="P1153"/>
          </table:table-cell>
        </table:table-row>
        <table:table-row table:style-name="TableRow1154">
          <table:table-cell table:style-name="TableCell1155">
            <text:p text:style-name="P1156">Projekto vykdytojo antspaudo vieta</text:p>
            <text:p text:style-name="P1157"/>
            <text:p text:style-name="P1158"/>
            <text:p text:style-name="P1159"/>
            <text:p text:style-name="P1160"/>
            <text:p text:style-name="P1161"/>
          </table:table-cell>
        </table:table-row>
      </table:table>
      <text:p text:style-name="Normal"/>
      <text:p text:style-name="P1162">_________________</text:p>
      <text:p text:style-name="Normal"/>
      <text:soft-page-break/>
      <text:p text:style-name="P1163">Forma patvirtinta<text:s/></text:p>
      <text:p text:style-name="P1164">Lietuvos Respublikos kultūros ministro<text:s/></text:p>
      <text:p text:style-name="P1165">2011 m. gruodžio 6 d. įsakymu Nr. ĮV-747</text:p>
      <text:p text:style-name="P1166"/>
      <text:p text:style-name="P1167"><text:span text:style-name="T1168">REGIONŲ KULTŪROS PROJEKTŲ, MAŽINANČIŲ KULTŪRINĘ<text:s/></text:span><text:span text:style-name="T1169"><text:line-break/>IR SOCIALINĘ ATSKIRTĮ, DALINIO FINANSAVIMO<text:s/></text:span><text:span text:style-name="T1170"><text:line-break/>IŠ VALSTYBĖS BIUDŽETO LĖŠŲ</text:span><text:span text:style-name="T1171"><text:line-break/></text:span><text:span text:style-name="T1172"><text:line-break/></text:span><text:span text:style-name="T1173">SUTARTIS</text:span></text:p>
      <text:p text:style-name="P1174"/>
      <text:p text:style-name="P1175">2012 m. d. Nr.</text:p>
      <text:p text:style-name="P1176">Vilnius</text:p>
      <text:p text:style-name="Normal"/>
      <text:p text:style-name="P1177">Lietuvos Respublikos kultūros ministerija (toliau – Ministerija), atstovaujama<text:s/><text:tab/></text:p>
      <text:p text:style-name="P1178">_<text:tab/>, ir<text:span text:style-name="T1179"><text:s/></text:span></text:p>
      <text:p text:style-name="P1180"><text:span text:style-name="T1181">_</text:span><text:span text:style-name="T1182"><text:tab/><text:s/></text:span>(toliau – Vykdytojas), atstovaujamas</text:p>
      <text:p text:style-name="P1183">(projekto vykdytojo pavadinimas ir teisinė forma)</text:p>
      <text:p text:style-name="P1184">_<text:tab/><text:s/>(toliau kartu – šalys), sudarė šią sutartį:</text:p>
      <text:p text:style-name="P1185">(projekto vykdytojo vadovo pareigos, vardas, pavardė)</text:p>
      <text:p text:style-name="P1186">_<text:tab/></text:p>
      <text:p text:style-name="P1187"/>
      <text:p text:style-name="P1188"><text:span text:style-name="T1189">1</text:span><text:span text:style-name="T1190">. Sutarties dalykas</text:span></text:p>
      <text:p text:style-name="P1191">1.1. Šios sutarties dalykas yra projekto<text:s/></text:p>
      <text:p text:style-name="P1192"><text:span text:style-name="T1193">_</text:span><text:span text:style-name="T1194"><text:tab/></text:span><text:span text:style-name="T1195"><text:s/></text:span>(toliau – projektas)<text:s/></text:p>
      <text:p text:style-name="P1196">vykdymas.</text:p>
      <text:p text:style-name="P1197"><text:span text:style-name="T1198">1.2</text:span><text:span text:style-name="T1199">. Priemonės kodas Ministerijos strateginiame veiklos plane</text:span></text:p>
      <text:p text:style-name="P1200"/>
      <text:p text:style-name="P1201"><text:span text:style-name="T1202">2</text:span><text:span text:style-name="T1203">. Šalių įsipareigojimai</text:span></text:p>
      <text:p text:style-name="P1204">2.1. Ministerija, vadovaudamasi Lietuvos Respublikos kultūros ministro 20 m. d. įsakymu Nr. , įsipareigoja:</text:p>
      <text:p text:style-name="P1205">2.1.1. iš dalies finansuoti šios sutarties 1.1 punkte nurodytą projektą ir skirti šiam tikslui, atsižvelgiant į Vykdytojo pateiktą ir Ministerijos patvirtintą sąmatą, kuri yra neatskiriama šios sutarties dalis,<text:s/><text:tab/><text:s/>litų;</text:p>
      <text:p text:style-name="P1206"><text:span text:style-name="T1207">(suma skaičiais ir žodžiais)</text:span></text:p>
      <text:p text:style-name="P1208">2.1.2. lėšas pervesti Vykdytojui (juridinio asmens kodas _____________) į atskirą valstybės biudžeto lėšoms skirtą sąskaitą Nr. __________________,<text:s/><text:tab/>.</text:p>
      <text:p text:style-name="P1209"><text:span text:style-name="T1210">(banko pavadinimas, banko kodas)</text:span></text:p>
      <text:p text:style-name="P1211">2.2. Vykdytojas įsipareigoja:</text:p>
      <text:p text:style-name="P1212">2.2.1. sutarties 1.1 punkte nurodytą projektą įvykdyti iki 2012 m.<text:s/><text:tab/><text:s/>d.;</text:p>
      <text:p text:style-name="P1213">2.2.2. sutarties 2.1.1 punkte nurodytą sumą naudoti pagal 1.1 punkte įvardytą paskirtį ir Ministerijos patvirtintą sąmatą, o nepanaudotą lėšų likutį grąžinti į Ministerijos sąskaitą (Nr. LT44 7300 0100 0245 6468);</text:p>
      <text:p text:style-name="P1214">2.2.3. užtikrinti, kad perkant prekes, paslaugas, darbus valstybės biudžeto lėšomis bus laikomasi Lietuvos Respublikos įstatymų, tiekėjų lygiateisiškumo, skaidrumo ir nešališkumo principų;</text:p>
      <text:p text:style-name="P1215">2.2.4. projekto reklaminėje medžiagoje nurodyti, kad projektą iš dalies finansuoja Lietuvos Respublikos kultūros ministerija;</text:p>
      <text:p text:style-name="P1216">2.2.5. pasibaigus projektui per 1 mėnesį, bet ne vėliau kaip iki gruodžio 15 d., atsiskaityti Regionų kultūros skyriui pateikiant kultūros ministro nustatytos formos projekto dalinio finansavimo ataskaitą ir faktines išlaidas patvirtinančių dokumentų sąrašą;</text:p>
      <text:p text:style-name="P1217"><text:span text:style-name="T1218">2.2.6</text:span><text:span text:style-name="T1219">. apskaitą, susijusią su projekto įgyvendinimu, tvarkyti vadovaujantis Lietuvos Respublikos teisės aktais.</text:span></text:p>
      <text:p text:style-name="P1220"><text:span text:style-name="T1221">2.2.7</text:span><text:span text:style-name="T1222">. savo įsipareigojimų neperleisti kitiems.</text:span></text:p>
      <text:p text:style-name="P1223"/>
      <text:p text:style-name="P1224"><text:span text:style-name="T1225">3</text:span><text:span text:style-name="T1226">. Papildomos sutarties sąlygos</text:span></text:p>
      <text:p text:style-name="P1227"/>
      <text:p text:style-name="P1228"><text:span text:style-name="T1229">3.1</text:span><text:span text:style-name="T1230">. Vykdytojas yra atsakingas už tai, kad skirtos lėšos būtų panaudotos tik pagal sąmatoje nurodytą paskirtį, t. y. pagal konkrečius išlaidų straipsnius, įvertintus pinigine išraiška. Projekto išlaidos laikomos tinkamomis, jeigu jos yra tiesiogiai susijusios su projektu ir būtinos jo įgyvendinimui, patiriamos einamaisiais metais ir projekto vykdymo laikotarpiu, jų paskirtis atitinka sąmatoje prie sutarties nurodytas išlaidas. Projekto išlaidos laikomos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231"><text:span text:style-name="T1232">3.2</text:span><text:span text:style-name="T1233">. Jeigu įgyvendinant 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1234">3.3. Jeigu skirtumas tarp skirtų ir planuojamų naudoti lėšų sąmatos straipsnyje gali viršyti 20 proc. arba dėl objektyvių priežasčių gali keistis išlaidų rūšis, Vykdytojas privalo tikslinti sąmatą, bet ne vėliau nei likus 10 darbo dienų iki sutartyje nustatyto projekto įvykdymo termino pabaigos. Ministerijai pateikiamas argumentuotas prašymas su patikslinta projekto išlaidų sąmata.</text:p>
      <text:p text:style-name="P1235">3.4.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236"><text:span text:style-name="T1237">3.5</text:span><text:span text:style-name="T1238">. Skiriamos lėšos negali būti naudojamos kitiems tikslams, nei nurodyta šioje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metus teikti paraiškas ir gauti finansavimą iš visų Ministerijos strateginiame plane nurodytų programų priemonių. Jeigu Vykdytojas per Ministerijos nustatytą laikotarpį negrąžina nurodytų lėšų, jos išieškomos teisės aktų nustatyta tvarka.</text:span></text:p>
      <text:p text:style-name="P1239"><text:span text:style-name="T1240">3.6</text:span><text:span text:style-name="T1241">. Ministerijai pareikalavus, Vykdytojas per 10 darbo dienų nuo pareikalavimo raštu gavimo dienos turi pateikti Ministerijai visų išlaidas pateisinančių ir apmokėjimą įrodančių dokumentų tinkamai patvirtintas kopijas.</text:span></text:p>
      <text:p text:style-name="P1242"><text:span text:style-name="T1243">3.7</text:span><text:span text:style-name="T1244">. Už įsipareigojimų nevykdymą ar netinkamą vykdymą šios sutarties šalys atsako Lietuvos Respublikos teisės aktų nustatyta tvarka.</text:span></text:p>
      <text:p text:style-name="P1245"><text:span text:style-name="T1246">3.8</text:span><text:span text:style-name="T1247">. Ministerija neatsako už sutarties vykdymo nesklandumus, kylančius dėl sutartyje neteisingai nurodytų Vykdytojo rekvizitų bei duomenų. Už jų tikslumą atsako Vykdytojas.</text:span></text:p>
      <text:p text:style-name="P1248"><text:span text:style-name="T1249">3.9</text:span><text:span text:style-name="T1250">. Jeigu viena iš šalių dėl nenumatytų priežasčių negali įvykdyti kurio nors šios sutarties punkto, nedelsdama raštu kreipiasi į kitą šalį dėl sutarties papildymo, pakeitimo ar nutraukimo.</text:span></text:p>
      <text:p text:style-name="P1251"><text:span text:style-name="T1252">3.10</text:span><text:span text:style-name="T1253">. Sutarties papildymai, pakeitimai arba sutarties nutraukimas galioja tik raštu sutikus abiem šalims.</text:span></text:p>
      <text:p text:style-name="P1254"><text:span text:style-name="T1255">3.11</text:span><text:span text:style-name="T1256">. Sutartis gali būti nutraukta:</text:span></text:p>
      <text:p text:style-name="P1257"><text:span text:style-name="T1258">3.11.1</text:span><text:span text:style-name="T1259">. rašytiniu šalių susitarimu;</text:span></text:p>
      <text:p text:style-name="P1260"><text:span text:style-name="T1261">3.11.2</text:span><text:span text:style-name="T1262">. vienos iš sutarties šalių rašytiniu reikalavimu, jei kita šalis nevykdo ar netinkamai vykdo šioje sutartyje numatytus įsipareigojimus, apie tai raštu informuojant kitą sutarties šalį ne vėliau nei prieš 14 darbo dienų iki numatomo sutarties nutraukimo.</text:span></text:p>
      <text:p text:style-name="P1263"><text:span text:style-name="T1264">3.12</text:span><text:span text:style-name="T1265">. Ginčai dėl šios sutarties vykdymo sprendžiami šalių susitarimu, o nesusitarus – Lietuvos Respublikos įstatymų nustatyta tvarka.</text:span></text:p>
      <text:p text:style-name="P1266"><text:span text:style-name="T1267">3.13</text:span><text:span text:style-name="T1268">. Sutartį nutraukus dėl Vykdytojo kaltės, jis privalo per 15 darbo dienų grąžinti Ministerijai visą gautą iš Lietuvos Respublikos valstybės biudžeto sumą.</text:span></text:p>
      <text:p text:style-name="P1269"><text:span text:style-name="T1270">3.14</text:span><text:span text:style-name="T1271">. Sutartį nutraukus dėl Ministerijos kaltės, Ministerija pagal Vykdytojo pateiktus atsiskaitymo dokumentus apmoka sąmatoje numatytas išlaidas, padarytas iki sutarties nutraukimo dienos, neviršydama šios sutarties 2.1.1 punkte numatytos sumos.</text:span></text:p>
      <text:p text:style-name="P1272">3.15. Sutartis sudaryta 2 (dviem) vienodą teisinę galią turinčiais egzemplioriais, po vieną kiekvienai šaliai.</text:p>
      <text:p text:style-name="P1273">3.16. Sutartis įsigalioja nuo jos pasirašymo dienos ir galioja, iki šalys visiškai įvykdys savo įsipareigojimus, prisiimtus pagal šią sutartį.</text:p>
      <text:p text:style-name="Normal"/>
      <text:p text:style-name="P1274"><text:span text:style-name="T1275">4</text:span><text:span text:style-name="T1276">. Šalių rekvizitai:</text:span></text:p>
      <text:p text:style-name="P1277"/>
      <text:p text:style-name="Normal">Kultūros ministerija Vykdytojas</text:p>
      <text:p text:style-name="Normal">Juridinio asmens kodas 188683671</text:p>
      <text:p text:style-name="Normal">J. Basanavičiaus g. 5, 01118 Vilnius</text:p>
      <text:p text:style-name="Normal">AB bankas „Swedbank“,</text:p>
      <text:p text:style-name="Normal">banko kodas 7300</text:p>
      <text:p text:style-name="Normal">LT44 7300 0100 0245 6468</text:p>
      <text:p text:style-name="Normal">Tel. 219 3445</text:p>
      <text:p text:style-name="Normal">Faks. 262 3120</text:p>
      <text:p text:style-name="P1278"/>
      <text:p text:style-name="P1279">_________________________<text:tab/>______________________</text:p>
      <text:p text:style-name="P1280">(pareigų pavadinimas) A. V.<text:tab/>(pareigų pavadinimas) A.V.</text:p>
      <text:p text:style-name="P1281"/>
      <text:p text:style-name="P1282">_________________________<text:tab/>__________________________</text:p>
      <text:p text:style-name="P1283">(parašas)<text:tab/>(parašas)</text:p>
      <text:p text:style-name="P1284"/>
      <text:p text:style-name="P1285">_________________________</text:p>
      <text:p text:style-name="P1286">(vardas ir pavardė)<text:tab/>(vardas ir pavardė)</text:p>
      <text:p text:style-name="Normal"/>
      <text:p text:style-name="P1287">_________________</text:p>
      <text:p text:style-name="Normal"/>
      <text:soft-page-break/>
      <text:p text:style-name="P1288">Forma patvirtinta<text:s/></text:p>
      <text:p text:style-name="P1289">Lietuvos Respublikos kultūros ministro<text:s/></text:p>
      <text:p text:style-name="P1290">2011 m. gruodžio 6 d. įsakymu Nr. ĮV-747</text:p>
      <text:p text:style-name="Normal"/>
      <text:p text:style-name="P1291"><text:span text:style-name="T1292">REGIONŲ KULTŪROS PROJEKTŲ, MAŽINANČIŲ KULTŪRINĘ IR SOCIALINĘ ATSKIRTĮ, DALINIO FINANSAVIMO IŠ VALSTYBĖS BIUDŽETO LĖŠŲ<text:s/></text:span><text:span text:style-name="T1293">DETALI PROJEKTO IŠLAIDŲ SĄMATA</text:span></text:p>
      <text:p text:style-name="P1294"/>
      <text:p text:style-name="P1295">Projekto pavadinimas<text:s/><text:tab/></text:p>
      <text:p text:style-name="P1296"/>
      <text:p text:style-name="P1297">2012 m.                      d.</text:p>
      <text:p text:style-name="P1298"><text:span text:style-name="T1299">Vilniu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1.</text:p>
          </table:table-cell>
          <table:table-cell table:style-name="TableCell1311" table:number-columns-spanned="5">
            <text:p text:style-name="Normal"><text:span text:style-name="T1312">Atlyginimų su mokesčiais išlaidos<text:s/></text:span><text:span text:style-name="T1313">(</text:span><text:span text:style-name="T1314">atlyginimai pagal autorines sutartis; atlyginimai pagal sutartis dėl atlikėjų teisių; atlyginimai pagal atlikėjo ir kitų atlygintinų paslaugų sutartis ir kt.</text:span><text:span text:style-name="T1315">)</text:span></text:p>
          </table: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Normal"><text:span text:style-name="T1322">Vnt. kaina</text:span></text:p>
          </table:table-cell>
          <table:table-cell table:style-name="TableCell1323">
            <text:p text:style-name="P1324">Kiekis</text:p>
          </table:table-cell>
          <table:table-cell table:style-name="TableCell1325" table:number-columns-spanned="2">
            <text:p text:style-name="P1326">Suma, Lt</text:p>
          </table:table-cell>
          <table:covered-table-cell/>
        </table:table-row>
        <table:table-row table:style-name="TableRow1327">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ext:p text:style-name="P1351">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ext:p text:style-name="P1362">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Iš viso:</text:p>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2.<text:s/></text:p>
          </table:table-cell>
          <table:table-cell table:style-name="TableCell1407" table:number-columns-spanned="5">
            <text:p text:style-name="Normal"><text:span text:style-name="T1408">Paslaugų išlaidos<text:s/></text:span><text:span text:style-name="T1409">(</text:span><text:span text:style-name="T1410">patalpų,</text:span><text:span text:style-name="T1411"><text:s/></text:span><text:span text:style-name="T1412">transporto, technikos nuoma, reklamos išlaidos ir kt.</text:span><text:span text:style-name="T1413">)</text:span></text:p>
          </table: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Normal"><text:span text:style-name="T1420">Vnt. kaina</text:span></text:p>
          </table:table-cell>
          <table:table-cell table:style-name="TableCell1421" table:number-columns-spanned="2">
            <text:p text:style-name="P1422">Kiekis</text:p>
          </table:table-cell>
          <table:covered-table-cell/>
          <table:table-cell table:style-name="TableCell1423">
            <text:p text:style-name="P1424">Suma, Lt</text:p>
          </table:table-cell>
        </table:table-row>
        <table:table-row table:style-name="TableRow1425">
          <table:table-cell table:style-name="TableCell1426">
            <text:p text:style-name="P1427">1.</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3.<text:s/></text:p>
          </table:table-cell>
          <table:table-cell table:style-name="TableCell1505" table:number-columns-spanned="5">
            <text:p text:style-name="Normal"><text:span text:style-name="T1506">Prekių išlaidos<text:s/></text:span><text:span text:style-name="T1507">(</text:span><text:span text:style-name="T1508">projekto tikslams pasiekti būtinos prekės, kurių vnt. kaina yra ne daugiau kaip 1000 Lt</text:span><text:span text:style-name="T1509">)</text:span></text:p>
          </table: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Normal"><text:span text:style-name="T1516">Vnt. kaina</text:span></text:p>
          </table:table-cell>
          <table:table-cell table:style-name="TableCell1517" table:number-columns-spanned="2">
            <text:p text:style-name="P1518">Kiekis</text:p>
          </table:table-cell>
          <table:covered-table-cell/>
          <table:table-cell table:style-name="TableCell1519">
            <text:p text:style-name="P1520">Suma, Lt</text:p>
          </table:table-cell>
        </table:table-row>
        <table:table-row table:style-name="TableRow1521">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able:number-columns-spanned="5">
            <text:p text:style-name="Normal"><text:span text:style-name="T1602">Komandiruočių ir kviestinių projekto dalyvių piniginių kompensacijų išlaidos<text:s/></text:span><text:span text:style-name="T1603">(</text:span><text:span text:style-name="T1604">kelionių, nakvynės, dienpinigių, maistpinigių ir kt.</text:span><text:span text:style-name="T1605">) (žr. Žin., 2003, Nr.<text:s/></text:span><text:a xlink:href="https://www.e-tar.lt/portal/lt/legalAct/TAR.6B9B53518FB3" office:target-frame-name="_blank" xlink:show="new"><text:span text:style-name="T1606">114-5152</text:span></text:a><text:span text:style-name="T1607">; 2004, Nr.<text:s/></text:span><text:a xlink:href="https://www.e-tar.lt/portal/lt/legalAct/TAR.E356C85AC1C6" office:target-frame-name="_blank" xlink:show="new"><text:span text:style-name="T1608">74-2555</text:span></text:a><text:span text:style-name="T1609">)</text:span></text:p>
          </table: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Normal"><text:span text:style-name="T1616">Vnt. kaina</text:span></text:p>
          </table:table-cell>
          <table:table-cell table:style-name="TableCell1617" table:number-columns-spanned="2">
            <text:p text:style-name="P1618">Kiekis</text:p>
          </table:table-cell>
          <table:covered-table-cell/>
          <table:table-cell table:style-name="TableCell1619">
            <text:p text:style-name="P1620">Suma, Lt</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6.</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table-cell table:style-name="TableCell1699">
            <text:p text:style-name="P1700">5.</text:p>
          </table:table-cell>
          <table:table-cell table:style-name="TableCell1701" table:number-columns-spanned="5">
            <text:p text:style-name="P1702"><text:span text:style-name="T1703">Administravimo išlaidos<text:s/></text:span><text:span text:style-name="T1704">(</text:span><text:span text:style-name="T1705">iki 20% – ryšių, pašto paslaugų, kanceliarinių prekių ir kt.<text:s/></text:span><text:soft-page-break/><text:span text:style-name="T1706">išlaidos</text:span><text:span text:style-name="T1707">)</text:span></text:p>
          </table: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text:span text:style-name="T1715">Vnt. kaina</text:span></text:p>
          </table:table-cell>
          <table:table-cell table:style-name="TableCell1716" table:number-columns-spanned="2">
            <text:p text:style-name="P1717">Kiekis</text:p>
          </table:table-cell>
          <table:covered-table-cell/>
          <table:table-cell table:style-name="TableCell1718">
            <text:p text:style-name="P1719">Suma, Lt</text:p>
          </table:table-cell>
        </table:table-row>
        <table:table-row table:style-name="TableRow1720">
          <table:table-cell table:style-name="TableCell1721">
            <text:p text:style-name="P1722">1.</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3.</text:p>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ext:p text:style-name="P1777">6.</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Iš viso:</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6.</text:p>
          </table:table-cell>
          <table:table-cell table:style-name="TableCell1800" table:number-columns-spanned="5">
            <text:p text:style-name="Normal"><text:span text:style-name="T1801">Nenumatytos išlaidos<text:s/></text:span><text:span text:style-name="T1802">(iki 10% – p</text:span><text:span text:style-name="T1803">rojekto tikslams pasiekti būtinos, kituose straipsniuose nenurodytos išlaidos</text:span><text:span text:style-name="T1804">)</text:span></text:p>
          </table: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text:span text:style-name="T1812">Vnt. kaina</text:span></text:p>
          </table:table-cell>
          <table:table-cell table:style-name="TableCell1813" table:number-columns-spanned="2">
            <text:p text:style-name="P1814">Kiekis</text:p>
          </table:table-cell>
          <table:covered-table-cell/>
          <table:table-cell table:style-name="TableCell1815">
            <text:p text:style-name="P1816">Suma, Lt</text:p>
          </table:table-cell>
        </table:table-row>
        <table:table-row table:style-name="TableRow1817">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4.</text:p>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table-cell table:style-name="TableCell1873">
            <text:p text:style-name="P1874">6.</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Iš viso:</text:p>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able:number-columns-spanned="6">
            <text:p text:style-name="P1896">Iš viso:</text:p>
          </table:table-cell>
          <table:covered-table-cell/>
          <table:covered-table-cell/>
          <table:covered-table-cell/>
          <table:covered-table-cell/>
          <table:covered-table-cell/>
        </table:table-row>
        <table:table-row table:style-name="TableRow1897">
          <table:table-cell table:style-name="TableCell1898" table:number-columns-spanned="6">
            <text:p text:style-name="P1899"/>
          </table:table-cell>
          <table:covered-table-cell/>
          <table:covered-table-cell/>
          <table:covered-table-cell/>
          <table:covered-table-cell/>
          <table:covered-table-cell/>
        </table:table-row>
      </table:table>
      <text:p text:style-name="Normal"/>
      <text:p text:style-name="P1900">________________________________________<text:tab/>A.V. ________________</text:p>
      <text:p text:style-name="P1901">Projektą teikiančio juridinio asmens<text:tab/>(parašas)</text:p>
      <text:p text:style-name="P1902">vadovo vardas ir pavardė</text:p>
      <text:p text:style-name="P1903"/>
      <text:p text:style-name="P1904">_________________________________________<text:tab/>________________</text:p>
      <text:p text:style-name="P1905">Projektą teikiančio juridinio asmens<text:tab/>(parašas)</text:p>
      <text:p text:style-name="P1906">vyriausiojo buhalterio (finansininko)<text:s/></text:p>
      <text:p text:style-name="P1907">vardas ir pavardė</text:p>
      <text:p text:style-name="Normal"/>
      <text:p text:style-name="P1908">_________________</text:p>
      <text:p text:style-name="Normal"/>
      <text:soft-page-break/>
      <text:p text:style-name="P1909"><text:span text:style-name="T1910">Forma patvirtinta<text:s/></text:span></text:p>
      <text:p text:style-name="P1911">Lietuvos Respublikos kultūros ministro<text:s/></text:p>
      <text:p text:style-name="P1912"><text:span text:style-name="T1913">2</text:span><text:span text:style-name="T1914">011 m. gruodžio 6 d. įsakymu Nr. ĮV-747</text:span></text:p>
      <text:p text:style-name="P1915"/>
      <text:p text:style-name="P1916">_<text:tab/></text:p>
      <text:p text:style-name="P1917">(projekto vykdytojo pavadinimas, teisinė forma, kodas)</text:p>
      <text:p text:style-name="P1918">_<text:tab/></text:p>
      <text:p text:style-name="P1919">(adresas, telefonas, el. pašto adresas)</text:p>
      <text:p text:style-name="P1920"/>
      <text:p text:style-name="P1921">Lietuvos Respublikos kultūros ministerijai</text:p>
      <text:p text:style-name="P1922">J. Basanavičiaus g. 5,<text:s/><text:line-break/>LT-01118 Vilnius</text:p>
      <text:p text:style-name="P1923"/>
      <text:p text:style-name="P1924">REGIONŲ KULTŪROS PROJEKTŲ, MAŽINANČIŲ KULTŪRINĘ IR SOCIALINĘ ATSKIRTĮ, DALINIO FINANSAVIMO IŠ VALSTYBĖS BIUDŽETO LĖŠŲ ĮVYKDYMO 2012 M.<text:s/><text:line-break/>ATASKAITA<text:s/></text:p>
      <text:p text:style-name="P1925"/>
      <text:p text:style-name="P1926">____________ Nr. _____</text:p>
      <text:p text:style-name="P1927">(data)</text:p>
      <text:p text:style-name="P1928"/>
      <text:p text:style-name="P1929">Projekto pavadinimas<text:s/><text:tab/></text:p>
      <text:p text:style-name="P1930"/>
      <text:p text:style-name="P1931"><text:span text:style-name="T1932">Programa</text:span><text:span text:style-name="T1933"><text:s/></text:span></text:p>
      <text:p text:style-name="P1934"><text:span text:style-name="T1935">priemonės kodas</text:span></text:p>
      <text:p text:style-name="P1936">(Kultūros ministerijos programos pavadinimas, priemonės kodas Lietuvos Respublikos kultūros ministerijos strateginiame veiklos plane)</text:p>
      <text:p text:style-name="P1937"/>
      <text:p text:style-name="P1938">Sutartyje (____________, Nr. _____) nurodytas projekto įgyvendinimo terminas: 2012 m. ___________________mėn. __ __ d.</text:p>
      <text:p text:style-name="P1939">Projekto įvykdymo rezultatai:</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text:span text:style-name="T1947">Įgyvendintos projekto veiklos</text:span><text:span text:style-name="T1948"><text:s/></text:span></text:p>
          </table:table-cell>
          <table:table-cell table:style-name="TableCell1949">
            <text:p text:style-name="P1950"/>
          </table:table-cell>
        </table:table-row>
        <table:table-row table:style-name="TableRow1951">
          <table:table-cell table:style-name="TableCell1952">
            <text:p text:style-name="P1953">Projekto tikslų, uždavinių įgyvendinimas</text:p>
          </table:table-cell>
          <table:table-cell table:style-name="TableCell1954">
            <text:p text:style-name="P1955"/>
          </table:table-cell>
        </table:table-row>
        <table:table-row table:style-name="TableRow1956">
          <table:table-cell table:style-name="TableCell1957">
            <text:p text:style-name="P1958">Pokyčio rodiklis (kaip projektas prisidėjo prie socialinės integracijos)</text:p>
          </table:table-cell>
          <table:table-cell table:style-name="TableCell1959">
            <text:p text:style-name="P1960"/>
          </table:table-cell>
        </table:table-row>
        <table:table-row table:style-name="TableRow1961">
          <table:table-cell table:style-name="TableCell1962">
            <text:p text:style-name="P1963">Pasiekti projekto rezultatai skaičiais:</text:p>
            <text:p text:style-name="P1964">dalyvių skaičius, žiūrovų skaičius,</text:p>
            <text:p text:style-name="P1965">kiti rodikliai</text:p>
          </table:table-cell>
          <table:table-cell table:style-name="TableCell1966">
            <text:p text:style-name="P1967"/>
          </table:table-cell>
        </table:table-row>
        <table:table-row table:style-name="TableRow1968">
          <table:table-cell table:style-name="TableCell1969">
            <text:p text:style-name="P1970"><text:span text:style-name="T1971">Projekto veiklos tęstinumas</text:span><text:span text:style-name="T1972"><text:s/></text:span></text:p>
          </table:table-cell>
          <table:table-cell table:style-name="TableCell1973">
            <text:p text:style-name="P1974"/>
          </table:table-cell>
        </table:table-row>
        <table:table-row table:style-name="TableRow1975">
          <table:table-cell table:style-name="TableCell1976">
            <text:p text:style-name="P1977">Projekto viešinimas ir sklaida<text:s/></text:p>
          </table:table-cell>
          <table:table-cell table:style-name="TableCell1978">
            <text:p text:style-name="P1979"/>
          </table:table-cell>
        </table:table-row>
        <table:table-row table:style-name="TableRow1980">
          <table:table-cell table:style-name="TableCell1981">
            <text:p text:style-name="P1982"><text:span text:style-name="T1983">Informacija apie kitus projekto rėmėjus.<text:s/></text:span><text:span text:style-name="T1984">Jų finansinis indėlis</text:span></text:p>
          </table:table-cell>
          <table:table-cell table:style-name="TableCell1985">
            <text:p text:style-name="P1986"/>
          </table:table-cell>
        </table:table-row>
        <table:table-row table:style-name="TableRow1987">
          <table:table-cell table:style-name="TableCell1988">
            <text:p text:style-name="P1989">Gautos pajamos iš projekto veiklos</text:p>
          </table:table-cell>
          <table:table-cell table:style-name="TableCell1990">
            <text:p text:style-name="P1991"/>
          </table:table-cell>
        </table:table-row>
      </table:table>
      <text:p text:style-name="P1992"/>
      <text:p text:style-name="P1993">Patvirtiname, kad projekto vykdymui skirtos lėšos<text:s/><text:tab/></text:p>
      <text:soft-page-break/>
      <text:p text:style-name="P1994">(suma skaičiais ir žodžiais)</text:p>
      <text:p text:style-name="P1995"/>
      <text:p text:style-name="P1996">panaudotos pagal paskirtį sąmatoje prie 2012 m. _____ mėn.___ d. sutarties Nr._________ nurodytoms išlaidoms padengti.<text:s/></text:p>
      <text:p text:style-name="P1997">(Nepanaudotos lėšos<text:s/><text:tab/></text:p>
      <text:p text:style-name="P1998">(suma skaičiais ir žodžiais)<text:s/></text:p>
      <text:p text:style-name="P1999"><text:span text:style-name="T2000">grąžintos į Kultūros ministerijos sąskaitą<text:s/></text:span><text:span text:style-name="T2001"><text:tab/>.)</text:span></text:p>
      <text:p text:style-name="P2002">(grąžinimo dokumento data ir Nr. )</text:p>
      <text:p text:style-name="P2003"><text:span text:style-name="T2004">Išlaidų sumos atitinka išlaidas pateisinančius dokumentus, nurodytus f</text:span><text:span text:style-name="T2005">aktines projekto išlaidas pagrindžiančių dokumentų sąraše. Visos ministerijos skirtos l</text:span><text:span text:style-name="T2006">ėšos panaudotos projekto tikslui pasiekti.</text:span></text:p>
      <text:p text:style-name="P2007"/>
      <text:p text:style-name="P2008">Projekto vykdytojo vadovas _______________   <text:tab/></text:p>
      <text:p text:style-name="P2009">(parašas)<text:tab/>(vardas ir pavardė)</text:p>
      <text:p text:style-name="P2010"/>
      <text:p text:style-name="P2011">Vyriausiasis buhalteris (finansininkas) _____________   <text:tab/></text:p>
      <text:p text:style-name="P2012">(parašas)<text:tab/>(vardas ir pavardė)</text:p>
      <text:p text:style-name="P2013"/>
      <text:p text:style-name="P2014"><text:span text:style-name="T2015">Ataskaitą užpildęs asmuo:</text:span><text:span text:style-name="T2016"><text:tab/></text:span></text:p>
      <text:p text:style-name="P2017">(vardas ir pavardė, tel., el. pašto adresas)</text:p>
      <text:p text:style-name="P2018">_<text:tab/></text:p>
      <text:p text:style-name="P2019"/>
      <text:p text:style-name="P2020">ATASKAITĄ PRIĖMĖ:</text:p>
      <text:p text:style-name="P2021">_<text:tab/></text:p>
      <text:p text:style-name="P2022">(Kultūros ministerijos valstybės tarnautojo (darbuotojo), atsakingo už priemonės vykdymą, pareigų pavadinimas)<text:s/></text:p>
      <text:p text:style-name="P2023">_______________________________________</text:p>
      <text:p text:style-name="P2024">(parašas)</text:p>
      <text:p text:style-name="P2025">_______________________________________</text:p>
      <text:p text:style-name="P2026">(vardas ir pavardė)</text:p>
      <text:p text:style-name="P2027"/>
      <text:p text:style-name="P2028">_________________</text:p>
      <text:p text:style-name="P2029"/>
      <text:soft-page-break/>
      <text:p text:style-name="P2030">Forma patvirtinta</text:p>
      <text:p text:style-name="P2031">Lietuvos Respublikos kultūros ministro<text:s/></text:p>
      <text:p text:style-name="P2032">2011 m. gruodžio 6 d. įsakymu Nr. ĮV-747</text:p>
      <text:p text:style-name="Normal"/>
      <text:p text:style-name="P2033">_________________________________________</text:p>
      <text:p text:style-name="P2034">(Projekto vykdytojo pavadinimas)</text:p>
      <text:p text:style-name="P2035"/>
      <text:p text:style-name="P2036">_________________________________________</text:p>
      <text:p text:style-name="P2037">(Projekto pavadinimas, sutarties data ir numeris)</text:p>
      <text:p text:style-name="Normal"/>
      <text:p text:style-name="P2038"><text:span text:style-name="T2039">REGIONŲ KULTŪROS PROJEKTŲ, MAŽINANČIŲ KULTŪRINĘ IR SOCIALINĘ ATSKIRTĮ, DALINIO FINANSAVIMO IŠ VALSTYBĖS BIUDŽETO LĖŠŲ FAKTINES IŠLAIDAS PATVIRTINANČIŲ DOKUMENTŲ SĄRAŠ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3">
            <text:p text:style-name="P2053">Eilės nr.</text:p>
          </table:table-cell>
          <table:table-cell table:style-name="TableCell2054" table:number-columns-spanned="2" table:number-rows-spanned="2">
            <text:p text:style-name="P2055">Išlaidų pagal patvirtintą sąmatą prie sutarties</text:p>
          </table:table-cell>
          <table:covered-table-cell/>
          <table:table-cell table:style-name="TableCell2056" table:number-columns-spanned="5">
            <text:p text:style-name="P2057">Faktines išlaidas patvirtinantys dokumentai</text:p>
            <text:p text:style-name="P2058">(sutartys, priėmimo–perdavimo aktai, sąskaitos, PVM sąsk.-faktūros, priskait. žiniar. ir kt.)</text:p>
          </table:table-cell>
          <table:covered-table-cell/>
          <table:covered-table-cell/>
          <table:covered-table-cell/>
          <table:covered-table-cell/>
          <table:table-cell table:style-name="TableCell2059" table:number-rows-spanned="3">
            <text:p text:style-name="P2060">išlaidų pavadinimas ir paskirtis</text:p>
          </table:table-cell>
        </table:table-row>
        <table:table-row table:style-name="TableRow2061">
          <table:covered-table-cell>
            <text:p text:style-name="P2062"/>
          </table:covered-table-cell>
          <table:covered-table-cell>
            <text:p text:style-name="P2063"/>
          </table:covered-table-cell>
          <table:covered-table-cell/>
          <table:table-cell table:style-name="TableCell2064" table:number-rows-spanned="2">
            <text:p text:style-name="P2065">data</text:p>
          </table:table-cell>
          <table:table-cell table:style-name="TableCell2066" table:number-rows-spanned="2">
            <text:p text:style-name="P2067">numeris</text:p>
          </table:table-cell>
          <table:table-cell table:style-name="TableCell2068" table:number-rows-spanned="2">
            <text:p text:style-name="P2069">pavadinimas</text:p>
          </table:table-cell>
          <table:table-cell table:style-name="TableCell2070" table:number-rows-spanned="2">
            <text:p text:style-name="P2071">prekių ar paslaugų teikėjas</text:p>
          </table:table-cell>
          <table:table-cell table:style-name="TableCell2072" table:number-rows-spanned="2">
            <text:p text:style-name="P2073">suma litais</text:p>
          </table:table-cell>
          <table:covered-table-cell>
            <text:p text:style-name="P2074"/>
          </table:covered-table-cell>
        </table:table-row>
        <table:table-row table:style-name="TableRow2075">
          <table:covered-table-cell>
            <text:p text:style-name="P2076"/>
          </table:covered-table-cell>
          <table:table-cell table:style-name="TableCell2077">
            <text:p text:style-name="P2078">pavadinimas</text:p>
          </table:table-cell>
          <table:table-cell table:style-name="TableCell2079">
            <text:p text:style-name="P2080">suma litais</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cell table:style-name="TableCell2100">
            <text:p text:style-name="P2101">7</text:p>
          </table:table-cell>
          <table:table-cell table:style-name="TableCell2102">
            <text:p text:style-name="P2103">8</text:p>
          </table:table-cell>
          <table:table-cell table:style-name="TableCell2104">
            <text:p text:style-name="P2105">9</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viso:</text:p>
          </table:table-cell>
          <table:table-cell table:style-name="TableCell2337">
            <text:p text:style-name="P2338"/>
          </table:table-cell>
          <table:table-cell table:style-name="TableCell2339">
            <text:p text:style-name="P2340">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0</text:p>
          </table:table-cell>
          <table:table-cell table:style-name="TableCell2351">
            <text:p text:style-name="P2352"/>
          </table:table-cell>
        </table:table-row>
      </table:table>
      <text:p text:style-name="P2353"/>
      <text:p text:style-name="P2354">Patvirtiname, kad šioje ataskaitoje nurodytos išlaidų sumos apmokėtos iš ministerijos pervestų lėšų ir atitinka išlaidas pateisinančius dokumentus.</text:p>
      <text:p text:style-name="P2355"/>
      <text:p text:style-name="P2356">Lėšos panaudotos vadovaujantis Viešųjų pirkimų įstatymo nustatyta tvarka.</text:p>
      <text:p text:style-name="P2357"/>
      <text:p text:style-name="P2358">_<text:tab/></text:p>
      <text:p text:style-name="P2359">(Nurodyti viešųjų pirkimų būdus, apimtis ir pan., taikytus valstybės biudžeto lėšomis perkant prekes, paslaugas ir kt.)</text:p>
      <text:p text:style-name="P2360"/>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Normal">Projekto vykdytojo vadovas</text:p>
          </table:table-cell>
          <table:table-cell table:style-name="TableCell2367">
            <text:p text:style-name="Normal"/>
          </table:table-cell>
        </table:table-row>
        <table:table-row table:style-name="TableRow2368">
          <table:table-cell table:style-name="TableCell2369">
            <text:p text:style-name="P2370"/>
          </table:table-cell>
          <table:table-cell table:style-name="TableCell2371">
            <text:p text:style-name="P2372">(parašas, vardas ir pavardė)</text:p>
          </table:table-cell>
        </table:table-row>
        <table:table-row table:style-name="TableRow2373">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Normal">Vyriausiasis buhalteris( finansininkas)</text:p>
          </table:table-cell>
          <table:table-cell table:style-name="TableCell2378">
            <text:p text:style-name="Normal"/>
          </table:table-cell>
        </table:table-row>
        <table:table-row table:style-name="TableRow2379">
          <table:table-cell table:style-name="TableCell2380">
            <text:p text:style-name="P2381"/>
          </table:table-cell>
          <table:table-cell table:style-name="TableCell2382">
            <text:p text:style-name="P2383">(parašas, vardas ir pavardė)</text:p>
          </table:table-cell>
        </table:table-row>
      </table:table>
      <text:p text:style-name="Normal"/>
      <text:p text:style-name="Normal"/>
      <text:soft-page-break/>
      <text:p text:style-name="Normal">Ataskaitą užpildęs asmuo</text:p>
      <text:p text:style-name="Normal">___________________________________________</text:p>
      <text:p text:style-name="P2384">(vardas ir pavardė, tel. Nr., el. pašto adresas)</text:p>
      <text:p text:style-name="Normal"/>
      <text:p text:style-name="Normal"/>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Normal">ATASKAITĄ PRIĖMĖ:</text:p>
          </table:table-cell>
          <table:table-cell table:style-name="TableCell2391">
            <text:p text:style-name="Normal"/>
          </table:table-cell>
          <table:table-cell table:style-name="TableCell2392">
            <text:p text:style-name="Normal">PATIKRINO, AR LĖŠOS PANAUDOTOS PAGAL SUTARTYJE NUMATYTAS SĄLYGAS:</text:p>
          </table:table-cell>
        </table:table-row>
        <table:table-row table:style-name="TableRow2393">
          <table:table-cell table:style-name="TableCell2394">
            <text:p text:style-name="P2395">(Kultūros ministerijos valstybės tarnautojo ar darbuotojo, atsakingo už priemonės vykdymą, pareigų pavadinimas, vardas ir pavardė)</text:p>
            <text:p text:style-name="P2396"/>
          </table:table-cell>
          <table:table-cell table:style-name="TableCell2397">
            <text:p text:style-name="P2398"/>
          </table:table-cell>
          <table:table-cell table:style-name="TableCell2399">
            <text:p text:style-name="P2400">(Kultūros ministerijos valstybės tarnautojo ar darbuotojo, atsakingo už priemonės vykdymą, pareigų pavadinimas, vardas ir pavardė)</text:p>
          </table:table-cell>
        </table:table-row>
        <table:table-row table:style-name="TableRow2401">
          <table:table-cell table:style-name="TableCell2402">
            <text:p text:style-name="P2403">(Parašas ir ataskaitos gavimo data)</text:p>
          </table:table-cell>
          <table:table-cell table:style-name="TableCell2404">
            <text:p text:style-name="P2405"/>
          </table:table-cell>
          <table:table-cell table:style-name="TableCell2406">
            <text:p text:style-name="P2407">(Parašas, išvados ir perdavimo Buhalterinės apskaitos ir atskaitomybės skyriui data)</text:p>
          </table:table-cell>
        </table:table-row>
      </table:table>
      <text:p text:style-name="Normal"/>
      <text:p text:style-name="Normal"/>
      <text:p text:style-name="Normal">ATASKAITĄ PRIĖMĖ IR PATIKRINO:</text:p>
      <text:p text:style-name="Normal"/>
      <text:p text:style-name="Normal">__________________________________________________</text:p>
      <text:p text:style-name="P2408">(Kultūros ministerijos Buhalterinės apskaitos ir atskaitomybės</text:p>
      <text:p text:style-name="P2409">skyriaus valstybės tarnautojo ar darbuotojo pareigų pavadinimas,</text:p>
      <text:p text:style-name="P2410">vardas ir pavardė)</text:p>
      <text:p text:style-name="Normal">________________________________________</text:p>
      <text:p text:style-name="P2411">(Parašas, data ir išvados apie įtraukimą į apskaitą)</text:p>
      <text:p text:style-name="P2412"/>
      <text:p text:style-name="P2413"><text:span text:style-name="T2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2T14:06:00Z</meta:creation-date>
    <dc:date>2017-03-22T14:06:00Z</dc:date>
    <meta:template xlink:href="Normal.dotm" xlink:type="simple"/>
    <meta:editing-cycles>2</meta:editing-cycles>
    <meta:editing-duration>PT0S</meta:editing-duration>
    <meta:document-statistic meta:page-count="18" meta:paragraph-count="187" meta:word-count="4012" meta:character-count="32396" meta:row-count="680" meta:non-whitespace-character-count="28571"/>
  </office:meta>
</office:document-meta>
</file>