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2000 M. SPALIO 9 D. NUTARIMO NR. 1205 „DĖL OPERATYVINĖS VEIKLOS SUBJEKTŲ PADALINIŲ SĄRAŠO PATVIRTINIMO IR JŲ OPERATYVINIŲ TEISIŲ MASTO NUSTATYMO“ DALINIO PAKEITIMO</text:p>
      <text:p text:style-name="P17"/>
      <text:p text:style-name="P18">2001 m. birželio 20 d. Nr. 762</text:p>
      <text:p text:style-name="P19">Vilnius</text:p>
      <text:p text:style-name="Normal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Lietuvos Respublikos Vyriausybės 2000 m. spalio 9 d. nutarimą Nr. 1205 „Dėl operatyvinės veiklos subjektų padalinių sąrašo</text:span><text:span text:style-name="T27"><text:s/>patvirtinimo ir jų operatyvinių teisių masto nustatymo“ (Žin., 2000, Nr.</text:span><text:a xlink:href="https://www.e-tar.lt/portal/lt/legalAct/TAR.6915AD03C624" office:target-frame-name="_blank" xlink:show="new"><text:span text:style-name="T28">86-2625</text:span></text:a><text:span text:style-name="T29">):</text:span></text:p>
      <text:p text:style-name="P30"><text:span text:style-name="T31">1</text:span><text:span text:style-name="T32">. Išdėstyti 1.1.2 punktą taip:</text:span></text:p>
      <text:p text:style-name="P33"><text:span text:style-name="T34">„</text:span><text:span text:style-name="T35">1.1.2</text:span><text:span text:style-name="T36">. Valstybės sienos apsaugos tarnybos prie Vidaus r</text:span><text:span text:style-name="T37">eikalų ministerijos ir jai pavaldžių įstaigų operatyviniai padaliniai“.</text:span></text:p>
      <text:p text:style-name="P38"><text:span text:style-name="T39">2</text:span><text:span text:style-name="T40">. Išdėstyti 2.1.2 punktą taip:</text:span></text:p>
      <text:p text:style-name="P41"><text:span text:style-name="T42">„</text:span><text:span text:style-name="T43">2.1.2</text:span><text:span text:style-name="T44">. Valstybės sienos apsaugos tarnybos prie Vidaus reikalų ministerijos ir jai pavaldžių įstaigų operatyviniams padaliniams pagal jų kompe</text:span><text:span text:style-name="T45">tenciją – saugant Lietuvos Respublikos valstybės sieną, naudotis visomis operatyvinės veiklos subjektų teisėmis ir vykdyti operatyvinės veiklos subjektų pareigas“.</text:span></text:p>
      <text:p text:style-name="P46"/>
      <text:p text:style-name="Normal"/>
      <text:p text:style-name="P47">MINISTRAS PIRMININKAS<text:tab/>ROLANDAS PAKSAS</text:p>
      <text:p text:style-name="P48"/>
      <text:p text:style-name="P49">L. E. VIDAUS REIKALŲ MINISTRO PAREIGAS<text:tab/>VYTAUTAS MARKEVIČIUS</text:p>
      <text:p text:style-name="P50">__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00:00Z</meta:creation-date>
    <dc:date>2015-09-09T09:00:00Z</dc:date>
    <meta:template xlink:href="Normal" xlink:type="simple"/>
    <meta:editing-cycles>2</meta:editing-cycles>
    <meta:editing-duration>PT0S</meta:editing-duration>
    <meta:document-statistic meta:page-count="1" meta:paragraph-count="17" meta:word-count="170" meta:character-count="1270" meta:row-count="62" meta:non-whitespace-character-count="1117"/>
  </office:meta>
</office:document-meta>
</file>