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 style:parent-style-name="DefaultParagraphFont" style:family="text">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center"/>
    </style:style>
    <style:style style:name="T232" style:parent-style-name="DefaultParagraphFont" style:family="text">
      <style:text-properties fo:color="#000000"/>
    </style:style>
    <style:style style:name="P23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ALDYMO REFORMŲ IR SAVIVALDYBIŲ REIKALŲ MINISTRAS</text:span></text:p>
      <text:p text:style-name="P12"/>
      <text:p text:style-name="P13">Į S A K Y M A S</text:p>
      <text:p text:style-name="P14">DĖL VALSTYBĖS TARNAUTOJŲ MOKYMO PROGRAMŲ TURINIO REIKALAVIMŲ IR MOKYMO PROGRAMŲ RENGIMO IR ATSISKAITYMO UŽ JAS TVARKOS PATVIRTINIMO</text:p>
      <text:p text:style-name="P15"/>
      <text:p text:style-name="P16">2000 m. gegužės 24 d. Nr. 65</text:p>
      <text:p text:style-name="P17">Vilnius</text:p>
      <text:p text:style-name="P18"/>
      <text:p text:style-name="P19"><text:span text:style-name="T20">Vadovaudamasis Lietuvos Respublikos Vyriausybės 1999 m. lapkričio 11 d. nutarimo Nr. 1260 „Dėl įgaliojimų suteikimo ministerijoms“ (Žin., 1999, Nr.<text:s/></text:span><text:a xlink:href="https://www.e-tar.lt/portal/lt/legalAct/TAR.90ABF34EAC6C" office:target-frame-name="_blank" xlink:show="new"><text:span text:style-name="T21">97-2799</text:span></text:a><text:span text:style-name="T22">) 1.11.1 punktu,</text:span></text:p>
      <text:p text:style-name="P23"><text:span text:style-name="T24">Tvirtinu</text:span><text:span text:style-name="T25"><text:s/>Valstybės tarnautojų mokymo programų turinio reikalavimus ir mokymo programų rengimo ir atsiskaitymo už jas tvarką (pridedama).</text:span></text:p>
      <text:p text:style-name="P26"/>
      <text:p text:style-name="P27"/>
      <text:p text:style-name="P28"><text:span text:style-name="T29">VALDYMO REFORMŲ IR</text:span></text:p>
      <text:p text:style-name="P30">SAVIVALDYBIŲ REIKALŲ Ministras<text:tab/>Jonas Rudalevičius</text:p>
      <text:p text:style-name="P31"><text:span text:style-name="T32">___________</text:span><text:span text:style-name="T33">___</text:span></text:p>
      <text:soft-page-break/>
      <text:p text:style-name="P34"><text:span text:style-name="T35">PATVIRTINTA</text:span></text:p>
      <text:p text:style-name="P36">valdymo reformų ir<text:s/></text:p>
      <text:p text:style-name="P37">savivaldybių reikalų ministro</text:p>
      <text:p text:style-name="P38">2000 05 24 įsakymu Nr. 65<text:s/></text:p>
      <text:p text:style-name="P39"/>
      <text:p text:style-name="P40"><text:span text:style-name="T41">VALSTYBĖS TARNAUTOJŲ MOKYMO PROGRAMŲ TURINIO REIKALAVIMAI<text:s/></text:span></text:p>
      <text:p text:style-name="P42"><text:span text:style-name="T43">IR MOKYMO PROGRAMŲ RENGIMO IR ATSISKAITYMO UŽ JAS TVARKA</text:span></text:p>
      <text:p text:style-name="P44"/>
      <text:p text:style-name="P45"><text:span text:style-name="T46">I. BENDROJI DALIS</text:span></text:p>
      <text:p text:style-name="P47"/>
      <text:p text:style-name="P48"><text:span text:style-name="T49">1</text:span><text:span text:style-name="T50">. Ši tvarka<text:s/></text:span><text:span text:style-name="T51">nustato įvadinio mokymo ir tęstinio kvalifikacijos kėlimo programų turinio reikalavimus ir mokymo programų rengimo ir atsiskaitymo už jas tvarką, reglamentuojančią mokymo programų rengimą, įvertinimą, tvirtinimą ir naudojimą.</text:span></text:p>
      <text:p text:style-name="P52"><text:span text:style-name="T53">2</text:span><text:span text:style-name="T54">. Valstybės tarnautojų mo</text:span><text:span text:style-name="T55">kymo programų turinio reikalavimais siekiama tobulinti valstybės tarnautojų bendruosius ir specialiuosius gebėjimus veikti, vadovauti, priimti sprendimus, vykdyti viešąsias programas ir projektus, veiksmingai ir kompetentingai administruoti jiems patikėtus</text:span><text:span text:style-name="T56"><text:s/>išteklius.</text:span></text:p>
      <text:p text:style-name="P57"><text:span text:style-name="T58">3</text:span><text:span text:style-name="T59">. Valstybės tarnautojų mokymo programų turinys sudaromas remiantis šiuolaikine valstybės tarnautojų mokymo samprata, šio mokymo plėtotės tendencijomis Europos Sąjungos šalyse, įvertinant valstybės tarnybos būklę Lietuvos Respublikoje ir va</text:span><text:span text:style-name="T60">dovaujantis Valstybės tarnybos įstatymo nuostatomis.</text:span></text:p>
      <text:p text:style-name="P61"><text:span text:style-name="T62">4</text:span><text:span text:style-name="T63">. Valstybės tarnybos įstatymas nustato šias valstybės tarnautojų mokymo rūšis:</text:span></text:p>
      <text:p text:style-name="P64"><text:span text:style-name="T65">4.1</text:span><text:span text:style-name="T66">. įvadinį mokymą;</text:span></text:p>
      <text:p text:style-name="P67"><text:span text:style-name="T68">4.2</text:span><text:span text:style-name="T69">. tęstinį kvalifikacijos kėlimą;</text:span></text:p>
      <text:p text:style-name="P70"><text:span text:style-name="T71">4.3</text:span><text:span text:style-name="T72">. aukščiausių kategorijų valstybės tarnautojų mok</text:span><text:span text:style-name="T73">ymą.</text:span></text:p>
      <text:p text:style-name="P74"><text:span text:style-name="T75">5</text:span><text:span text:style-name="T76">. Įvadinis mokymas skirtas asmenims, siekiantiems tapti karjeros valstybės tarnautojais, ir susideda iš mokymosi pagal bendrąsias programas,</text:span><text:span text:style-name="T77"><text:s/></text:span><text:span text:style-name="T78">kurių turinys yra vienodas visiems to paties lygio tarnautojams, ir mokymosi pagal specialiąsias progra</text:span><text:span text:style-name="T79">mas, kurių turinys sudaromas atsižvelgiant į tarnautojo būsimų pareigų ypatumus. Įvadinis mokymas yra privaloma priėmimo į valstybės tarnybos karjeros valstybės tarnautojų pareigas dalis, kuri baigiasi atsiskaitymu už šį mokymą.</text:span></text:p>
      <text:p text:style-name="P80"><text:span text:style-name="T81">6</text:span><text:span text:style-name="T82">. Tęstinis kvalifikaci</text:span><text:span text:style-name="T83">jos kėlimas</text:span><text:span text:style-name="T84"><text:s/></text:span><text:span text:style-name="T85">yra valstybės tarnautojo specialiųjų žinių gilinimas ir įgūdžių lavinimas per visą jo buvimo valstybės tarnyboje laiką, einant pareigas arba siekiant aukštesnių pareigų. Tęstinio kvalifikacijos kėlimo programos yra privalomos, jeigu jų turinys<text:s/></text:span><text:span text:style-name="T86">sudarytas atsižvelgiant į pareigas, kurių sieks tarnautojas.</text:span></text:p>
      <text:p text:style-name="P87"><text:span text:style-name="T88">7</text:span><text:span text:style-name="T89">. Aukščiausių kategorijų valstybės tarnautojų mokymas</text:span><text:span text:style-name="T90"><text:s/></text:span><text:span text:style-name="T91">skirtas asmenims, siekiantiems aukščiausių kategorijų</text:span><text:span text:style-name="T92"><text:s/></text:span><text:span text:style-name="T93">valstybės tarnautojų pareigų. Aukščiausių kategorijų valstybės tarnautojų mokymo p</text:span><text:span text:style-name="T94">rogramų turinio reikalavimai bus nustatyti, kai Lietuvos Respublikos Vyriausybė nustatys aukščiausių kategorijų valstybės tarnautojų pareigybes, kurioms šis mokymas yra privalomas.</text:span></text:p>
      <text:p text:style-name="P95"/>
      <text:p text:style-name="P96"><text:span text:style-name="T97">II</text:span><text:span text:style-name="T98">.<text:s/></text:span><text:span text:style-name="T99">VALSTYBĖS TARNAUTOJŲ MOKYMO PROGRAMŲ TURINIO REIKALAVIMAI</text:span></text:p>
      <text:p text:style-name="P100"/>
      <text:p text:style-name="P101"><text:span text:style-name="T102">Įvadi</text:span><text:span text:style-name="T103">nio mokymo bendrųjų programų turinio reikalavimai</text:span></text:p>
      <text:p text:style-name="P104"/>
      <text:p text:style-name="P105"><text:span text:style-name="T106">8</text:span><text:span text:style-name="T107">. Įvadinio mokymo bendrųjų programų turinio reikalavimai yra šie:</text:span></text:p>
      <text:p text:style-name="P108"><text:span text:style-name="T109">8.1</text:span><text:span text:style-name="T110">. apibūdinti Lietuvos Respublikos politinę ir valdymo sistemas, vykdomosios valdžios bei vietos savivaldos vaidmenį;</text:span></text:p>
      <text:p text:style-name="P111"><text:span text:style-name="T112">8.2</text:span><text:span text:style-name="T113">.<text:s/></text:span><text:span text:style-name="T114">supažindinti su pagrindinių Europos Sąjungos institucijų struktūra ir veikla, teisės aktais, programomis, integravimosi į Europos Sąjungą politika;</text:span></text:p>
      <text:p text:style-name="P115"><text:span text:style-name="T116">8.3</text:span><text:span text:style-name="T117">. supažindinti su Lietuvos Respublikos viešojo administravimo sistema, jos principais ir ją reguliuoj</text:span><text:span text:style-name="T118">ančiais teisės aktais;</text:span></text:p>
      <text:p text:style-name="P119"><text:span text:style-name="T120">8.4</text:span><text:span text:style-name="T121">. padėti įsisavinti pagrindines Valstybės tarnybos įstatymo nuostatas;</text:span></text:p>
      <text:p text:style-name="P122"><text:span text:style-name="T123">8.5</text:span><text:span text:style-name="T124">. supažindinti su esamos ekonominės sistemos funkcionavimo principais ir vadybos pagrindais;</text:span></text:p>
      <text:p text:style-name="P125"><text:span text:style-name="T126">8.6</text:span><text:span text:style-name="T127">. formuoti europinių vertybių sampratą bei pasir</text:span><text:span text:style-name="T128">engimą dirbti pagal Europos Sąjungoje priimtas teisės normas;</text:span></text:p>
      <text:p text:style-name="P129"><text:span text:style-name="T130">8.7</text:span><text:span text:style-name="T131">. supažindinti su valstybės tarnautojo etikos reikalavimais;</text:span></text:p>
      <text:p text:style-name="P132"><text:span text:style-name="T133">8.8</text:span><text:span text:style-name="T134">. supažindinti su valstybės tarnautojo kalbos kultūros, dalykinio komunikavimo, raštvedybos reikalavimais.</text:span></text:p>
      <text:p text:style-name="P135"/>
      <text:p text:style-name="P136"><text:span text:style-name="T137">Įvadinio mokymo specialiųjų programų turinio reikalavimai</text:span></text:p>
      <text:p text:style-name="P138"/>
      <text:p text:style-name="P139"><text:span text:style-name="T140">9</text:span><text:span text:style-name="T141">. Įvadinio mokymo specialiųjų programų turinys siejamas su konkrečios pareigybės kvalifikaciniais reikalavimais. Įvadinio mokymo specialiųjų programų turinio reikalavimai yra šie:</text:span></text:p>
      <text:p text:style-name="P142"><text:span text:style-name="T143">9.1</text:span><text:span text:style-name="T144">. išmok</text:span><text:span text:style-name="T145">yti darbo metodų, sprendimų priėmimo procedūrų, darbo organizavimo principų, susijusių su konkrečios pareigybės pagrindinėmis funkcijomis;</text:span></text:p>
      <text:p text:style-name="P146"><text:span text:style-name="T147">9.2</text:span><text:span text:style-name="T148">. padėti suprasti institucijos ar įstaigos vietą valstybės valdymo sistemoje, struktūrą, funkcijas, tikslus, s</text:span><text:span text:style-name="T149">antykį su kitomis valdžios institucijomis;</text:span></text:p>
      <text:p text:style-name="P150"><text:span text:style-name="T151">9.3</text:span><text:span text:style-name="T152">. supažindinti su naujomis telekomunikacinių sistemų galimybėmis;</text:span></text:p>
      <text:p text:style-name="P153"><text:span text:style-name="T154">9.4</text:span><text:span text:style-name="T155">. supažindinti su esminėmis laikmečio problemomis.</text:span></text:p>
      <text:p text:style-name="P156"/>
      <text:p text:style-name="P157"><text:span text:style-name="T158">Tęstinio kvalifikacijos kėlimo programų turinio reikalavimai</text:span></text:p>
      <text:p text:style-name="P159"/>
      <text:p text:style-name="P160"><text:span text:style-name="T161">10</text:span><text:span text:style-name="T162">. Tęsti</text:span><text:span text:style-name="T163">nio valstybės tarnautojų kvalifikacijos kėlimo programose turi būti aptariama:</text:span></text:p>
      <text:p text:style-name="P164"><text:span text:style-name="T165">10.1</text:span><text:span text:style-name="T166">. pareigų vykdymas, užtikrinant galimybę valstybės tarnautojui siekti karjeros;</text:span></text:p>
      <text:p text:style-name="P167"><text:span text:style-name="T168">10.2</text:span><text:span text:style-name="T169">. ūkio ar socialinės srities problemų sprendimas savivaldybės, apskrities arba vals</text:span><text:span text:style-name="T170">tybės mastu;</text:span></text:p>
      <text:p text:style-name="P171"><text:span text:style-name="T172">10.3</text:span><text:span text:style-name="T173">. socialinės, administravimo arba valdymo srities tikslinių programų vykdymo naujovės, nauji viešąjį administravimą reglamentuojantys teisės aktai.</text:span></text:p>
      <text:p text:style-name="P174"/>
      <text:p text:style-name="P175"><text:span text:style-name="T176">III</text:span><text:span text:style-name="T177">.<text:s/></text:span><text:span text:style-name="T178">MOKYMO PROGRAMŲ RENGIMO IR ATSISKAITYMO UŽ JAS TVARKA</text:span></text:p>
      <text:p text:style-name="P179"/>
      <text:p text:style-name="P180"><text:span text:style-name="T181">11</text:span><text:span text:style-name="T182">. Mokymo<text:s/></text:span><text:span text:style-name="T183">programų rengimo ir atsiskaitymo už jas tvarka turi užtikrinti valstybės tarnautojų mokymo programų kokybę ir nustatytų mokymo programų turinio reikalavimų laikymąsi. Ši tvarka apibrėžia programų rengimą, jų įvertinimą, tvirtinimą ir naudojimą.</text:span></text:p>
      <text:p text:style-name="P184"><text:span text:style-name="T185">12</text:span><text:span text:style-name="T186">. Ren</text:span><text:span text:style-name="T187">gti valstybės tarnautojų mokymo programas turi teisę visi fiziniai ir juridiniai asmenys.</text:span></text:p>
      <text:p text:style-name="P188"><text:span text:style-name="T189">13</text:span><text:span text:style-name="T190">. Mokymo programos turi būti parengtos atsižvelgiant į mokymo programų rengimo bendruosius reikalavimus (1 priedas) ir atitikti šia tvarka nustatytus mokymo pro</text:span><text:span text:style-name="T191">gramų turinio reikalavimus.</text:span></text:p>
      <text:p text:style-name="P192"><text:span text:style-name="T193">14</text:span><text:span text:style-name="T194">. Parengtas įvadinio mokymo bendrąsias programas įvertina ir tvirtina Lietuvos viešojo administravimo institutas.</text:span></text:p>
      <text:p text:style-name="P195"><text:span text:style-name="T196">15</text:span><text:span text:style-name="T197">. Parengtas įvadinio mokymo specialiąsias ir tęstinio kvalifikacijos kėlimo programas, suderinę su Lie</text:span><text:span text:style-name="T198">tuvos viešojo administravimo institutu, tvirtina valstybės tarnautojų kvalifikacijos kėlimo įstaigų vadovai.</text:span></text:p>
      <text:p text:style-name="P199"><text:span text:style-name="T200">16</text:span><text:span text:style-name="T201">. Suderintos ir patvirtintos valstybės tarnautojų mokymo programos registruojamos Lietuvos viešojo administravimo institute.</text:span></text:p>
      <text:p text:style-name="P202"><text:span text:style-name="T203">17</text:span><text:span text:style-name="T204">. Tik Liet</text:span><text:span text:style-name="T205">uvos viešojo administravimo institute įregistruotos mokymo programos gali būti naudojamos valstybės tarnautojams mokyti.</text:span></text:p>
      <text:p text:style-name="P206"><text:span text:style-name="T207">18</text:span><text:span text:style-name="T208">. Atsiskaitymą už įvadinio ir tęstinio kvalifikacijos kėlimo programas reglamentuoja Vyriausybės patvirtinta Valstybės tarnautojų</text:span><text:span text:style-name="T209"><text:s/>mokymo proceso organizavimo tvarka.</text:span></text:p>
      <text:p text:style-name="P210"/>
      <text:p text:style-name="P211"><text:span text:style-name="T212">IV</text:span><text:span text:style-name="T213">.<text:s/></text:span><text:span text:style-name="T214">BAIGIAMOSIOS NUOSTATOS</text:span></text:p>
      <text:p text:style-name="P215"/>
      <text:p text:style-name="P216"><text:span text:style-name="T217">19</text:span><text:span text:style-name="T218">. Mokymo programų turinys turi būti toks, kad valstybės tarnautojams suteiktų naujų žinių bei aukštesnę kvalifikaciją ir didintų jų karjeros galimybes. Mokymo programos turi būti</text:span><text:span text:style-name="T219"><text:s/>parengtos taip, kad valstybės tarnautojas įgytas naujas žinias galėtų pritaikyti praktiškai.</text:span></text:p>
      <text:p text:style-name="P220"><text:span text:style-name="T221">20</text:span><text:span text:style-name="T222">. Valstybės tarnautojų kvalifikacijos kėlimo įstaigos gali laisvai rinktis mokymo metodus, tačiau turi vadovautis valstybės tarnautojų mokymo programų turin</text:span><text:span text:style-name="T223">io reikalavimais ir laikytis mokymo programų rengimo ir atsiskaitymo už jas tvarkos.</text:span></text:p>
      <text:p text:style-name="P224"><text:span text:style-name="T225">21</text:span><text:span text:style-name="T226">. Valstybės tarnautojų mokymo konkrečių programų turinys turi būti nuolatos tikslinamas ir papildomas, atsižvelgiant į kintančius kvalifikacijos kėlimo poreikius.</text:span></text:p>
      <text:p text:style-name="P227"><text:span text:style-name="T228">22</text:span><text:span text:style-name="T229">. Valstybės tarnautojų mokymo programų turinio reikalavimai ir mokymo programų rengimo ir atsiskaitymo už jas tvarka turi būti patikslinti, Vyriausybei patvirtinus Valstybės tarnautojų mokymo strategiją ir Valstybės tarnautojų mokymo proceso organizavi</text:span><text:span text:style-name="T230">mo tvarką.</text:span></text:p>
      <text:p text:style-name="P231"><text:span text:style-name="T232">______________</text:span></text:p>
      <text:p text:style-name="P233"><text:span text:style-name="T234">1</text:span><text:span text:style-name="T235"><text:s/>priedas</text:span></text:p>
      <text:p text:style-name="P236"/>
      <text:p text:style-name="P237"><text:span text:style-name="T238">MOKYMO PROGRAMŲ RENGIMO BENDRIEJI REIKALAVIMAI</text:span></text:p>
      <text:p text:style-name="P239"/>
      <text:p text:style-name="P240">Mokymo programose turi būti nurodyta:</text:p>
      <text:p text:style-name="P241"><text:span text:style-name="T242">1</text:span><text:span text:style-name="T243">. Programos tikslas ir turinys.</text:span></text:p>
      <text:p text:style-name="P244"><text:span text:style-name="T245">2</text:span><text:span text:style-name="T246">. Programos tvarkaraštis (dienos užsiėmimų pavadinimai, nurodant jų laiką bei<text:s/></text:span><text:span text:style-name="T247">pertraukas).</text:span></text:p>
      <text:p text:style-name="P248"><text:span text:style-name="T249">3</text:span><text:span text:style-name="T250">. Užsiėmimų eigos planas (nurodoma: kiekvieno užsiėmimo pavadinimas, jo uždaviniai, kokius dalykus sužinos užsiėmimo dalyviai, užsiėmimo metodas ir eiga bei techninės priemonės, kiekvienam užsiėmimo punktui skirtas laikas).</text:span></text:p>
      <text:p text:style-name="P251"><text:span text:style-name="T252">4</text:span><text:span text:style-name="T253">. Dalomos</text:span><text:span text:style-name="T254">ios ir demonstruojamos medžiagos sąrašas (teorinė medžiaga, praktinių užduočių instrukcijos, skaidrių sąrašas).</text:span></text:p>
      <text:p text:style-name="P255"><text:span text:style-name="T256">5</text:span><text:span text:style-name="T257">. Programos temą iliustruojantys atvejai arba pavyzdžiai (pageidautina, kad bent 2 iliustracijos būtų susijusios su Lietuvos realijomis).</text:span></text:p>
      <text:p text:style-name="P258"><text:span text:style-name="T259">6</text:span><text:span text:style-name="T260">. Mokymo programos įsisavinimo testas (ne mažiau kaip 10 klausimų) su mažiausiai trimis atsakymų į vieną klausimą variantais, iš kurių tik vienas yra visiškai teisingas (tik įvadinio mokymo programoms).</text:span></text:p>
      <text:p text:style-name="P261"><text:span text:style-name="T262">7</text:span><text:span text:style-name="T263">. Mokymo programos rengėjų ir dėstytojų (lek</text:span><text:span text:style-name="T264">torių) išsilavinimas, kvalifikacija, darbovietė bei užimtumas.<text:s/></text:span></text:p>
      <text:p text:style-name="P265">Pastaba.</text:p>
      <text:p text:style-name="P266">Patvirtinta mokymo programa pateikiama raštu ir kompiuterinėje laikmenoje Lietuvos viešojo administravimo institutui. Papildomą informaciją suteikia Lietuvos viešojo administravimo institutas.</text:p>
      <text:p text:style-name="P26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1T18:33:00Z</meta:creation-date>
    <dc:date>2015-09-01T18:33:00Z</dc:date>
    <meta:template xlink:href="Normal" xlink:type="simple"/>
    <meta:editing-cycles>2</meta:editing-cycles>
    <meta:editing-duration>PT0S</meta:editing-duration>
    <meta:document-statistic meta:page-count="5" meta:paragraph-count="90" meta:word-count="1092" meta:character-count="9108" meta:row-count="300" meta:non-whitespace-character-count="8106"/>
  </office:meta>
</office:document-meta>
</file>