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NE ŽEMĖS ŪKIO PASKIRTIES ŽEMĖS SKLYPO PERDAVIMO AKMENĖS RAJONO SAVIVALDYBĖS NUOSAVYBĖN</text:p>
      <text:p text:style-name="P15"/>
      <text:p text:style-name="P16">2003 m. spalio 14 d. Nr. 1287</text:p>
      <text:p text:style-name="P17">Vilnius</text:p>
      <text:p text:style-name="P18"/>
      <text:p text:style-name="P19"><text:span text:style-name="T20">Vadovaudamasi Lietuvos Resp</text:span><text:span text:style-name="T21">ublikos savivaldybių funkcijoms vykdyti reikalingų žemės sklypų įsigijimo ir perleidimo įstatymo (Žin., 1999, Nr.<text:s/></text:span><text:a xlink:href="https://www.e-tar.lt/portal/lt/legalAct/TAR.2A6BB295A7A3" office:target-frame-name="_blank" xlink:show="new"><text:span text:style-name="T22">109-3173</text:span></text:a><text:span text:style-name="T23">) 3 straipsniu ir įgyvendindama Lietuvos Respublikos Vy</text:span><text:span text:style-name="T24">riausybės 2000 m. rugpjūčio 2 d. nutarimą Nr. 925 „Dėl savivaldybių funkcijoms vykdyti reikalingų ne žemės ūkio paskirties žemės sklypų perleidimo neatlygintinai ir įsigijimo savivaldybių nuosavybėn ir savivaldybėms nuosavybės teise priklausančių žemės skl</text:span><text:span text:style-name="T25">ypų perleidimo“ (Žin., 2000, Nr.<text:s/></text:span><text:a xlink:href="https://www.e-tar.lt/portal/lt/legalAct/TAR.6273E9D0313B" office:target-frame-name="_blank" xlink:show="new"><text:span text:style-name="T26">67-2029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Perduoti neatlygintinai Akmenės rajono savivaldybės nuosavybėn 3964 kv. metrų valstybinės ž</text:span><text:span text:style-name="T32">emės sklypą Akmenės rajone, Naujojoje Akmenėje, Žalgirio gatvėje, reikalingą savivaldybės funkcijoms vykdyti – katilinei statyti.</text:span></text:p>
      <text:p text:style-name="P33"/>
      <text:p text:style-name="P34"/>
      <text:p text:style-name="P35">MINISTRAS PIRMININKAS<text:tab/>ALGIRDAS BRAZAUSKAS</text:p>
      <text:p text:style-name="Normal"/>
      <text:p text:style-name="P36">ŽEMĖS ŪKIO MINISTRAS<text:tab/>JERONIMAS KRAUJEL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35:00Z</meta:creation-date>
    <dc:date>2015-09-20T00:35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216" meta:row-count="39" meta:non-whitespace-character-count="1075"/>
  </office:meta>
</office:document-meta>
</file>