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style:text-properties fo:color="#000000" fo:hyphenate="false"/>
    </style:style>
    <style:style style:name="P115" style:parent-style-name="Normal" style:family="paragraph">
      <style:paragraph-properties fo:widows="0" fo:orphans="0" fo:text-align="justify"/>
      <style:text-properties fo:hyphenate="false"/>
    </style:style>
    <style:style style:name="P11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17" style:parent-style-name="DefaultParagraphFont" style:family="text">
      <style:text-properties fo:text-transform="uppercase" fo:color="#000000"/>
    </style:style>
    <style:style style:name="T118" style:parent-style-name="DefaultParagraphFont" style:family="text">
      <style:text-properties fo:text-transform="uppercase" fo:color="#000000"/>
    </style:style>
    <style:style style:name="P11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VALSTYBINĖS KULTŪROS PAVELDO<text:s/></text:p>
      <text:p text:style-name="P7">KOMISIJOS</text:p>
      <text:p text:style-name="P8">SPRENDIMAS</text:p>
      <text:p text:style-name="P9"/>
      <text:p text:style-name="P10">DĖL LIETUVOS RESPUBLIKOS KULTŪROS PAVELDO BŪKLĖS STEBĖSENOS (MONITORINGO) IR PREVENCINĖS APSAUGOS</text:p>
      <text:p text:style-name="P11"/>
      <text:p text:style-name="P12">2011 m. gegužės 20 d. Nr. S-9(173)</text:p>
      <text:p text:style-name="P13">Vilnius</text:p>
      <text:p text:style-name="P14"/>
      <text:p text:style-name="P15"><text:span text:style-name="T16">Vals</text:span><text:span text:style-name="T17">tybinė kultūros paveldo komisija (toliau – Komisija) apsvarstė Lietuvos Respublikos kultūros paveldo būklės stebėsenos (monitoringo) ir prevencinės apsaugos klausimus bei aktualizavo Vilniaus istorinio centro stebėsenos problematiką.</text:span></text:p>
      <text:p text:style-name="P18"><text:span text:style-name="T19">Nekilnojamojo kultūr</text:span><text:span text:style-name="T20">os paveldo apsaugos įstatyme nustatyta, kad<text:s/></text:span><text:span text:style-name="T21">stebėsena (monitoringas) – kultūros paveldo objektų, vietovių periodinis būklės ir jos kitimo stebėjimas, fiksavimas, vertingąsias savybes naikinančių ar žalojančių poveikių vertinimas, apibendrinimas ir prognoza</text:span><text:span text:style-name="T22">vimas</text:span><text:span text:style-name="T23">, o Įstatymo 5 straipsnio 11 dalyje įteisinta, jog kultūros ministro patvirtinta tvarka vykdoma stebėsena, kad valstybinis valdymas būtų racionalus ir būtų galima rengti nekilnojamojo kultūros paveldo paveldotvarkos ir kitas apsaugos programas. Visgi<text:s/></text:span><text:span text:style-name="T24">paveldosaugos programos nesiejamos su stebėsenos rezultatais, nerengiamas metinis Kultūros paveldo apsaugos ir tvarkybos priemonių, užtikrinančių kultūros paveldo objektų išsaugojimą, planas, pagrįstas kultūros paveldo būklės stebėsenos išvadomis, poveikių</text:span><text:span text:style-name="T25"><text:s/>vertinimu bei prognozavimo duomenimis.</text:span></text:p>
      <text:p text:style-name="P26"><text:span text:style-name="T27">Nekilnojamojo kultūros paveldo būklės stebėsenos metodiką ir procesą reglamentuoja<text:s/></text:span><text:span text:style-name="T28">Nekilnojamojo kultūros paveldo objektų stebėsenos taisyklės</text:span><text:span text:style-name="T29"><text:s/>(kultūros ministro 2009-11-09 įsakymas Nr. ĮV-608),<text:s/></text:span><text:span text:style-name="T30">Nekilnojamojo kultūro</text:span><text:span text:style-name="T31">s paveldo inventorizavimo taisyklės</text:span><text:span text:style-name="T32"><text:s/>(kultūros ministro 2005-06-29 įsakymas Nr. ĮV-310),<text:s/></text:span><text:span text:style-name="T33">Kultūros paveldo objektų ar vietovių apžiūros, būklės fiksavimo ir tyrimo atlikimo užtikrinimo taisyklės<text:s/></text:span><text:span text:style-name="T34">(kultūros ministro 2005-06-09 įsakymas Nr. ĮV-240),<text:s/></text:span><text:span text:style-name="T35">Kultūros pa</text:span><text:span text:style-name="T36">veldo objekto būklės tikrinimo taisyklės<text:s/></text:span><text:span text:style-name="T37">(kultūros ministro 2005-05-09 įsakymas Nr. ĮV-199) ir kt.<text:s/></text:span></text:p>
      <text:p text:style-name="P38"><text:span text:style-name="T39">Nekilnojamojo kultūros paveldo stebėsenos būklė pastaraisiais metais šiek tiek pagerėjo valstybės institucijų dėka. Nekilnojamojo kultūros paveldo apsaugos<text:s/></text:span><text:span text:style-name="T40">įstatymo 5 straipsnio 10 dalies 5 punkte nustatyta, kad Kultūros paveldo departamentas (toliau – KPD)<text:s/></text:span><text:span text:style-name="T41">organizuoja ir koordinuoja nekilnojamojo kultūros paveldo inventorizavimą, išaiškinimą ir stebėseną</text:span><text:span text:style-name="T42">, metodiškai vadovauja stebėsenos procesui. Pastaraisia</text:span><text:span text:style-name="T43">is metais KPD ėmėsi pastebimų ir esminių priemonių stebėsenai, ypač medinio kultūros paveldo, pagerinti. Dėl to 2009–2010 metais suaktyvėjo pavienių ir kompleksinių kultūros paveldo objektų būklės stebėsena, tačiau jos rezultatai, išskyrus kai kuriuos atve</text:span><text:span text:style-name="T44">jus, neviešinami elektroniniuose KPD bei savivaldybių tinklalapiuose. Be to, valstybinių parkų, rezervatų direkcijos vykdo paveldo objektų<text:s/></text:span><text:span text:style-name="T45">stebėjimus</text:span><text:span text:style-name="T46">, kurie nėra sieti su kultūros paveldo stebėsenos procesu bei jos įgyvendinimu ir orientuoti į išskirtinai<text:s/></text:span><text:span text:style-name="T47">gamtinius procesus.</text:span></text:p>
      <text:p text:style-name="P48">Nekilnojamojo kultūros paveldo apsaugos įstatymo 6 straipsnio 3 dalies 3 punkte nustatyta, kad savivaldybių paveldosaugos padaliniai tikrina kultūros paveldo objektų būklę, kaupia informaciją ir teikia ją KPD kultūros ministro patvirtinta stebėsenos tvarka. Deja savivaldybės joms pavestų stebėsenos funkcijų imasi vangiai. Valstybės kontrolė 2010-02-19 valstybinio audito ataskaitoje „Kultūros paveldo išsaugojimas“ Nr. VA-P-50-2-2 išskyrė, kad savivaldybių paveldosaugos padaliniai netinkamai organizuoja nekilnojamųjų kultūros paveldo vertybių stebėseną, jos veiksmų nekoordinuoja su KPD, o tai neužtikrina efektyvios nekilnojamojo kultūros paveldo apsaugos. Iki šiol į šį procesą neįtraukiamos vietos ir tradicinės religinės bendruomenės, bendrijos, centrai ir kt.<text:s/></text:p>
      <text:p text:style-name="P49">2006 m. KPD iš savivaldybių gavo 304 kultūros vertybių būklės patikrinimo aktus, 2007 m. –<text:s/><text:soft-page-break/>678, 2008 m. – 503, 2009 m. – 1573, 2010 m. – 1362. Tačiau bendras apžiūrėtų vertybių skaičius savivaldybėse nuo 2010-01-01 iki 2010-07-01 tesiekė tik apie 17,5 proc.<text:s/></text:p>
      <text:p text:style-name="P50">Konstatuota, kad valstybės institucijos – Kultūros ministerija, Kultūros paveldo departamentas – neturi pakankamų pajėgumų stebėsenai organizuoti, koordinuoti ir metodiškai jai vadovauti, o savivaldos institucijos – kultūros paveldo objektų stebėsenai vykdyti ir Nekilnojamojo kultūros paveldo apsaugos įstatymo 6 straipsnyje bei kultūros paveldo būklės stebėseną reglamentuojančiose Taisyklėse nustatytoms funkcijoms atlikti.<text:s/></text:p>
      <text:p text:style-name="P51">KPD ir savivaldybių paveldosaugos padaliniai, vykdydami stebėseną, privalo vadovautis Nekilnojamojo kultūros paveldo objektų stebėsenos taisyklėmis. Esminis trūkumas yra tas, kad šiose Taisyklėse ir kituose nekilnojamojo kultūros paveldo būklės stebėseną reglamentuojančiuose teisės aktuose nenustatyta mokslo ir studijų subjektų bei visuomenės kompetencija stebėsenos procese, t. y. nesudarytos šios veiklos teisinės prielaidos visuomeninėms organizacijoms, tradicinėms religinėms, vietos bendruomenėms, bendrijoms, centrams, mokslo ir studijų bei kitoms valstybinėms tyrimų institucijoms. Nėra parengtų teisės aktų ir metodikų, kuriose kultūros paveldo būklės stebėsenos reikalavimai būtų susieti su valstybine saugomų teritorijų (vietovių) sistema ir nustatyti atsižvelgiant į vietovių tipų ypatumus, jų planinės-erdvinės struktūros specifiką ir esminius apimties bei struktūrinius skirtumus.<text:s/></text:p>
      <text:p text:style-name="P52">Stebėsenos taisyklėse neatsižvelgta į Nekilnojamojo kultūros paveldo inventorizavimo taisyklėse nustatytus esminius reikalavimus dėl inventorizuojamo kultūros paveldo sudėties bei apimties, jo grupių ir tipų. Kultūros paveldo objekto būklės tikrinimo taisyklėse apskritai nenustatyti vietovės, pvz., urbanistinio, etnokultūrinio paveldo ar kitokios saugomos vietovės, būklės patikrinimo reikalavimai, o Vietovių būklės kompleksinio tikrinimo<text:s/>taisyklių apskritai nėra. Nenustatytas ir neįteisintas reikalavimas, kad parengtų pirminių kultūros paveldo inventorizavimo dokumentų duomenys yra privalomas ir vertybinis pagrindas sisteminei stebėsenai pradėti ir nuolat ją vykdyti. Abejonių kelia objektų<text:s/>būklės tikrinimo nuostata, kai pirmiausia nustatoma ne tikrinamo objekto, bet jo vertingųjų savybių būklė.<text:s/></text:p>
      <text:p text:style-name="P53">Nustatyta, kad stebėsenos procesą reglamentuojantys teisės aktai tarpusavyje nepakankamai suderinti, nepakankamai konkretūs ir detalūs, o kai kurie, labai reikalingi, neparengti. Nėra integralios kompleksinės stebėsenos bei jos metodikos pradmenų. Siekiant užtikrinti senamiesčių, istorinių miestų ir miestelių dalių, etnokultūrinių kaimų, archeologinių bei kitų saugomų vietovių ir istoriškai susiformavusio vertingo kultūrinio kraštovaizdžio struktūros būklės kompleksinę stebėseną, būtina parengti ir įgyvendinti visų tipų vietovių kompleksinės stebėsenos metodikas.<text:s/></text:p>
      <text:p text:style-name="P54">Užsienio valstybėse monitoringas suprantamas ir vykdomas įvairiai. Dažniausiai jis orientuotas į praktinę prevenciją ir tiesiogiai siejamas su kultūros paveldo objektų nuolatine palaikomąja priežiūra (ją dažnai vykdo nevyriausybinės organizacijos) ir net konservavimu, plačiai ir tiesiogiai panaudojamas aukštųjų mokyklų, kai kada net tarptautinio lygmens, intelektinis kvalifikacinis potencialas. Tarptautinėje erdvėje plačiai vartojama prevencinio konservavimo sąvoka.</text:p>
      <text:p text:style-name="P55"><text:span text:style-name="T56">Valstybinė kultūros paveldo komisija, siekdama iš esmės geresnės kultūros paveldo būklės stebėsenos, ypač jos plėtojimo saugomose</text:span><text:span text:style-name="T57"><text:s/>vietovėse, bei tiesioginio jos rezultatų ir prognozių viešumo bei pritaikymo tobulinant kultūros paveldo apsaugos procesą,<text:s/></text:span><text:span text:style-name="T58">nusprendži</text:span><text:span text:style-name="T59">a:</text:span></text:p>
      <text:p text:style-name="P60"><text:span text:style-name="T61">1</text:span><text:span text:style-name="T62">. Siūlyti Lietuvos Respublikos Vyriausybei:</text:span></text:p>
      <text:p text:style-name="P63"><text:span text:style-name="T64">1.1</text:span><text:span text:style-name="T65">. parengti Nekilnojamojo kultūros paveldo apsaugos įstatymo pataisą, kultūros paveldo apsaugą papildant stebėsena bei nustatant esminius jos reikalavimus ne vien tik sandorių dėl kultūros paveldo objektų atvejais;<text:s/></text:span></text:p>
      <text:p text:style-name="P66"><text:span text:style-name="T67">1.2</text:span><text:span text:style-name="T68">. įpareigoti Kultūros ministeriją,</text:span><text:span text:style-name="T69"><text:s/>vadovaujantis Nekilnojamojo kultūros paveldo objektų stebėsenos taisyklių 15 punkto reikalavimais, kasmet iki birželio 1 dienos parengti ir patvirtinti priemonių, užtikrinančių Lietuvos kultūros paveldo objektų išsaugojimą, planą, pagrįstą KPD pateiktomis</text:span><text:span text:style-name="T70"><text:s/>kultūros paveldo stebėsenos išvadomis;</text:span></text:p>
      <text:p text:style-name="P71"><text:span text:style-name="T72">1.3</text:span><text:span text:style-name="T73">. pavesti Aplinkos ir Kultūros ministerijoms valstybinių saugomų teritorijų ir jų direkcijų<text:s/></text:span><text:soft-page-break/><text:span text:style-name="T74">nuostatus papildyti nekilnojamojo kultūros paveldo būklės stebėsenos įgyvendinimo ir/ar organizavimo reikalavimais (t</text:span><text:span text:style-name="T75">ikslais, uždaviniais ir veikla);</text:span></text:p>
      <text:p text:style-name="P76"><text:span text:style-name="T77">1.4</text:span><text:span text:style-name="T78">. pavesti Vidaus reikalų ministerijai, formuojant ir įgyvendinant kokybės vadybos politiką viešojo administravimo srityje, bendradarbiauti su Lietuvos savivaldybių asociacija ir pateikti pasiūlymus dėl savivaldybių l</text:span><text:span text:style-name="T79">ygmens administracinių paslaugų teikimo tobulinimo siekiant iš esmės pagerinti savivaldybių kompetencijai priskirtą kultūros paveldo būklės stebėseną;<text:s/></text:span></text:p>
      <text:p text:style-name="P80"><text:span text:style-name="T81">1.5</text:span><text:span text:style-name="T82">. pavesti Vyriausybės atstovams apskrityse taikyti administracines priemones dėl savivaldybių kom</text:span><text:span text:style-name="T83">petencijai priskirtos kultūros paveldo būklės stebėsenos pagerinimo.<text:s/></text:span></text:p>
      <text:p text:style-name="P84"><text:span text:style-name="T85">2</text:span><text:span text:style-name="T86">. Siūlyti Kultūros bei Švietimo ir mokslo ministerijoms ir Kultūros paveldo departamentui, įvertinus esančias praktines kultūros paveldo būklės stebėsenos galimybes, papildyti tei</text:span><text:span text:style-name="T87">sės aktus šia linkme:</text:span></text:p>
      <text:p text:style-name="P88"><text:span text:style-name="T89">2.1</text:span><text:span text:style-name="T90">. sudaryti teisines ir praktines galimybes stebėsenos procese veiksmingai dalyvauti mokslo ir studijų bei kitoms valstybinėms tyrimų institucijoms (įskaitant metodikų, taip pat eksperimentinių, rengimą), visuomeninėms ir nevyriau</text:span><text:span text:style-name="T91">sybinėms organizacijoms, tradicinėms religinėms, vietos bendruomenėms, bendrijoms, centrams;<text:s/></text:span></text:p>
      <text:p text:style-name="P92"><text:span text:style-name="T93">2.2</text:span><text:span text:style-name="T94">. nustatyti Kultūros paveldo departamento skyriaus, atsakingo už kultūros paveldo būklės stebėsenos vykdymą Lietuvos Respublikos mastu, įsteigimo ir suform</text:span><text:span text:style-name="T95">avimo reikalavimus.</text:span></text:p>
      <text:p text:style-name="P96"><text:span text:style-name="T97">3</text:span><text:span text:style-name="T98">. Rekomenduoti Kultūros ministerijai ir Kultūros paveldo departamentui parengti visų tipų vietovių (senamiesčių, istorinių miestų ir miestelių dalių, etnokultūrinių kaimų, archeologinių ir kitų saugomų vietovių) integralios kompl</text:span><text:span text:style-name="T99">eksinės stebėsenos pradmenis bei jos metodikas ir taisykles, atsižvelgiant į skirtingų tipų vietovių ypatumus, esminius jų planinės erdvinės struktūros ir/ar apimties skirtumus bei specifiką, kuriose taip pat būtų nustatyta ir šių vietovių istoriškai susif</text:span><text:span text:style-name="T100">ormavusio vertingo kultūrinio kraštovaizdžio struktūros būklės kompleksinė stebėsena.</text:span></text:p>
      <text:p text:style-name="P101"><text:span text:style-name="T102">4</text:span><text:span text:style-name="T103">. Rekomenduoti Kultūros paveldo departamentui metinėse ataskaitose rengti atskiras Lietuvos kultūros paveldo būklės stebėsenos rezultatų ir jų prognozės kultūros pav</text:span><text:span text:style-name="T104">eldo apsaugai dalis.<text:s/></text:span></text:p>
      <text:p text:style-name="P105"><text:span text:style-name="T106">5</text:span><text:span text:style-name="T107">. Rekomenduoti Kultūros paveldo departamentui, Savivaldybėms, Saugomų teritorijų direkcijoms:</text:span></text:p>
      <text:p text:style-name="P108"><text:span text:style-name="T109">5.1</text:span><text:span text:style-name="T110">. siekti stebėsenos proceso viešumo bei skaidrumo, skelbti kultūros paveldo būklės stebėsenos rezultatus jų tinklalapiuose;</text:span></text:p>
      <text:p text:style-name="P111"><text:span text:style-name="T112">5.2</text:span><text:span text:style-name="T113">. rengiant nekilnojamojo kultūros paveldo paveldotvarkos ir kitas programas bei veiklos planus ir priemones, vadovautis kultūros paveldo objektų, vietovių būklės ir jos kitimo stebėsenos išvadomis.<text:s/></text:span></text:p>
      <text:p text:style-name="P114"/>
      <text:p text:style-name="P115"/>
      <text:p text:style-name="P116"><text:span text:style-name="T117">Komisijos pirmininkė</text:span><text:span text:style-name="T118"><text:tab/>Gražina Drėmaitė</text:span></text:p>
      <text:p text:style-name="P119"/>
      <text:p text:style-name="P120"><text:span text:style-name="T121">_________</text:span><text:span text:style-name="T122">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Sandra</meta:initial-creator>
    <dc:creator>Adlib User</dc:creator>
    <meta:creation-date>2015-09-30T00:16:00Z</meta:creation-date>
    <dc:date>2015-09-30T00:16:00Z</dc:date>
    <meta:template xlink:href="Normal" xlink:type="simple"/>
    <meta:editing-cycles>2</meta:editing-cycles>
    <meta:editing-duration>PT0S</meta:editing-duration>
    <meta:document-statistic meta:page-count="3" meta:paragraph-count="39" meta:word-count="1224" meta:character-count="10627" meta:row-count="178" meta:non-whitespace-character-count="9442"/>
  </office:meta>
</office:document-meta>
</file>