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tab-stops>
          <style:tab-stop style:type="left" style:position="0.343in"/>
        </style:tab-stops>
      </style:paragraph-propertie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47"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51"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52"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60"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tab-stops>
          <style:tab-stop style:type="left" style:position="0.4597in"/>
        </style:tab-stops>
      </style:paragraph-properties>
    </style:style>
    <style:style style:name="P6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P64"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65"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66"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67"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68"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69"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tab-stops>
          <style:tab-stop style:type="left" style:position="0.4201in"/>
        </style:tab-stops>
      </style:paragraph-properties>
    </style:style>
    <style:style style:name="P78"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79"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80"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81" style:parent-style-name="Normal" style:family="paragraph">
      <style:paragraph-properties fo:widows="0" fo:orphans="0" fo:text-align="justify" fo:text-indent="0.4923in" fo:background-color="#FFFFFF">
        <style:tab-stops>
          <style:tab-stop style:type="left" style:position="0.5236in"/>
        </style:tab-stops>
      </style:paragraph-properties>
    </style:style>
    <style:style style:name="P82"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83"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84"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85"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86"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font-style-complex="italic"/>
    </style:style>
    <style:style style:name="T90" style:parent-style-name="DefaultParagraphFont" style:family="text">
      <style:text-properties fo:font-weight="bold" style:font-weight-asian="bold" style:font-weight-complex="bold" style:font-style-complex="italic"/>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94" style:parent-style-name="Normal" style:family="paragraph">
      <style:paragraph-properties fo:text-align="center"/>
    </style:style>
    <style:style style:name="P95"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LICENCIJUOJAMOS VEIKLOS SĄLYGŲ LAIKYMOSI KONTROLĖS TVARKOS APRAŠO PATVIRTINIMO</text:p>
      <text:p text:style-name="P15"/>
      <text:p text:style-name="P16">2007 m. liepos 4 d. Nr. A1-188</text:p>
      <text:p text:style-name="P17">Vilnius</text:p>
      <text:p text:style-name="P18"/>
      <text:p text:style-name="P19">Įgyvendindama Licencijų tarpininkauti dėl Lietuvos Respublikos piliečių įdarbinimo užsienyje išdavimo tvarkos, patvirtintos Lietuvos Respublikos socialinės apsaugos ir darbo ministro 2003 m. rugpjūčio 19 d. įsakymu Nr. A-127 (Žin., 2003, Nr.<text:s/><text:a xlink:href="https://www.e-tar.lt/portal/lt/legalAct/TAR.AC94DD8263BF" office:target-frame-name="_blank" xlink:show="new"><text:span text:style-name="T20">82-3760</text:span></text:a>; 2007, Nr.<text:s/><text:a xlink:href="https://www.e-tar.lt/portal/lt/legalAct/TAR.71A8985CA250" office:target-frame-name="_blank" xlink:show="new"><text:span text:style-name="T21">69-2763</text:span></text:a>), 22 punktą:</text:p>
      <text:p text:style-name="P22">1.<text:s/><text:span text:style-name="T23">Tvirtinu</text:span><text:s/>Licencijuojamos veiklos sąlygų laikymosi kontrolės tvarkos aprašą (pridedama).</text:p>
      <text:p text:style-name="P24">2. Šio įsakymo vykdymo kontrolę pavedu ministerijos sekretoriui Valdui Rupšiui.</text:p>
      <text:p text:style-name="P25"/>
      <text:p text:style-name="P26"/>
      <text:p text:style-name="P27"><text:span text:style-name="T28">SOCIALINĖS APSAUGOS IR DARBO MINISTRĖ</text:span><text:span text:style-name="T29"><text:tab/>VILIJA BLINKEVIČIŪTĖ</text:span></text:p>
      <text:p text:style-name="P30">______________</text:p>
      <text:p text:style-name="P31"/>
      <text:p text:style-name="P32"/>
      <text:soft-page-break/>
      <text:p text:style-name="P33">PATVIRTINTA</text:p>
      <text:p text:style-name="P34">Lietuvos Respublikos</text:p>
      <text:p text:style-name="P35">socialinės apsaugos ir darbo ministro</text:p>
      <text:p text:style-name="P36">2007 m.<text:s/>liepos 4 d. įsakymu Nr. A1-188</text:p>
      <text:p text:style-name="P37"/>
      <text:p text:style-name="P38"><text:span text:style-name="T39">LICENCIJUOJAMOS VEIKLOS SĄLYGŲ LAIKYMOSI KONTROLĖS TVARKOS APRAŠAS</text:span></text:p>
      <text:p text:style-name="P40"/>
      <text:p text:style-name="P41"><text:span text:style-name="T42">I</text:span><text:span text:style-name="T43">.<text:s/></text:span><text:span text:style-name="T44">BENDROSIOS NUOSTATOS</text:span></text:p>
      <text:p text:style-name="P45"/>
      <text:p text:style-name="P46">1. Licencijuojamos veiklos sąlygų laikymosi kontrolės tvarkos aprašas (toliau vadinama – Aprašas) reglamentuoja juridinių asmenų, turinčių Socialinės apsaugos ir darbo ministerijos išduotas licencijas užsiimti Lietuvos Respublikos piliečių bei nuolat gyvenančių Lietuvoje asmenų įdarbinimo užsienyje tarpininkavimo veikla (toliau – licencijų turėtojai), licencijuojamos veiklos sąlygų laikymosi patikrinimų atlikimo bei patikrinimo išvados surašymo procedūras.</text:p>
      <text:p text:style-name="P47">2. Socialinės apsaugos ir darbo ministerija licencijas užsiimti Lietuvos Respublikos piliečių bei nuolat gyvenančių Lietuvoje asmenų įdarbinimo užsienyje tarpininkavimo veikla išduoda, vadovaudamasi Licencijų tarpininkauti dėl Lietuvos Respublikos piliečių<text:s/>įdarbinimo užsienyje išdavimo tvarka, patvirtinta Lietuvos Respublikos socialinės apsaugos ir darbo ministro 2003 m. rugpjūčio 19 d. įsakymu Nr. A1-127 (Žin., 2003, Nr.<text:s/><text:a xlink:href="https://www.e-tar.lt/portal/lt/legalAct/TAR.AC94DD8263BF" office:target-frame-name="_blank" xlink:show="new"><text:span text:style-name="T48">82-3760</text:span></text:a>)<text:s/>(toliau vadinama – Tvarka).</text:p>
      <text:p text:style-name="P49">3. Licencijuojamos veiklos sąlygų laikymosi kontrolės tikslas – nustatyti, kaip licencijos turėtojas laikosi Tvarkoje nustatytų licencijuojamai veiklai keliamų reikalavimų.</text:p>
      <text:p text:style-name="P50">4. Licencijuojamos veiklos sąlygų laikymosi kontrolę vykdo ir patikrinimą atlieka Lietuvos darbo birža prie Socialinės apsaugos ir darbo ministerijos ir Lietuvos Respublikos valstybinė darbo inspekcija (toliau vadinama – kontroliuojančios institucijos).</text:p>
      <text:p text:style-name="P51">5. Kontroliuojančių institucijų kompetenciją<text:s/>ir įgaliojimus nustato Lietuvos Respublikos įstatymai, Lietuvos Respublikos Vyriausybės nutarimai, kiti jų veiklą reglamentuojantys teisės aktai ir šis Aprašas.</text:p>
      <text:p text:style-name="P52">6. Šiame Apraše vartojamos sąvokos atitinka Aprašo 2 punkte nurodytoje Tvarkoje vartojamas<text:s/>sąvokas.</text:p>
      <text:p text:style-name="P53"/>
      <text:p text:style-name="P54"><text:span text:style-name="T55">II</text:span><text:span text:style-name="T56">.<text:s/></text:span><text:span text:style-name="T57">LICENCIJUOJAMOS VEIKLOS SĄLYGŲ LAIKYMOSI PATIKRINIMAS</text:span></text:p>
      <text:p text:style-name="P58"/>
      <text:p text:style-name="P59">7. Licencijuojamos veiklos sąlygų laikymosi patikrinimas atliekamas:</text:p>
      <text:p text:style-name="P60">7.1. reaguojama nedelsiant, esant Lietuvos Respublikos viešojo administravimo įstatymo (Žin., 1999, Nr.<text:s/><text:a xlink:href="https://www.e-tar.lt/portal/lt/legalAct/TAR.0BDFFD850A66" office:target-frame-name="_blank" xlink:show="new"><text:span text:style-name="T61">60-1945</text:span></text:a>; 2006, Nr. 77-2975) nustatytiems pagrindams pradėti administracinę procedūrą;</text:p>
      <text:p text:style-name="P62">7.2. planine tvarka patikrinimai atliekami ne rečiau kaip kas 3 metai pagal Lietuvos darbo biržos prie Socialinės apsaugos ir darbo ministerijos metinius darbo planus, suderintus su Lietuvos Respublikos valstybine darbo inspekcija. Patikrinimų atlikimo periodiškumą nustato kontroliuojančių institucijų vadovai, patvirtindami numatomų tikrinti<text:s/>licencijų turėtojų sąrašą.</text:p>
      <text:p text:style-name="P63">8. Patikrinimų metu surenkama informacija:</text:p>
      <text:p text:style-name="P64">8.1. ar įdarbinimo tarpininkavimo veikla vykdoma licencijoje nurodytos įdarbinančios šalies įdarbinimo agentūroje arba pas įdarbinančios šalies darbdavį ir ar galioja bendradarbiavimo sutartis;</text:p>
      <text:p text:style-name="P65">8.2. įdarbintų užsienyje asmenų skaičius pagal Lietuvos darbo biržai prie Socialinės apsaugos ir darbo ministerijos pateiktas kasmėnesines ataskaitas;</text:p>
      <text:p text:style-name="P66">8.3. teikiamos įdarbinimo tarpininkavimo paslaugos pagal tarp licencijos turėtojo<text:s/>ir ieškančio darbo asmens sudarytą ir patvirtintą paslaugų sutarties pavyzdinę formą (ar ši sutartis yra galiojanti, ar nebuvo vienašališkai pakeista, ar pateikti darbo pasiūlymai, darbo sutartys, kontraktai ir pan.);</text:p>
      <text:p text:style-name="P67">8.4. ar nepasikeitė adresas patalpų, kuriose vyksta ieškančių darbo asmenų priėmimas, ir ar galioja dokumentai, patvirtinantys licencijos turėtojo teisę į šias patalpas;</text:p>
      <text:p text:style-name="P68">8.5. šio Aprašo 2 punkte nurodytos Tvarkos 26 punkte nustatytų sąlygų laikymasis.</text:p>
      <text:p text:style-name="P69">9. Kontroliuojančios institucijos patikrinimus atlieka Lietuvos Respublikos Vyriausybės nustatyta tvarka, patvirtinta Lietuvos Respublikos Vyriausybės 1998 m. rugsėjo 24 d. nutarimu Nr. 1150 (Žin., 1998, Nr.<text:s/><text:a xlink:href="https://www.e-tar.lt/portal/lt/legalAct/TAR.8651F6C34FBF" office:target-frame-name="_blank" xlink:show="new"><text:span text:style-name="T70">85-2373</text:span></text:a>).</text:p>
      <text:p text:style-name="P71"/>
      <text:p text:style-name="P72"><text:span text:style-name="T73">III</text:span><text:span text:style-name="T74">.<text:s/></text:span><text:span text:style-name="T75">PATIKRINIMO IŠVADOS SURAŠYMAS</text:span></text:p>
      <text:p text:style-name="P76"/>
      <text:p text:style-name="P77">10. Atlikus patikrinimą, surašoma patikrinimo išvada, kurioje turi būti nurodyta:</text:p>
      <text:p text:style-name="P78">10.1. patikrinimą atlikusios kontroliuojančios institucijos pavadinimas;</text:p>
      <text:p text:style-name="P79">10.2. data, vietovė;</text:p>
      <text:p text:style-name="P80">10.3.<text:s/>dalyvavusių asmenų pareigos, vardai, pavardės;</text:p>
      <text:p text:style-name="P81">10.4. licencijos turėtojo adresas, pavadinimas, kiti duomenys;</text:p>
      <text:p text:style-name="P82">10.5. pateiktų dokumentų pavadinimas, data, numeris;</text:p>
      <text:p text:style-name="P83">10.6. šio Aprašo 8 punkte nurodytos informacijos ir kitų teisės aktų reikalavimų<text:s/>laikymosi patikrinimo rezultatai;</text:p>
      <text:p text:style-name="P84">10.7. pasiūlymai licencijos turėtojui ir Socialinės apsaugos ir darbo ministerijai dėl licencijos galiojimo.</text:p>
      <text:p text:style-name="P85">11. Patikrinimo išvada surašoma ir tais atvejais, kai dėl objektyvių priežasčių (jei yra pagrindas manyti, kad licencijos turėtojas nevykdo veiklos, kontroliuojančios institucijos pareigūnas neįleidžiamas į patalpas ir pan.) patikrinimo atlikti nepavyksta.</text:p>
      <text:p text:style-name="P86">12. Patikrinimo išvada surašoma 2 egzemplioriais.</text:p>
      <text:p text:style-name="P87"/>
      <text:p text:style-name="P88"><text:span text:style-name="T89">IV</text:span><text:span text:style-name="T90">.<text:s/></text:span><text:span text:style-name="T91">BAIGIAMOSIOS NUOSTATOS</text:span></text:p>
      <text:p text:style-name="P92"/>
      <text:p text:style-name="P93">13. Kontroliuojanti institucija, atlikusi licencijuojamos veiklos sąlygų laikymosi patikrinimą, per 10 darbo dienų nuo patikrinimo atlikimo pateikia patikrinimo išvadą licencijos turėtojo vadovui arba jo įgaliotam asmeniui ir Socialinės apsaugos ir darbo ministerijai.</text:p>
      <text:p text:style-name="P94">______________</text:p>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 User</dc:creator>
    <meta:creation-date>2015-08-05T16:39:00Z</meta:creation-date>
    <dc:date>2015-08-05T16:39:00Z</dc:date>
    <meta:template xlink:href="Normal" xlink:type="simple"/>
    <meta:editing-cycles>2</meta:editing-cycles>
    <meta:editing-duration>PT0S</meta:editing-duration>
    <meta:document-statistic meta:page-count="3" meta:paragraph-count="58" meta:word-count="741" meta:character-count="6159" meta:row-count="202" meta:non-whitespace-character-count="5476"/>
  </office:meta>
</office:document-meta>
</file>