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RO 2000 M. SAUSIO 13 D. ĮSAKYMO NR. 3 „DĖL PREKIŲ DEKLARAVIMO IR MUITINIO TIKRINIMO NUOSTATŲ PATVIRTINIMO“ DALINIO PAKEITIMO</text:p>
      <text:p text:style-name="P12"/>
      <text:p text:style-name="P13">2000 m. kovo 30 d. Nr. 74</text:p>
      <text:p text:style-name="P14">Vilnius</text:p>
      <text:p text:style-name="P15"/>
      <text:p text:style-name="P16"><text:span text:style-name="T17">Vadovaudamasis Lietuvos Respublikos muitinės kodekso (Žin., 1996, Nr.<text:s/></text:span><text:a xlink:href="https://www.e-tar.lt/portal/lt/legalAct/TAR.446480A0D145" office:target-frame-name="_blank" xlink:show="new"><text:span text:style-name="T18">52-1239</text:span></text:a><text:span text:style-name="T19">) 234 straipsniu ir Lietuvos Respublikos Vyriausybės 1999 m. gruodžio 31 d. nutarimu Nr. 1509 „Dėl įgaliojimų suteikimo pagal Lietuvos Respublikos muitinės kodekso nuostatas“ (Žin., 2000, Nr.<text:s/></text:span><text:a xlink:href="https://www.e-tar.lt/portal/lt/legalAct/TAR.717BC303D6E5" office:target-frame-name="_blank" xlink:show="new"><text:span text:style-name="T20">1-12</text:span></text:a><text:span text:style-name="T21">), iš dalies<text:s/></text:span><text:span text:style-name="T22">keičiu</text:span><text:span text:style-name="T23"><text:s/>finansų ministro 2000 m. sausio 13 d. įsakymu Nr. 3 „Dėl prekių deklaravimo ir muitinio tikrinimo nuostatų patvirtinimo“ (Žin., 2000, Nr.<text:s/></text:span><text:a xlink:href="https://www.e-tar.lt/portal/lt/legalAct/TAR.C7FDB6252F59" office:target-frame-name="_blank" xlink:show="new"><text:span text:style-name="T24">11-264</text:span></text:a><text:span text:style-name="T25">, Nr.<text:s/></text:span><text:a xlink:href="https://www.e-tar.lt/portal/lt/legalAct/TAR.3C4198AFC006" office:target-frame-name="_blank" xlink:show="new"><text:span text:style-name="T26">13-335</text:span></text:a><text:span text:style-name="T27">, Nr.<text:s/></text:span><text:a xlink:href="https://www.e-tar.lt/portal/lt/legalAct/TAR.A37F776A5E3C" office:target-frame-name="_blank" xlink:show="new"><text:span text:style-name="T28">18-450</text:span></text:a><text:span text:style-name="T29">) patvirtintus Prekių deklaravimo ir muitinio tikrinimo nuostatus, 44 punkte vietoj skaičiaus „5“ įrašydamas skaičių „20“ ir šį punktą išdėstau taip:</text:span></text:p>
      <text:p text:style-name="P30"><text:span text:style-name="T31">„</text:span><text:span text:style-name="T32">44</text:span><text:span text:style-name="T33">. Deklaruojant prekes, kurios įvežamos į Lietuvos Respublikos muitų teritoriją (išvežamos iš jos) stacionariosiomis transporto priemonėmis (vamzdynais, elektros perdavimo linijomis), iki kiekvieno mėnesio 20 dienos turi būti pateiktas vienas bendrasis dokumentas per praėjusį mėnesį vieno siuntėjo vienam gavėjui atsiųstoms (išsiųstoms) prekėms, kurioms taikoma ta pati muitinės procedūra (muitinės sankcionuotas veiksmas).</text:span></text:p>
      <text:p text:style-name="P34"><text:span text:style-name="T35">Šio punkto nuostatos netaikomos, kai stacionariosiomis transporto priemonėmis (vamzdynais, elektros perdavimo linijomis) prekės gabenamos tranzitu per Lietuvos Respublikos muitų teritoriją (šių prekių deklaruoti nereikia).“</text:span></text:p>
      <text:p text:style-name="P36"/>
      <text:p text:style-name="P37"/>
      <text:p text:style-name="P38"/>
      <text:p text:style-name="P39"><text:span text:style-name="T40">FINANSŲ MINISTRAS</text:span><text:span text:style-name="T41"><text:tab/>VYTAUTAS DUDĖ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5-24T11:17:00Z</meta:creation-date>
    <dc:date>2016-05-24T11:17:00Z</dc:date>
    <meta:template xlink:href="Normal" xlink:type="simple"/>
    <meta:editing-cycles>2</meta:editing-cycles>
    <meta:editing-duration>PT0S</meta:editing-duration>
    <meta:document-statistic meta:page-count="1" meta:paragraph-count="13" meta:word-count="263" meta:character-count="1960" meta:row-count="51" meta:non-whitespace-character-count="1710"/>
  </office:meta>
</office:document-meta>
</file>