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text-properties style:language-asian="lt" style:country-asian="LT"/>
    </style:style>
    <style:style style:name="P78" style:parent-style-name="Normal" style:family="paragraph">
      <style:paragraph-properties>
        <style:tab-stops>
          <style:tab-stop style:type="right" style:position="6.2993in"/>
        </style:tab-stops>
      </style:paragraph-properties>
      <style:text-properties style:language-asian="lt" style:country-asian="LT"/>
    </style:style>
    <style:style style:name="P79" style:parent-style-name="Normal" style:family="paragraph">
      <style:paragraph-properties>
        <style:tab-stops>
          <style:tab-stop style:type="right" style:position="6.2993in"/>
        </style:tab-stops>
      </style:paragraph-properties>
      <style:text-properties style:language-asian="lt" style:country-asian="LT"/>
    </style:style>
    <style:style style:name="P80"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7 M. SAUSIO 26 D. ĮSAKYMO NR. 1B-69 „DĖL EUROPOS SĄJUNGOS VALSTYBIŲ MUITINĖS INFORMACINĖS SISTEMOS CIS DUOMENŲ TEIKIMO, TVARKYMO IR APSAUGOS TAISYKLIŲ PATVIRTINIMO“ PAKEITIMO</text:p>
      <text:p text:style-name="P8"/>
      <text:p text:style-name="P9">2009 m. vasario 26 d. Nr. 1B-125</text:p>
      <text:p text:style-name="P10">Vilnius</text:p>
      <text:p text:style-name="P11"/>
      <text:p text:style-name="P12"><text:span text:style-name="T13">Pakeičiu</text:span><text:span text:style-name="T14"><text:s/>Europos Sąjungos valstybių muitinės informacinės sistemos CIS duomenų teikimo, tvarkymo ir apsaugos taisykles, patvirtintas Muitinės departamento generalinio direktoriaus 2007 m. sausio 26 d. įsakymu Nr. 1B-69 „Dėl Europos Sąjungos valstybių muitinės informacinės sistemos CIS duomenų teikimo, tvarkymo ir apsaugos taisyklių patvirtinimo“ (Žin., 2007, Nr.<text:s/></text:span><text:a xlink:href="https://www.e-tar.lt/portal/lt/legalAct/TAR.8731003EB60C" office:target-frame-name="_blank" xlink:show="new"><text:span text:style-name="T15">16-616</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Taisyklės parengtos vadovaujantis Lietuvos Respublikos muitinės įstatymu (Žin., 2004, Nr.<text:s/></text:span><text:a xlink:href="https://www.e-tar.lt/portal/lt/legalAct/TAR.2294490FE9DD" office:target-frame-name="_blank" xlink:show="new"><text:span text:style-name="T24">73-2517</text:span></text:a><text:span text:style-name="T25">), Lietuvos Respublikos valstybės ir tarnybos paslapčių įstatymu (Žin., 1999, Nr.<text:s/></text:span><text:a xlink:href="https://www.e-tar.lt/portal/lt/legalAct/TAR.F4CA26A706AF" office:target-frame-name="_blank" xlink:show="new"><text:span text:style-name="T26">105-3019</text:span></text:a><text:span text:style-name="T27">; 2004, Nr.<text:s/></text:span><text:a xlink:href="https://www.e-tar.lt/portal/lt/legalAct/TAR.83D9F662C0E4" office:target-frame-name="_blank" xlink:show="new"><text:span text:style-name="T28">4-29</text:span></text:a><text:span text:style-name="T29">), Konvencija dėl informacinių technologijų naudojimo muitinės tikslais, parengta vadovaujantis Europos Sąjungos sutarties K.3 straipsniu (OL 1995 C 316, p. 2; Žin., 2004, Nr.<text:s/></text:span><text:a xlink:href="https://www.e-tar.lt/portal/lt/legalAct/TAR.A8204797E69F" office:target-frame-name="_blank" xlink:show="new"><text:span text:style-name="T30">112-4179</text:span></text:a><text:span text:style-name="T31">) (toliau – Konvencija), 1997 m. kovo 13 d. Tarybos reglamentu (EB) Nr. 515/97 dėl valstybių narių administracinių institucijų tarpusavio pagalbos ir dėl pastarųjų bei Komisijos bendradarbiavimo, siekiant užtikrinti teisingą muitinės ir žemės ūkio teisės aktų taikymą (OL 1997 L 82, p. 1), su paskutiniais pakeitimais, padarytais 2008 m. liepos 9 d. Europos Parlamento ir Tarybos reglamentu (EB) Nr. 766/2008 (OL 2008 L 218, p. 48) (toliau – Tarybos reglamentas (EB) Nr. 515/97), 1998 m. kovo 27 d. Komisijos reglamentu (EB) Nr. 696/98, įgyvendinančiu Tarybos reglamentą (EB) Nr. 515/97 dėl valstybių narių administracinių institucijų tarpusavio pagalbos ir dėl pastarųjų bei Komisijos bendradarbiavimo, siekiant užtikrinti teisingą muitinės ir žemės ūkio teisės aktų taikymą (OL 1998 L 96, p. 22) (toliau – Komisijos reglamentas (EB) Nr. 696/98), Europos Sąjungos valstybių muitinės informacinės sistemos CIS operacinių procedūrų vadovu (angl.<text:s/></text:span><text:span text:style-name="T32">CIS Operating Procedures Manual</text:span><text:span text:style-name="T33">), AFIS saugumo politikos dokumentu (angl.<text:s/></text:span><text:span text:style-name="T34">AFIS Security Policy Document</text:span><text:span text:style-name="T35">) bei atsižvelgiant į 1995 m. spalio 24 d. Europos Parlamento ir Tarybos direktyvą Nr. 95/46/EB dėl asmenų apsaugos tvarkant asmens duomenis ir dėl laisvo tokių duomenų judėjimo (OL 2004 m. specialusis leidimas, 13 skyrius, 15 tomas, p. 307) ir Lietuvos Respublikos asmens duomenų teisinės apsaugos įstatymą (Žin., 1996, Nr.<text:s/></text:span><text:a xlink:href="https://www.e-tar.lt/portal/lt/legalAct/TAR.5368B592234C" office:target-frame-name="_blank" xlink:show="new"><text:span text:style-name="T36">63-1479</text:span></text:a><text:span text:style-name="T37">; 2008, Nr.<text:s/></text:span><text:a xlink:href="https://www.e-tar.lt/portal/lt/legalAct/TAR.C90729CAD468" office:target-frame-name="_blank" xlink:show="new"><text:span text:style-name="T38">22-804</text:span></text:a><text:span text:style-name="T39">)“.</text:span></text:p>
      <text:p text:style-name="P40"><text:span text:style-name="T41">2</text:span><text:span text:style-name="T42">. Papildau šiuo 9.7 punktu:</text:span></text:p>
      <text:p text:style-name="P43"><text:span text:style-name="T44">„</text:span><text:span text:style-name="T45">9.7</text:span><text:span text:style-name="T46">. sulaikytos, areštuotos ar konfiskuotos prekės;“.</text:span></text:p>
      <text:p text:style-name="P47"><text:span text:style-name="T48">3</text:span><text:span text:style-name="T49">. Papildau šiuo 9.8 punktu:</text:span></text:p>
      <text:p text:style-name="P50"><text:span text:style-name="T51">„</text:span><text:span text:style-name="T52">9.8</text:span><text:span text:style-name="T53">. sulaikyti, areštuoti ar konfiskuoti grynieji pinigai, kaip apibrėžta 2005 m. spalio 26 d. Europos Parlamento ir Tarybos reglamento (EB) Nr. 1889/2005 dėl grynųjų pinigų, įvežamų į Bendriją ar išvežamų iš jos, kontrolės (OL 2005 L 309, p. 9) 2 straipsnyje“.</text:span></text:p>
      <text:p text:style-name="P54"><text:span text:style-name="T55">4</text:span><text:span text:style-name="T56">. Išdėstau 10 punktą taip:</text:span></text:p>
      <text:p text:style-name="P57"><text:span text:style-name="T58">„</text:span><text:span text:style-name="T59">10</text:span><text:span text:style-name="T60">. Įvedant į CIS sistemą:</text:span></text:p>
      <text:p text:style-name="P61"><text:span text:style-name="T62">10.1</text:span><text:span text:style-name="T63">. Taisyklių 9.1, 9.2 ir 9.3 punktuose nurodytose kategorijose asmens duomenys atitinka Taisyklių 9.4 punkte nurodytus duomenis;</text:span></text:p>
      <text:p text:style-name="P64"><text:span text:style-name="T65">10.2</text:span><text:span text:style-name="T66">. Taisyklių 9.5 punkte nurodytoje kategorijoje asmens duomenys nepateikiami;</text:span></text:p>
      <text:p text:style-name="P67"><text:span text:style-name="T68">10.3</text:span><text:span text:style-name="T69">. Taisyklių 9.6 punkte nurodytoje kategorijoje pateikiami tik šie asmens duomenys: ekspertų vardai ir pavardės;</text:span></text:p>
      <text:p text:style-name="P70"><text:span text:style-name="T71">10.4</text:span><text:span text:style-name="T72">. Taisyklių 9.7 ir 9.8 punktuose nurodytose kategorijose pateikiami tik šie asmens duomenys: pavardė, vardas, pavardė iki santuokos, kitos pavardės ar pravardės, gimimo data ir vieta, pilietybė, lytis ir adresas;</text:span></text:p>
      <text:p text:style-name="P73"><text:span text:style-name="T74">10.5</text:span><text:span text:style-name="T75">. Taisyklių 9 punkte nurodytose kategorijose neteikiami šie asmens duomenys: rasinė ar etninė kilmė, politinės pažiūros, asmens sveikata ar seksualinis gyvenimas, religiniai ar filosofiniai įsitikinimai, narystė profesinėse sąjungose“.</text:span></text:p>
      <text:p text:style-name="P76"/>
      <text:p text:style-name="P77"/>
      <text:p text:style-name="P78"/>
      <text:p text:style-name="P79">L. E. GENERALINIO DIREKTORIAUS PAREIGAS<text:tab/>RAMUTĖ LIUPKEVIČIEN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1T08:38:00Z</meta:creation-date>
    <dc:date>2016-10-21T08:38:00Z</dc:date>
    <meta:template xlink:href="Normal.dotm" xlink:type="simple"/>
    <meta:editing-cycles>2</meta:editing-cycles>
    <meta:editing-duration>PT0S</meta:editing-duration>
    <meta:document-statistic meta:page-count="2" meta:paragraph-count="145" meta:word-count="555" meta:character-count="4371" meta:row-count="440" meta:non-whitespace-character-count="3961"/>
  </office:meta>
</office:document-meta>
</file>