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VASARIO 3 D. NUTARIMO NR. N-8 „DĖL REIKALAVIMŲ PERSIDRAUDIMO IR PERDRAUDIKO PASIRINKIMO KRITERIJŲ PATVIRTINIMO“ PAKEITIMO</text:span></text:p>
      <text:p text:style-name="P6"/>
      <text:p text:style-name="P7">2008 m. sausio 22 d. Nr. N-6<text:s/></text:p>
      <text:p text:style-name="P8">Vilnius</text:p>
      <text:p text:style-name="Normal"/>
      <text:p text:style-name="Normal"/>
      <text:p text:style-name="P9">Lietuvos Respublikos draudimo priežiūros komisija<text:s/><text:span text:style-name="T10">nutari</text:span>a:</text:p>
      <text:p text:style-name="P11">Pakeisti Reikalavimus persidraudimui ir perdraudiko pasirinkimo kriterijams, patvirtintus Lietuvos Respublikos draudimo priežiūros komisijos 2004 m. vasario 3 d. nutarimu Nr. N-8 „Dėl Reikalavimų persidraudimui ir perdraudiko pasirinkimo kriterijų patvirtinimo“ (Žin., 2004, Nr.<text:s/><text:a xlink:href="https://www.e-tar.lt/portal/lt/legalAct/TAR.F5565546DCAD" office:target-frame-name="_blank" xlink:show="new"><text:span text:style-name="T12">29-952</text:span></text:a>):</text:p>
      <text:p text:style-name="P13">1. Išdėstyti 5 punktą taip:</text:p>
      <text:p text:style-name="P14">„5. Išskirtiniais atvejais Priežiūros komisija gali nustatyti papildomus reikalavimus perdraudiko, išskyrus Europos Sąjungos valstybės narės draudimo ir perdraudimo įmonės, depozitui ar kitokiam draudimo įmonių prievolių užtikrinimo būdui (garantijos ir kt.), kad bet kuriuo metu būtų užtikrintas žalų pagal perduotas perdraudimui sutartis padengimas.“</text:p>
      <text:p text:style-name="P15">2. Išdėstyti 8.9 punktą taip:</text:p>
      <text:p text:style-name="P16">„8.9. jei draudimo įmonei nepateikiama išvada, nurodyta šių Reikalavimų 8.8 punkte, ir draudimo įmonė pateikia Priežiūros komisijai dokumentus, pagrindžiančius, kad buvo laiku kreiptasi dėl tokios informacijos pateikimo, tai esant būtinybei Priežiūros komisija kreipiasi į užsienio valstybės priežiūros kompetentingą instituciją dėl tos valstybės draudimo ar perdraudimo įmonės veiklos atitikties toje valstybėje nustatytiems mokumo atsargos, techninių atidėjinių formavimo ir jų padengimo turtu reikalavimams.“</text:p>
      <text:p text:style-name="P17">3. Išdėstyti 12.1 punktą taip:</text:p>
      <text:p text:style-name="P18">„12.1. perdraudikas priskiriamas pirmajai grupei, jeigu tai yra Europos Sąjungos valstybės narės draudimo ar perdraudimo įmonė arba jam suteiktas finansinio pajėgumo reitingas yra ne mažesnis už vieną iš išvardytų:“.</text:p>
      <text:p text:style-name="P19">4. Išdėstyti 12.2 punktą taip:</text:p>
      <text:p text:style-name="P20">„12.2. nepatenkantis į pirmąją grupę perdraudikas priskiriamas antrajai grupei, jeigu jis yra užsienio valstybės, turinčios bent vienos iš šių Reikalavimų 12 punkte išvardytų agentūrų nustatytą ilgalaikio skolinimosi užsienio valiuta reitingą ne mažesnį kaip Lietuvos Respublikos, draudimo ar perdraudimo įmonė ir jos perdraudimo veiklą tiesiogiai prižiūri tos valstybės priežiūros kompetentinga institucija.“</text:p>
      <text:p text:style-name="P21"/>
      <text:p text:style-name="P22"/>
      <text:p text:style-name="P23"/>
      <text:p text:style-name="P24">PIRMININKAS<text:tab/>MINDAUGAS ŠALČ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14:33:00Z</meta:creation-date>
    <dc:date>2017-03-16T14:33:00Z</dc:date>
    <meta:template xlink:href="Normal.dotm" xlink:type="simple"/>
    <meta:editing-cycles>2</meta:editing-cycles>
    <meta:editing-duration>PT0S</meta:editing-duration>
    <meta:document-statistic meta:page-count="1" meta:paragraph-count="100" meta:word-count="311" meta:character-count="2315" meta:row-count="191" meta:non-whitespace-character-count="2104"/>
  </office:meta>
</office:document-meta>
</file>