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16in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VALSTYBĖS VIENKARTINIŲ IŠMOKŲ SKYRIMO IR INVESTICINIŲ SĄSKAITŲ ATIDARYMO TERMINŲ PRATĘSIMO</text:p>
      <text:p text:style-name="P13"/>
      <text:p text:style-name="P14">1991 m. lapkričio 26 d. Nr. 490</text:p>
      <text:p text:style-name="P15">Vilnius</text:p>
      <text:p text:style-name="P16"/>
      <text:p text:style-name="P17"/>
      <text:p text:style-name="P18"><text:span text:style-name="T19">Vykdydama Lietuvos Respublikos valstybinio turto pirminio privatizavimo įstatymą ir atsižvelgdama į privatizavimo eigą, Lietuvos Respublikos Vyriausybė<text:s/></text:span><text:span text:style-name="T20">nutari</text:span><text:span text:style-name="T21">a:</text:span></text:p>
      <text:p text:style-name="P22"><text:span text:style-name="T23">Iš dalies pakeičiant ir papildant Lietuvos Respublikos Vyriausybės 1991 m. kovo 29 d. nutarimą Nr. 108 „Dėl valstybės vienkartinės išmokos skyrimo Lietuvos Respublikos piliečiams“ (Žin., 1991, Nr.<text:s/></text:span><text:a xlink:href="https://www.e-tar.lt/portal/lt/legalAct/TAR.576C700F6078" office:target-frame-name="_blank" xlink:show="new"><text:span text:style-name="T24">11-303</text:span></text:a><text:span text:style-name="T25">), 4 punktą išdėstyti taip:</text:span></text:p>
      <text:p text:style-name="P26"><text:span text:style-name="T27">„</text:span><text:span text:style-name="T28">4</text:span><text:span text:style-name="T29">. Nustatyti, kad valstybės vienkartinių išmokų skyrimas ir investicinių sąskaitų atidarymas pradedamas nuo 1991 m. balandžio 10 d., o baigiamas šiais terminais:</text:span></text:p>
      <text:p text:style-name="P30"><text:span text:style-name="T31">4.1</text:span><text:span text:style-name="T32">. valstybės vienkartinių išmokų skyrimas – 1991 m. gruodžio 31 dieną;</text:span></text:p>
      <text:p text:style-name="P33"><text:span text:style-name="T34">4.2</text:span><text:span text:style-name="T35">. investicinių sąskaitų atidarymas – 1992 m. sausio 31 dieną;</text:span></text:p>
      <text:p text:style-name="P36"><text:span text:style-name="T37">4.3</text:span><text:span text:style-name="T38">. valstybės vienkartinių išmokų skyrimas ir investicinių sąskaitų atidarymas asmenims, laikinai išvykusiems į kitas valstybes ir nespėjusiems nurodytu laiku susitvarkyti šių dokumentų, bet turintiems Lietuvos Respublikos pilietybę arba teisę ją gauti, – 1992 m. kovo 3 d., o buvusiems politiniams kaliniams, tremtiniams ir jų vaikams, taip pat asmenims, kurie už pasipriešinimą okupaciniams režimams buvo ištremti iš Lietuvos ir turi teisę į jos pilietybę, – 1992 m. liepos 1 dieną“.</text:span></text:p>
      <text:p text:style-name="P39"/>
      <text:p text:style-name="P40"/>
      <text:p text:style-name="P41"/>
      <text:p text:style-name="P42">LIETUVOS RESPUBLIKOS<text:s/></text:p>
      <text:p text:style-name="P43">MINISTRO PIRMININKO PAVADUOTOJAS<text:tab/>V. PAKALNIŠK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14T11:18:00Z</meta:creation-date>
    <dc:date>2019-10-14T11:18:00Z</dc:date>
    <meta:template xlink:href="Normal.dotm" xlink:type="simple"/>
    <meta:editing-cycles>2</meta:editing-cycles>
    <meta:editing-duration>PT0S</meta:editing-duration>
    <meta:document-statistic meta:page-count="1" meta:paragraph-count="24" meta:word-count="200" meta:character-count="1530" meta:row-count="135" meta:non-whitespace-character-count="1354"/>
  </office:meta>
</office:document-meta>
</file>