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M. GRUODŽIO 20 D. ĮSAKYMO NR. 617 „DĖL KEITIMOSI INFORMACIJA APIE PAVIRŠINIO VANDENS KOKYBĘ“ PAKEITIMO</text:p>
      <text:p text:style-name="P9"/>
      <text:p text:style-name="P10">2003 m. liepos 9 d. Nr. 362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1</text:span><text:span text:style-name="T19">.<text:s/></text:span><text:span text:style-name="T20">Pakeičiu</text:span><text:span text:style-name="T21"><text:s/>aplinkos ministro 2001 m. gruodžio 20 d. įsakymą Nr. 617 „Dėl keitimosi informacija apie paviršinio vandens kokybę“ (Žin., 2002, Nr.<text:s/></text:span><text:a xlink:href="https://www.e-tar.lt/portal/lt/legalAct/TAR.280049FDC5A4" office:target-frame-name="_blank" xlink:show="new"><text:span text:style-name="T22">4-127</text:span></text:a><text:span text:style-name="T23">):</text:span></text:p>
      <text:p text:style-name="P24"><text:span text:style-name="T25">1.1</text:span><text:span text:style-name="T26">. laikau netekusiu galios 3 punktą;</text:span></text:p>
      <text:p text:style-name="P27"><text:span text:style-name="T28">1.2</text:span><text:span text:style-name="T29">. įrašau 4 ir 5 punktuose vietoj žodžių „Aplinkos ministerijos Jungtinis tyrimų centras“ žodžius „Aplinkos apsaugos agentūra“ (atitinkamu linksniu);</text:span></text:p>
      <text:p text:style-name="P30"><text:span text:style-name="T31">2</text:span><text:span text:style-name="T32">.<text:s/></text:span><text:span text:style-name="T33">Pakeičiu</text:span><text:span text:style-name="T34"><text:s/>šio įsakymo 1 punkte nurodytuoju įsakymu patvirtintą Keitimosi informacija apie paviršinio vandens kokybe tvarką:</text:span></text:p>
      <text:p text:style-name="P35"><text:span text:style-name="T36">2.1</text:span><text:span text:style-name="T37">. įrašau 3.3 punkte vietoj žodžių „Aplinkos ministerijos Jungtinis tyrimų centras“ žodžius „Aplinkos apsaugos agentūra“;</text:span></text:p>
      <text:p text:style-name="P38"><text:span text:style-name="T39">2.2</text:span><text:span text:style-name="T40">. laikau netekusiais galios 4.2 ir 4.8 punktus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4:14:00Z</meta:creation-date>
    <dc:date>2017-03-15T14:14:00Z</dc:date>
    <meta:template xlink:href="Normal.dotm" xlink:type="simple"/>
    <meta:editing-cycles>2</meta:editing-cycles>
    <meta:editing-duration>PT0S</meta:editing-duration>
    <meta:document-statistic meta:page-count="1" meta:paragraph-count="81" meta:word-count="199" meta:character-count="1309" meta:row-count="108" meta:non-whitespace-character-count="1191"/>
  </office:meta>
</office:document-meta>
</file>