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text-position="super 62.5%"/>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text-position="super 62.5%"/>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margin-left="1.6736in" fo:text-indent="-1.1812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indent="0.4916in"/>
    </style:style>
    <style:style style:name="P363" style:parent-style-name="Normal" style:family="paragraph">
      <style:paragraph-properties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style="italic" style:font-style-asian="italic" fo:color="#000000"/>
    </style:style>
    <style:style style:name="P366" style:parent-style-name="Normal" style:family="paragraph">
      <style:paragraph-properties fo:text-indent="0.4916in"/>
    </style:style>
    <style:style style:name="P367" style:parent-style-name="Normal" style:family="paragraph">
      <style:paragraph-properties>
        <style:tab-stops>
          <style:tab-stop style:type="right" style:position="6.6937in"/>
        </style:tab-stops>
      </style:paragraph-properties>
    </style:style>
    <style:style style:name="P368" style:parent-style-name="Normal" style:family="paragraph">
      <style:paragraph-properties fo:text-align="center"/>
    </style:style>
    <style:style style:name="T369" style:parent-style-name="DefaultParagraphFont" style:family="text">
      <style:text-properties fo:color="#000000"/>
    </style:style>
  </office:automatic-styles>
  <office:body>
    <office:text text:use-soft-page-breaks="true">
      <text:p text:style-name="P1"/>
      <text:p text:style-name="P12"><text:span text:style-name="T13"/><text:span text:style-name="T14">LIETUVOS RESPUBLIKOS</text:span></text:p>
      <text:p text:style-name="P15"><text:span text:style-name="T16">FIZINIŲ ASMENŲ PAJAMŲ MOKESČIO LAIKINOJO ĮSTATYMO 1, 4, 8</text:span><text:span text:style-name="T17">1</text:span><text:span text:style-name="T18">, 9, 10, 24, 26, 28, 29, 30 IR 41 STRAIPSNIŲ PAKEITIMO</text:span></text:p>
      <text:p text:style-name="P19">Į S T A T Y M A S</text:p>
      <text:p text:style-name="P20"/>
      <text:p text:style-name="P21">2001 m. liepos 10 d. Nr. IX-438</text:p>
      <text:p text:style-name="P22">Vilnius</text:p>
      <text:p text:style-name="P23"/>
      <text:p text:style-name="P24"><text:span text:style-name="T25">(Žin., 1990, Nr.<text:s/></text:span><text:a xlink:href="https://www.e-tar.lt/portal/lt/legalAct/TAR.D72EC8D26124" office:target-frame-name="_blank" xlink:show="new"><text:span text:style-name="T26">31-742</text:span></text:a><text:span text:style-name="T27">; 1991, Nr.<text:s/></text:span><text:a xlink:href="https://www.e-tar.lt/portal/lt/legalAct/TAR.37DE19CE259B" office:target-frame-name="_blank" xlink:show="new"><text:span text:style-name="T28">19-501</text:span></text:a><text:span text:style-name="T29">; 1992, Nr.<text:s/></text:span><text:a xlink:href="https://www.e-tar.lt/portal/lt/legalAct/TAR.9D64896105CE" office:target-frame-name="_blank" xlink:show="new"><text:span text:style-name="T30">7-150</text:span></text:a><text:span text:style-name="T31">, Nr.<text:s/></text:span><text:a xlink:href="https://www.e-tar.lt/portal/lt/legalAct/TAR.3243EF6DAD9D" office:target-frame-name="_blank" xlink:show="new"><text:span text:style-name="T32">14-388</text:span></text:a><text:span text:style-name="T33">; 1993, Nr. 30- 681; 1994, Nr. 30-531, Nr. 58-1135; 1995, Nr.<text:s/></text:span>34-814; 1996, Nr. 1-3, Nr. 11-285, Nr. 35-858, Nr. 46-1104<text:span text:style-name="T34">, Nr. 62-1464, Nr. 71-1716; 1997,</text:span><text:span text:style-name="T35"><text:s/>Nr. 28-662, Nr. 61-1443, Nr. 63-1474; 1998, Nr. 90-2481; 1999, Nr. 33-947, Nr. 55-1770, Nr. 60-1950; Nr. 113-3290; 2000, Nr. 34-955, Nr. 64-1911)</text:span></text:p>
      <text:p text:style-name="P36"/>
      <text:p text:style-name="P37"><text:span text:style-name="T38">1</text:span><text:span text:style-name="T39"><text:s/>straipsnis.<text:s/></text:span><text:span text:style-name="T40">1 straipsnio 1 dalies pakeitimas</text:span></text:p>
      <text:p text:style-name="P41"><text:span text:style-name="T42">Pakeisti 1 straipsnio 1 dalies 1, 2, 3 punktus, 4 punktą<text:s/></text:span><text:span text:style-name="T43">pripažinti netekusiu galios ir šią dalį išdėstyti taip:</text:span></text:p>
      <text:p text:style-name="P44"><text:span text:style-name="T45">„Fizinių asmenų pajamų mokestį moka:</text:span></text:p>
      <text:p text:style-name="P46"><text:span text:style-name="T47">1</text:span><text:span text:style-name="T48">) fiziniai asmenys, įskaitant užsienio valstybių piliečius ir asmenis be pilietybės, gaunantys su darbo santykiais susijusių pajamų Lietuvos Respublikos teritor</text:span><text:span text:style-name="T49">ijoje įsteigtose (registruotose) įmonėse, įstaigose ir organizacijose, tarp jų užsienio juridinių asmenų ir kitų organizacijų</text:span><text:span text:style-name="T50"><text:s/></text:span><text:span text:style-name="T51">atstovybėse ir nuolatinėse buveinėse, bei užsienyje įsteigtose (registruotose) Lietuvos Respublikos įmonėse, įstaigose ir organiza</text:span><text:span text:style-name="T52">cijose;</text:span></text:p>
      <text:p text:style-name="P53"><text:span text:style-name="T54">Lietuvos Respublikos gyventojai, gaunantys su darbo santykiais susijusių pajamų iš užsienio juridinių asmenų ir kitų</text:span><text:span text:style-name="T55"><text:s/></text:span><text:span text:style-name="T56">organizacijų;</text:span></text:p>
      <text:p text:style-name="P57"><text:span text:style-name="T58">užsienio valstybių piliečiai ir asmenys be pilietybės, dirbantys Lietuvoje ir gaunantys su darbo santykiais<text:s/></text:span><text:span text:style-name="T59">susijusių pajamų už tą veiklą iš užsienio juridinių asmenų ir kitų organizacijų.</text:span></text:p>
      <text:p text:style-name="P60"><text:span text:style-name="T61">Šio punkto nuostatos netaikomos Lietuvos Respublikoje esančiose užsienio valstybių diplomatinėse atstovybėse ir konsulinėse įstaigose dirbantiems tų valstybių piliečiams ir<text:s/></text:span><text:span text:style-name="T62">asmenims, kurie Lietuvos Respublikoje nuolat negyvena, ir užsienio valstybėse esančiose Lietuvos Respublikos diplomatinėse atstovybėse bei konsulinėse įstaigose dirbantiems asmenims, kurie nėra Lietuvos Respublikos piliečiai ir Lietuvos Respublikoje nuolat</text:span><text:span text:style-name="T63"><text:s/>negyvena;</text:span></text:p>
      <text:p text:style-name="P64"><text:span text:style-name="T65">2</text:span><text:span text:style-name="T66">) fiziniai asmenys, įskaitant užsienio valstybių piliečius ir asmenis be pilietybės, gaunantys su darbo santykiais nesusijusių pajamų iš įmonių, įstaigų ir organizacijų, įsteigtų (registruotų) Lietuvos Respublikos teritorijoje, tarp jų iš užs</text:span><text:span text:style-name="T67">ienio juridinių asmenų ir kitų organizacijų</text:span><text:span text:style-name="T68"><text:s/></text:span><text:span text:style-name="T69">atstovybių ir nuolatinių buveinių, bei užsienyje įsteigtų (registruotų) Lietuvos Respublikos įmonių, įstaigų ir organizacijų, taip pat pajamų iš Lietuvos Respublikos gyventojų ir iš kitos veiklos Lietuvos Respubl</text:span><text:span text:style-name="T70">ikoje;</text:span></text:p>
      <text:p text:style-name="P71"><text:span text:style-name="T72">nuolatiniai Lietuvos Respublikos gyventojai, įskaitant užsienio valstybių piliečius ir asmenis be pilietybės, gaunantys su darbo santykiais nesusijusių pajamų iš užsienio juridinių asmenų</text:span><text:span text:style-name="T73"><text:s/></text:span><text:span text:style-name="T74">ir kitų</text:span><text:span text:style-name="T75"><text:s/></text:span><text:span text:style-name="T76">organizacijų, taip pat pajamų iš užsienio valstyb</text:span><text:span text:style-name="T77">ių gyventojų, iš ūkinės komercinės ir kitos veiklos užsienio valstybėse;</text:span></text:p>
      <text:p text:style-name="P78"><text:span text:style-name="T79">3</text:span><text:span text:style-name="T80">) individualios (personalinės) įmonės ir ūkinės bendrijos. Lietuvos Respublikos individualių (personalinių) įmonių ir ūkinių bendrijų pajamos apmokestinamos šio įstatymo IV dalyje<text:s/></text:span><text:span text:style-name="T81">nustatyta tvarka.“</text:span></text:p>
      <text:p text:style-name="P82"/>
      <text:p text:style-name="P83"><text:span text:style-name="T84">2</text:span><text:span text:style-name="T85"><text:s/>straipsnis.<text:s/></text:span><text:span text:style-name="T86">4 straipsnio 1 dalies papildymas</text:span></text:p>
      <text:p text:style-name="P87"><text:span text:style-name="T88">4 straipsnio 1 dalyje po žodžio „įmonės“ įrašyti žodžius „įstaigos ir organizacijos“, vietoj žodžio „skyriai“ įrašyti žodį „dalys“ ir šią dalį išdėstyti taip:</text:span></text:p>
      <text:p text:style-name="P89"><text:span text:style-name="T90">„Pagrindinėje da</text:span><text:span text:style-name="T91">rbovietėje gaunamos pajamos, susijusios su darbo santykiais, taip pat pajamos už kitą įmonės, įstaigos ir organizacijos įstatuose numatytą veiklą (išskyrus tas, kurių<text:s/></text:span><text:soft-page-break/><text:span text:style-name="T92">apmokestinimą reguliuoja šio įstatymo III ir IV dalys), atskaičiavus iš jų neapmokestinam</text:span><text:span text:style-name="T93">ąjį minimumą, apmokestinamos 33 % tarifu.“</text:span></text:p>
      <text:p text:style-name="P94"/>
      <text:p text:style-name="P95"><text:span text:style-name="T96">3</text:span><text:span text:style-name="T97"><text:s/>straipsnis.<text:s/></text:span><text:span text:style-name="T98">8</text:span><text:span text:style-name="T99">1</text:span><text:span text:style-name="T100"><text:s/>straipsnio pakeitimas</text:span></text:p>
      <text:p text:style-name="P101"><text:span text:style-name="T102">Pakeisti 8</text:span><text:span text:style-name="T103">1</text:span><text:span text:style-name="T104"><text:s/>straipsnį ir jį išdėstyti taip:<text:s/></text:span></text:p>
      <text:p text:style-name="P105"><text:span text:style-name="T106">„</text:span><text:span text:style-name="T107">8</text:span><text:span text:style-name="T108">1</text:span><text:span text:style-name="T109"><text:s/>straipsnis</text:span><text:span text:style-name="T110">.<text:s/></text:span></text:p>
      <text:p text:style-name="P111"><text:span text:style-name="T112">Lietuvos Respublikoje gyvenančių ar dirbančių asmenų gaunamos su darbo santykiais susijusios<text:s/></text:span><text:span text:style-name="T113">pajamos iš užsienio juridinių asmenų ir kitų</text:span><text:span text:style-name="T114"><text:s/></text:span><text:span text:style-name="T115">organizacijų, taip pat pajamos, gaunamos iš užsienio valstybių gyventojų ir iš ūkinės komercinės ar kitos veiklos užsienio valstybėse, apmokestinamos šio įstatymo V dalyje nustatyta tvarka.“</text:span></text:p>
      <text:p text:style-name="P116"/>
      <text:p text:style-name="P117"><text:span text:style-name="T118">4</text:span><text:span text:style-name="T119"><text:s/>strai</text:span><text:span text:style-name="T120">psnis.<text:s/></text:span><text:span text:style-name="T121">9 straipsnio pakeitimas</text:span></text:p>
      <text:p text:style-name="P122"><text:span text:style-name="T123">9 straipsnyje vietoj žodžių „valstybių įmonių“ įrašyti žodžius „juridinių asmenų ir kitų organizacijų“ ir šį straipsnį išdėstyti taip:</text:span></text:p>
      <text:p text:style-name="P124"><text:span text:style-name="T125">„</text:span><text:span text:style-name="T126">9</text:span><text:span text:style-name="T127"><text:s/>straipsnis.<text:s/></text:span></text:p>
      <text:p text:style-name="P128"><text:span text:style-name="T129">Pajamų mokestį pagal šio įstatymo 4 ir 8 straipsniuose nurodytus tarif</text:span><text:span text:style-name="T130">us išskaito pajamas apskaičiavusios ir išmokėjusios įmonės, įstaigos, organizacijos, tarp jų užsienio juridinių asmenų ir kitų organizacijų</text:span><text:span text:style-name="T131"><text:s/></text:span><text:span text:style-name="T132">atstovybės ir nuolatinės buveinės, bei gyventojai, mokantys uždarbį samdomiems asmenims, ir kas ketvirtį, per 15 die</text:span><text:span text:style-name="T133">nų ketvirčiui pasibaigus, pateikia teritorinei valstybinei mokesčių inspekcijai, kurios teritorijoje yra registruoti, žinias apie samdomiems asmenims išmokėtą uždarbį ar kitas su darbo santykiais susijusias išmokas bei išskaitytą ir sumokėtą pajamų mokestį</text:span><text:span text:style-name="T134">. Žinių pateikimo tvarką nustato Lietuvos Respublikos Vyriausybė ar jos įgaliota institucija.“</text:span></text:p>
      <text:p text:style-name="P135"/>
      <text:p text:style-name="P136"><text:span text:style-name="T137">5</text:span><text:span text:style-name="T138"><text:s/>straipsnis.<text:s/></text:span><text:span text:style-name="T139">10 straipsnio pakeitimas</text:span></text:p>
      <text:p text:style-name="P140"><text:span text:style-name="T141">10 straipsnio 1 dalyje po žodžių „mokestį iš“ įrašyti žodžius „įmonės, įstaigos ir“, 2 dalyje prieš žodį<text:s/></text:span><text:span text:style-name="T142">„Organizacijos“ įrašyti žodžius „Įmonės, įstaigos“ ir šį straipsnį išdėstyti taip:</text:span></text:p>
      <text:p text:style-name="P143"><text:span text:style-name="T144">„</text:span><text:span text:style-name="T145">10</text:span><text:span text:style-name="T146"><text:s/>straipsnis</text:span><text:span text:style-name="T147">.<text:s/></text:span></text:p>
      <text:p text:style-name="P148"><text:span text:style-name="T149">Įmonės, įstaigos, organizacijos ir gyventojai, gaudami iš banko įstaigų pinigus darbo apmokėjimui už atitinkamą mėnesį (arba mėnesio antrąją pusę), kartu<text:s/></text:span><text:span text:style-name="T150">pateikia banko įstaigoms mokamąjį pavedimą išskaitytoms iš to mėnesio uždarbių pajamų mokesčio sumoms sumokėti. Apskaičiuojant išmokėtinas 6 straipsnio 3 punkte nurodytas išmokas, iš jų išskaitytas pajamų mokestis turi būti pervestas į biudžetą gaunant iš<text:s/></text:span><text:span text:style-name="T151">banko įstaigų pinigus šioms išmokoms. Mokėti pajamų mokestį iš įmonės, įstaigos ir organizacijos lėšų draudžiama.</text:span></text:p>
      <text:p text:style-name="P152"><text:span text:style-name="T153">Įmonės, įstaigos, organizacijos ir gyventojai, neturintys banko įstaigose atsiskaitomųjų sąskaitų arba mokantieji už darbą iš savo einamųjų<text:s/></text:span><text:span text:style-name="T154">įplaukų, išskaitytoms mokesčio sumoms mokėti banko įstaigoms mokamąjį pavedimą pateikia ne vėliau kaip kitą dieną po atlyginimo išmokėjimo.“</text:span></text:p>
      <text:p text:style-name="P155"/>
      <text:p text:style-name="P156"><text:span text:style-name="T157">6</text:span><text:span text:style-name="T158"><text:s/>straipsnis.<text:s/></text:span><text:span text:style-name="T159">Įstatymo IV dalies pavadinimo pakeitimas</text:span></text:p>
      <text:p text:style-name="P160"><text:span text:style-name="T161">Pakeisti Įstatymo IV dalies pavadinimą ir jį<text:s/></text:span><text:span text:style-name="T162">išdėstyti taip:</text:span></text:p>
      <text:p text:style-name="P163"><text:span text:style-name="T164">„</text:span><text:span text:style-name="T165">IV</text:span><text:span text:style-name="T166">. Lietuvos Respublikos individualių (personalinių) įmonių ir ūkinių bendrijų pajamų apmokestinimo tvarka“.</text:span></text:p>
      <text:p text:style-name="P167"/>
      <text:p text:style-name="P168"><text:span text:style-name="T169">7</text:span><text:span text:style-name="T170"><text:s/>straipsnis.<text:s/></text:span><text:span text:style-name="T171">24 straipsnio pakeitimas<text:s/></text:span></text:p>
      <text:p text:style-name="P172"><text:span text:style-name="T173">Pakeisti 24 straipsnio 1, 2, 3, 4 ir 7 dalis, 8 ir 9 dalis pripažinti netek</text:span><text:span text:style-name="T174">usiomis galios, buvusias 10 ir 11 dalis laikyti atitinkamai 8 ir 9 dalimis, jas pakeisti ir šį straipsnį išdėstyti taip:</text:span></text:p>
      <text:p text:style-name="P175"><text:span text:style-name="T176">„</text:span><text:span text:style-name="T177">24</text:span><text:span text:style-name="T178"><text:s/>straipsnis.</text:span></text:p>
      <text:p text:style-name="P179"><text:span text:style-name="T180">Žemės ūkio produkciją gaminančių ir paslaugas žemės ūkiui teikiančių ūkinių bendrijų, individualių (personalinių) įmo</text:span><text:span text:style-name="T181">nių, kurių įplaukos už realizuotą žemės ūkio produkciją ir žemės ūkio paslaugas bendrosiose realizavimo įplaukose sudaro daugiau kaip 95%, pajamos pajamų mokesčiu neapmokestinamos. Jeigu įplaukos už realizuotą žemės ūkio produkciją ir žemės ūkio paslaugas<text:s/></text:span><text:span text:style-name="T182">bendrosiose realizavimo įplaukose sudaro nuo 75% iki 95%, apmokestinamosios pajamos iš nustatyta tvarka įregistruotos ūkinės komercinės veiklos apmokestinamos 5% dydžio pajamų<text:s/></text:span><text:soft-page-break/><text:span text:style-name="T183">mokesčiu. Jeigu įplaukos už realizuotą žemės ūkio produkciją ir žemės ūkio pasla</text:span><text:span text:style-name="T184">ugas bendrosiose realizavimo įplaukose sudaro nuo 65% iki 75%, apmokestinamosios pajamos apmokestinamos 10% dydžio pajamų mokesčiu.</text:span></text:p>
      <text:p text:style-name="P185"><text:span text:style-name="T186">Kitų ūkinių bendrijų ir individualių (personalinių) įmonių apmokestinamosios pajamos apmokestinamos taikant 24% pajamų mok</text:span><text:span text:style-name="T187">esčio tarifą. Pajamos, panaudotos investicijai, apmokestinamos Juridinių asmenų pelno mokesčio įstatymo 7 straipsnio pirmosios dalies 2 punkte nustatyta tvarka arba šių ūkinių bendrijų ir individualių (personalinių) įmonių lėšos (nuosavos ar skolintos), pa</text:span><text:span text:style-name="T188">naudotos investicijai, atimamos iš bendrųjų pajamų Juridinių asmenų pelno mokesčio įstatymo 4 straipsnio pirmojoje dalyje nustatyta tvarka. Tuo atveju, kai keičiama investicijoms skirtų pajamų, apmokestintų Juridinių asmenų pelno mokesčio įstatymo 7 straip</text:span><text:span text:style-name="T189">snio pirmosios dalies 2 punkte nustatyta tvarka, naudojimo paskirtis, įskaitant atvejus, kai ūkinių bendrijų ir individualių (personalinių) įmonių savininkai išsimoka ūkinių bendrijų ir individualių (personalinių) įmonių pajamų dalį (visas pajamas), toms i</text:span><text:span text:style-name="T190">nvesticijai panaudotoms pajamoms turi būti perskaičiuojamas pajamų mokestis.</text:span></text:p>
      <text:p text:style-name="P191"><text:span text:style-name="T192">Laisvųjų ekonominių zonų ūkinės bendrijos ir individualios (personalinės) įmonės 5 metus nuo įmonių įregistravimo dienos moka 80% mažesnį pajamų mokestį, kitus 5 metus – 50% maž</text:span><text:span text:style-name="T193">esnį pajamų mokestį. Jeigu užsienio investuotojas (investuotojai) įsigijo ne mažiau kaip 30% ūkinių bendrijų nuosavo kapitalo ir investavo ne mažiau kaip vieno milijono JAV dolerių vertės užsienio kilmės kapitalą, šios ūkinės bendrijos 5 metus nuo jų įregi</text:span><text:span text:style-name="T194">stravimo dienos nemoka pajamų mokesčio, o kitus 10 metų moka 50% mažesnį pajamų mokestį. Laisvųjų ekonominių zonų ūkinių bendrijų ir individualių (personalinių) įmonių pajamų dalis, panaudota būtinoms pagrindinėms priemonėms įsigyti, tyrimams bei naujoms t</text:span><text:span text:style-name="T195">echnologijoms diegti, taip pat investicijoms ir kapitaliniams įdėjimams zonose, į apmokestinamą pelną neįtraukiama.</text:span></text:p>
      <text:p text:style-name="P196"><text:span text:style-name="T197">Jeigu ūkinė bendrija ir individuali (personalinė) įmonė buvo įsteigta (registruota) arba užsienio kapitalas buvo investuotas iki 1993 m. g</text:span><text:span text:style-name="T198">ruodžio 31 d., tai jos pajamų dalis (proporcinga užsienio investicijos daliai įmonės nuosavame kapitale), tenkanti šiai užsienio investicijai ir nepanaudota darbo užmokesčiui, taip pat reinvestuota įmonėje, 5 metus nuo įplaukų gavimo dienos apmokestinama 7</text:span><text:span text:style-name="T199">0% mažesniu pajamų mokesčiu. Šiam terminui pasibaigus, užsienio investicijai tenkanti pajamų dalis 3 metus apmokestinama 50% mažesniu pajamų mokesčiu.</text:span></text:p>
      <text:p text:style-name="P200"><text:span text:style-name="T201">Jei tokia įmonė buvo įsteigta (registruota) arba užsienio kapitalas buvo investuotas nuo 1994 m. sausio</text:span><text:span text:style-name="T202"><text:s/>1 d. iki 1995 m. rugpjūčio 1 d., tai pajamų dalis, tenkanti užsienio investicijai, 6 metus apmokestinama 50% mažesniu pajamų mokesčiu.</text:span></text:p>
      <text:p text:style-name="P203"><text:span text:style-name="T204">Įmonė, kurioje užsienio investuotojo (investuotojų) užsienio kapitalo investicija yra pasiekusi du milijonus JAV doler</text:span><text:span text:style-name="T205">ių, trejus metus nemoka pajamų mokesčio nuo apyskaitinio ketvirčio, kurį pradėtos gauti pajamos, pradžios. Kitus 3 metus ši įmonė moka 50% mažesnį pajamų mokestį. Šioje dalyje numatytos mokesčių lengvatos netaikomos įmonėms, kurios verčiasi didmenine, mažm</text:span><text:span text:style-name="T206">enine naftos produktų prekyba, jeigu jų pajamos iš prekybos šiais produktais sudaro daugiau kaip 30% jų realizacinių pajamų.</text:span></text:p>
      <text:p text:style-name="P207"><text:span text:style-name="T208">Ūkinių bendrijų ir individualių (personalinių) įmonių, kurių bendrosios įplaukos per mokestinį laikotarpį neviršija 1 milijono li</text:span><text:span text:style-name="T209">tų ir vidutinis sąrašinis darbuotojų skaičius neviršija 50 žmonių, apmokestinamosioms pajamoms taikomas 15% pajamų mokesčio tarifas. Ši lengvata netaikoma ūkinėms bendrijoms ir individualioms (personalinėms) įmonėms, kurios verčiasi prekyba alkoholiniais g</text:span><text:span text:style-name="T210">ėrimais ar tabako gaminiais, didmenine ar mažmenine naftos produktų prekyba (įskaitant atvejus, kai kartu prekiaujama ir kitomis prekėmis), ūkinėms bendrijoms ir individualioms (personalinėms) įmonėms, kurios teikia viešojo maitinimo paslaugas ir pardavinė</text:span><text:span text:style-name="T211">ja alkoholinius gėrimus, įskaitant alų, bei tabako gaminius.</text:span></text:p>
      <text:p text:style-name="P212"><text:span text:style-name="T213">Lietuvos Respublikos ūkinių bendrijų ir individualių (personalinių) įmonių gaunami dividendai apmokestinami taikant 29% pajamų mokesčio tarifą. Pajamų mokestį apskaičiuoja, išskaito ir sumoka į</text:span><text:span text:style-name="T214"><text:s/>biudžetą dividendus išmokantis Lietuvos Respublikos juridinis asmuo. Dividendus iš užsienio juridinių asmenų ir kitų organizacijų gaunanti Lietuvos Respublikos ūkinė bendrija arba individuali (personalinė) įmonė mokestį apskaičiuoja ir sumoka į biudžetą p</text:span><text:span text:style-name="T215">ati ne vėliau kaip per 10 kalendorinių dienų po dividendų gavimo dienos. Dividendų gavimo iš užsienio<text:s/></text:span><text:soft-page-break/><text:span text:style-name="T216">juridinių asmenų ir kitų organizacijų bei pajamų mokesčio apskaičiavimo apyskaita pateikiama per 10 kalendorinių dienų nuo dividendų gavimo dienos tam vie</text:span><text:span text:style-name="T217">tos mokesčio administratoriui, kurio veiklos teritorijoje įregistruota pajamų mokestį apskaičiuojanti ūkinė bendrija arba individuali (personalinė)</text:span><text:span text:style-name="T218"><text:s/></text:span><text:span text:style-name="T219">įmonė. Apyskaitos formą ir jos pildymo tvarką nustato centrinis mokesčio administratorius.</text:span></text:p>
      <text:p text:style-name="P220"><text:span text:style-name="T221">Sveikatos priež</text:span><text:span text:style-name="T222">iūros paslaugas teikiančių individualių (personalinių) įmonių ir ūkinių bendrijų gautos įplaukos už paslaugas, finansuojamas iš Privalomojo sveikatos draudimo fondo lėšų, neapmokestinamos.“</text:span></text:p>
      <text:p text:style-name="P223"/>
      <text:p text:style-name="P224"><text:span text:style-name="T225">8</text:span><text:span text:style-name="T226"><text:s/>straipsnis.<text:s/></text:span><text:span text:style-name="T227">26 straipsnio pakeitimas<text:s/></text:span></text:p>
      <text:p text:style-name="P228"><text:span text:style-name="T229">Pakeisti 26</text:span><text:span text:style-name="T230"><text:s/>straipsnį ir jį išdėstyti taip:<text:s/></text:span></text:p>
      <text:p text:style-name="P231"><text:span text:style-name="T232">„</text:span><text:span text:style-name="T233">26</text:span><text:span text:style-name="T234"><text:s/>straipsnis</text:span><text:span text:style-name="T235">.<text:s/></text:span></text:p>
      <text:p text:style-name="P236"><text:span text:style-name="T237">Apmokestinamosios pajamos nustatomos iš bendrųjų įplaukų atėmus Juridinių asmenų pelno mokesčio įstatymo 5 straipsnyje išvardytas ir juridinę galią turinčiais dokumentais patvirtintas sąnaudas toms<text:s/></text:span><text:span text:style-name="T238">įplaukoms gauti. Jei ūkinė bendrija arba individuali (personalinė) įmonė bendrąsias įplaukas pripažįsta faktišku įplaukų gavimo momentu, tai apmokestinamosios pajamos nustatomos iš bendrųjų įplaukų atskaičius ir mokestiniu laikotarpiu atsiradusioms bevilti</text:span><text:span text:style-name="T239">škoms skoloms tenkančią sąnaudų dalį, tačiau beviltiškoms skoloms, atsiradusioms iki 1999 m. gruodžio 31 d., tenkanti sąnaudų dalis iš bendrųjų pajamų atskaitoma lygiomis dalimis per penkerius metus, pradedant tuo mokestiniu laikotarpiu, kuriuo įsigaliojo<text:s/></text:span><text:span text:style-name="T240">šio punkto nuostatos. Skolos yra laikomos beviltiškomis pagal Juridinių asmenų pelno mokesčio įstatymo 5 straipsnio nuostatas, išskyrus tai, kad vienerių metų laikotarpis pradedamas skaičiuoti nuo skolos atsiradimo momento (kai ūkinė operacija užfiksuojama</text:span><text:span text:style-name="T241"><text:s/>apskaitos dokumente). Pateikdamos pajamų deklaracijas apie beviltiškomis laikomų skolų sumas ūkinės bendrijos arba</text:span><text:span text:style-name="T242"><text:s/></text:span><text:span text:style-name="T243">individualios (personalinės)</text:span><text:span text:style-name="T244"><text:s/></text:span><text:span text:style-name="T245">įmonės, neatsižvelgiant į jų pasirinktą įplaukų pripažinimo būdą, privalo pranešti vietos mokesčio administrato</text:span><text:span text:style-name="T246">riui Lietuvos Respublikos Vyriausybės arba jos įgaliotos institucijos nustatyta tvarka. Ūkinės bendrijos arba individualios (personalinės)</text:span><text:span text:style-name="T247"><text:s/></text:span><text:span text:style-name="T248">įmonės gali pasirinkti bendrųjų įplaukų pripažinimo būdą: pajamų uždirbimo momentą arba faktišką įplaukų gavimo momen</text:span><text:span text:style-name="T249">tą. Pasirinktas įplaukų pripažinimo būdas negali būti keičiamas iki ūkinės bendrijos ir individualios (personalinės)</text:span><text:span text:style-name="T250"><text:s/></text:span><text:span text:style-name="T251">įmonės likvidavimo. Bendrosios įplaukos – tai realizavimo įplaukų ir nerealizacinių įplaukų suma. Bendrosioms įplaukoms nepriskiriamos iš j</text:span><text:span text:style-name="T252">uridinio asmens</text:span><text:span text:style-name="T253"><text:s/></text:span><text:span text:style-name="T254">lėšų arba dėl turto vertės padidėjimo akcininkams proporcingai jų turimų akcijų skaičiui nemokamai išduotos akcijos arba anksčiau išduotų akcijų nominalios vertės padidinimo suma. Įplaukų priskyrimas realizavimo ir apmokestinamoms nerealiza</text:span><text:span text:style-name="T255">cinėms įplaukoms nustatomas pagal Juridinių asmenų pelno mokesčio įstatymo 3 straipsnį. Jeigu ūkinių bendrijų nariams, individualių (personalinių)</text:span><text:span text:style-name="T256"><text:s/></text:span><text:span text:style-name="T257">įmonių savininkams ir</text:span><text:span text:style-name="T258"><text:s/></text:span><text:span text:style-name="T259">jų šeimų nariams asmeninės nuosavybės teise priklausantis turtas naudojamas įplaukoms u</text:span><text:span text:style-name="T260">ždirbti, tai tokio turto eksploatavimo, nusidėvėjimo ir remonto išlaidos pripažįstamos ūkinės bendrijos arba individualios (personalinės)</text:span><text:span text:style-name="T261"><text:s/></text:span><text:span text:style-name="T262">įmonės sąnaudomis finansų ministro nustatyta tvarka.</text:span></text:p>
      <text:p text:style-name="P263"><text:span text:style-name="T264">Parduodant materialųjį ilgalaikį turtą pigiau negu jo likutinė<text:s/></text:span><text:span text:style-name="T265">vertė, bendrąsias įplaukas sudarys suma, ne mažesnė kaip to turto likutinė vertė.</text:span></text:p>
      <text:p text:style-name="P266"><text:span text:style-name="T267">Bankrutavusios ūkinės bendrijos ir individualios (personalinės)</text:span><text:span text:style-name="T268"><text:s/></text:span><text:span text:style-name="T269">įmonės įplaukos už parduotą turtą bendrosioms įplaukoms nepriskiriamos.“</text:span></text:p>
      <text:p text:style-name="P270"/>
      <text:p text:style-name="P271"><text:span text:style-name="T272">9</text:span><text:span text:style-name="T273"><text:s/>straipsnis.<text:s/></text:span><text:span text:style-name="T274">28 strai</text:span><text:span text:style-name="T275">psnio 1 dalies pakeitimas</text:span></text:p>
      <text:p text:style-name="P276"><text:span text:style-name="T277">28 straipsnio 1 dalyje išbraukti žodžius „neturinčioms juridinio asmens teisių“ ir šią dalį išdėstyti taip:</text:span></text:p>
      <text:p text:style-name="P278"><text:span text:style-name="T279">„Kūrybinių sąjungų (architektų, dailininkų, dizainerių, fotomenininkų, kompozitorių, kinematografininkų, mokslininkų, ra</text:span><text:span text:style-name="T280">šytojų, tautodailininkų, teatro, žurnalistų) individualioms (personalinėms) įmonėms teikiama Juridinių asmenų pelno mokesčio įstatymo 8 straipsnyje numatyta mokesčio lengvata.“</text:span></text:p>
      <text:p text:style-name="P281"/>
      <text:p text:style-name="P282"><text:span text:style-name="T283">10</text:span><text:span text:style-name="T284"><text:s/>straipsnis.<text:s/></text:span><text:span text:style-name="T285">29 straipsnio pakeitimas</text:span></text:p>
      <text:p text:style-name="P286"><text:span text:style-name="T287">29 straipsnio 1 dalyje išb</text:span><text:span text:style-name="T288">raukti žodžius „neturinčias juridinio asmens teisių“, 3 dalyje išbraukti žodžius „juridinio asmens statuso neturinti“, vietoj žodžio „įmonėje“ įrašyti žodžius „individualioje (personalinėje) įmonėje ir ūkinėje bendrijoje“ ir šį straipsnį išdėstyti taip:</text:span></text:p>
      <text:p text:style-name="P289"><text:span text:style-name="T290">„</text:span><text:span text:style-name="T291">2</text:span><text:span text:style-name="T292">9</text:span><text:span text:style-name="T293"><text:s/>straipsnis</text:span><text:span text:style-name="T294">.<text:s/></text:span></text:p>
      <text:p text:style-name="P295"><text:span text:style-name="T296">Savivaldybių tarybos turi teisę mažinti mokestį arba visai atleisti nuo pajamų mokesčio mokėjimo paskiras individualias (personalines) įmones ir ūkines bendrijas savo biudžeto sąskaita.</text:span></text:p>
      <text:p text:style-name="P297"><text:span text:style-name="T298">Jeigu mokėtojas pagal Lietuvos Respublikos įstatymu</text:span><text:span text:style-name="T299">s turi teisę į kelias mokesčio lengvatas, teikiama tik didžiausia lengvata.</text:span></text:p>
      <text:p text:style-name="P300"><text:span text:style-name="T301">Mokesčio lengvatos, nustatytos šio įstatymo 24 straipsnio 4, 5 ir 6 dalyse, taikomos tais atvejais, kai ūkinė bendrija ir individuali (personalinė) įmonė buvo įsteigta (registruo</text:span><text:span text:style-name="T302">ta) arba užsienio kapitalas buvo investuotas, arba individualioje (personalinėje)</text:span><text:span text:style-name="T303"><text:s/></text:span><text:span text:style-name="T304">įmonėje ir ūkinėje bendrijoje užsienio investuotojo (investuotojų) užsienio kapitalo investicija yra pasiekusi du milijonus JAV dolerių iki 1997 m. balandžio 1 d.“</text:span></text:p>
      <text:p text:style-name="Normal"/>
      <text:p text:style-name="P305"><text:span text:style-name="T306">11</text:span><text:span text:style-name="T307"><text:s/>straipsnis.</text:span><text:span text:style-name="T308"><text:tab/></text:span><text:span text:style-name="T309">30 straipsnio 3 ir 4 dalių pakeitimas bei 9 ir 10 dalių pripažinimas netekusiomis galios</text:span></text:p>
      <text:p text:style-name="P310"><text:span text:style-name="T311">1</text:span><text:span text:style-name="T312">. 30 straipsnio 3 dalyje vietoj žodžių „įmonės“ įrašyti žodžius „ūkinės bendrijos ir individualios (personalinės) įmonės“ ir šią dalį išdėstyti<text:s/></text:span><text:span text:style-name="T313">taip:</text:span></text:p>
      <text:p text:style-name="P314"><text:span text:style-name="T315">„Įregistruotos naujos ūkinės bendrijos ir individualios (personalinės)</text:span><text:span text:style-name="T316"><text:s/></text:span><text:span text:style-name="T317">įmonės pirmaisiais mokestiniais metais atleidžiamos nuo pajamų avansinių mokesčių. Šios ūkinės bendrijos ir individualios (personalinės)</text:span><text:span text:style-name="T318"><text:s/></text:span><text:span text:style-name="T319">įmonės pajamų avansinius mokesčius pradeda</text:span><text:span text:style-name="T320"><text:s/>mokėti nuo kitų metų gegužės mėnesio (mokestinio laikotarpio penktojo mėnesio). Jeigu praėjęs mokestinis laikotarpis buvo trumpesnis negu dvylika mėnesių, apskaičiuojant pajamų avansinius mokesčius faktiškai apskaičiuota mokesčio suma laikoma už tą mokest</text:span><text:span text:style-name="T321">inį laikotarpį apskaičiuotoji mokesčio suma, padalinta iš to laikotarpio mėnesių skaičiaus ir padauginta iš dvylikos.“</text:span></text:p>
      <text:p text:style-name="P322"><text:span text:style-name="T323">2</text:span><text:span text:style-name="T324">. 30 straipsnio 4 dalyje vietoj žodžio „įmonė“ įrašyti žodžius „ūkinė bendrija ir individuali (personalinė) įmonė“ ir šią dalį<text:s/></text:span><text:span text:style-name="T325">išdėstyti taip:</text:span></text:p>
      <text:p text:style-name="P326"><text:span text:style-name="T327">„Jeigu praėjusiais mokestiniais metais bendrosios įplaukos neviršijo 100 tūkst. litų, ūkinė bendrija ir individuali (personalinė)</text:span><text:span text:style-name="T328"><text:s/></text:span><text:span text:style-name="T329">įmonė einamaisiais mokestiniais metais pajamų avansinių mokesčių mokėti neprivalo.“</text:span></text:p>
      <text:p text:style-name="P330"><text:span text:style-name="T331">3</text:span><text:span text:style-name="T332">. 30 straipsnio 9</text:span><text:span text:style-name="T333"><text:s/>ir 10 dalis pripažinti netekusiomis galios.</text:span></text:p>
      <text:p text:style-name="P334"/>
      <text:p text:style-name="P335"><text:span text:style-name="T336">12</text:span><text:span text:style-name="T337"><text:s/>straipsnis.<text:s/></text:span><text:span text:style-name="T338">41 straipsnio pakeitimas</text:span></text:p>
      <text:p text:style-name="P339"><text:span text:style-name="T340">Pakeisti 41 straipsnį ir jį išdėstyti taip:</text:span></text:p>
      <text:p text:style-name="P341"><text:span text:style-name="T342">„</text:span><text:span text:style-name="T343">41</text:span><text:span text:style-name="T344"><text:s/>straipsnis</text:span><text:span text:style-name="T345">.<text:s/></text:span></text:p>
      <text:p text:style-name="P346"><text:span text:style-name="T347">Įmonės, įstaigos ir organizacijos privalo valstybinėms mokesčių inspekcijoms pateikti žinias apie v</text:span><text:span text:style-name="T348">isas Lietuvos Respublikos nuolatiniams gyventojams išmokėtas sumas (pinigais ir natūra), išskyrus išmokas, nurodytas šio įstatymo II, III ir IV dalyse, 33 straipsnio ketvirtojoje dalyje ir 35 straipsnyje (išskyrus 35 straipsnio 10 punkto nuostatą dėl per m</text:span><text:span text:style-name="T349">etus parduoto vieno bet kokios vertės vienos ar kitos rūšies daikto).</text:span></text:p>
      <text:p text:style-name="P350"><text:span text:style-name="T351">Žinios apie Lietuvos Respublikos nuolatiniams gyventojams išmokėtas sumas pateikiamos Valstybinės mokesčių inspekcijos prie Lietuvos Respublikos finansų ministerijos nustatyta tvarka t</text:span><text:span text:style-name="T352">ai valstybinei mokesčių inspekcijai, kurios veiklos teritorijoje nuolat gyvena pajamas gavęs asmuo. Šia tvarka žinios pateikiamos ir tuo atveju, kai įmonės, įstaigos ir organizacijos Lietuvos Respublikos nuolatiniams gyventojams išmoka sumas už parduotą vi</text:span><text:span text:style-name="T353">eną bet kokios vertės vienos arba kitos rūšies daiktą ir neišskaito pajamų mokesčio.</text:span></text:p>
      <text:p text:style-name="P354"><text:span text:style-name="T355">Įmonės, įstaigos ir organizacijos privalo valstybinėms mokesčių inspekcijoms pateikti žinias apie visas užsienio valstybių piliečiams ir asmenims be pilietybės išmokėtas</text:span><text:span text:style-name="T356"><text:s/>sumas (pinigais ir natūra). Šios žinios pateikiamos Valstybinės mokesčių inspekcijos prie Lietuvos Respublikos finansų ministerijos nustatyta tvarka.</text:span></text:p>
      <text:p text:style-name="P357"><text:span text:style-name="T358">Žinios, nurodytos šiame straipsnyje, pateikiamos per 10 dienų pasibaigus mėnesiui, kurį šios sumos buvo</text:span><text:span text:style-name="T359"><text:s/>išmokėtos.</text:span></text:p>
      <text:p text:style-name="P360"><text:span text:style-name="T361">Asmenys, nepateikę ar pavėluotai pateikę šio straipsnio pirmojoje ir trečiojoje dalyse nurodytas žinias, traukiami atsakomybėn pagal Lietuvos Respublikos įstatymus.“</text:span></text:p>
      <text:p text:style-name="P362"/>
      <text:p text:style-name="P363"/>
      <text:p text:style-name="P364"><text:span text:style-name="T365">Skelbiu šį Lietuvos Respublikos Seimo priimtą įstatymą.<text:s/></text:span></text:p>
      <text:p text:style-name="P366"/>
      <text:p text:style-name="P367">RESPUBLIKOS PREZIDENTAS<text:tab/>VALDAS ADAMKUS</text:p>
      <text:p text:style-name="P368"><text:span text:style-name="T3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5T22:28:00Z</meta:creation-date>
    <dc:date>2015-06-25T22:28:00Z</dc:date>
    <meta:template xlink:href="Normal" xlink:type="simple"/>
    <meta:editing-cycles>2</meta:editing-cycles>
    <meta:editing-duration>PT0S</meta:editing-duration>
    <meta:document-statistic meta:page-count="6" meta:paragraph-count="92" meta:word-count="2518" meta:character-count="19880" meta:row-count="459" meta:non-whitespace-character-count="17454"/>
  </office:meta>
</office:document-meta>
</file>