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fo:text-align="justify"/>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GRUODŽIO 29 D. ĮSAKYMO Nr. D1-636 „DĖL VANDENS TIEKIMO IR NUOTEKŲ TVARKYMO INFRASTRUKTŪROS PLĖTROS PLANŲ RENGIMO TAISYKLIŲ PATVIRTINIMO“ PAKEITIMO</text:p>
      <text:p text:style-name="P7"/>
      <text:p text:style-name="P8">2009 m. liepos 2 d. Nr. D1-380</text:p>
      <text:p text:style-name="P9">Vilnius</text:p>
      <text:p text:style-name="P10"/>
      <text:p text:style-name="P11"><text:span text:style-name="T12">Vadovaudamasis Lietuvos Respublikos geriamojo vandens tiekimo ir nuotekų tvarkymo įstatymo įsigaliojimo ir įgyvendinimo įstatymo (Žin., 2006, Nr.<text:s/></text:span><text:a xlink:href="https://www.e-tar.lt/portal/lt/legalAct/TAR.3BBA1BE3AF67" office:target-frame-name="_blank" xlink:show="new"><text:span text:style-name="T13">82-3261</text:span></text:a><text:span text:style-name="T14">) 3 straipsniu:</text:span></text:p>
      <text:p text:style-name="P15"><text:span text:style-name="T16">1</text:span><text:span text:style-name="T17">.<text:s/></text:span><text:span text:style-name="T18">Pakeičiu</text:span><text:span text:style-name="T19"><text:s/>Lietuvos Respublikos aplinkos ministro 2006 m. gruodžio 29 d. įsakymą Nr. D1-636 „Dėl Vandens tiekimo ir nuotekų tvarkymo infrastruktūros plėtros planų rengimo taisyklių patvirtinimo“ (Žin., 2007, Nr.<text:s/></text:span><text:a xlink:href="https://www.e-tar.lt/portal/lt/legalAct/TAR.6779D0008885" office:target-frame-name="_blank" xlink:show="new"><text:span text:style-name="T20">8-337</text:span></text:a><text:span text:style-name="T21">):</text:span></text:p>
      <text:p text:style-name="P22"><text:span text:style-name="T23">1.1</text:span><text:span text:style-name="T24">. išdėstau preambulę taip:</text:span></text:p>
      <text:p text:style-name="P25"><text:span text:style-name="T26">„Vadovaudamasis Lietuvos Respublikos geriamojo vandens tiekimo ir nuotekų tvarkymo įstatymo įsigaliojimo ir įgyvendinimo įstatymo (Žin., 2006, Nr.<text:s/></text:span><text:a xlink:href="https://www.e-tar.lt/portal/lt/legalAct/TAR.3BBA1BE3AF67" office:target-frame-name="_blank" xlink:show="new"><text:span text:style-name="T27">82-3261</text:span></text:a><text:span text:style-name="T28">) 3 straipsniu ir įgyvendindamas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29">104-3975</text:span></text:a><text:span text:style-name="T30">), Geriamojo vandens tiekimo ir nuotekų tvarkymo 2008–2015 metų plėtros strategijos įgyvendinimo pirmojo etapo (2008–2009 metų) priemonių plano 1.1.3 priemonę,“;</text:span></text:p>
      <text:p text:style-name="P31"><text:span text:style-name="T32">1.2</text:span><text:span text:style-name="T33">. nurodytuoju įsakymu patvirtintose Vandens tiekimo ir nuotekų tvarkymo infrastruktūros plėtros planų rengimo taisyklėse:</text:span></text:p>
      <text:p text:style-name="P34"><text:span text:style-name="T35">1.2.1</text:span><text:span text:style-name="T36">. įrašau 1 punkte vietoj žodžių „nustato rajono ir vietovės lygmens“ žodžius „reglamentuoja savivaldybių teritorijų“;</text:span></text:p>
      <text:p text:style-name="P37"><text:span text:style-name="T38">1.2.2</text:span><text:span text:style-name="T39">. papildau nauju 6.1 punktu ir ankstesnįjį 6.1 punktą laikau 6.2 punktu:</text:span></text:p>
      <text:p text:style-name="P40"><text:span text:style-name="T41">„</text:span><text:span text:style-name="T42">6.1</text:span><text:span text:style-name="T43">. atlikti esamą geriamojo vandens tiekimo ir nuotekų tvarkymo būklės analizę;“;</text:span></text:p>
      <text:p text:style-name="P44"><text:span text:style-name="T45">1.2.3</text:span><text:span text:style-name="T46">. išdėstau 6.2 punktą taip:</text:span></text:p>
      <text:p text:style-name="P47"><text:span text:style-name="T48">„</text:span><text:span text:style-name="T49">6.2</text:span><text:span text:style-name="T50">. planuojamoje teritorijoje nustatyti viešojo vandens tiekimo teritorijas, kuriose būtų užtikrintas reikalavimus atitinkantis geriamojo vandens tiekimas ir nuotekų tvarkymo paslaugų teikimas;“;</text:span></text:p>
      <text:p text:style-name="P51"><text:span text:style-name="T52">1.2.4</text:span><text:span text:style-name="T53">. papildau 6.3 punktu:</text:span></text:p>
      <text:p text:style-name="P54"><text:span text:style-name="T55">„</text:span><text:span text:style-name="T56">6.3</text:span><text:span text:style-name="T57">. nustatyti vandens tiekimo ir nuotekų tvarkymo infrastruktūros plėtros kryptis, kad būtų užtikrintas geriamojo vandens tiekimo ir nuotekų tvarkymo nenutrūkstamas funkcionavimas.“;</text:span></text:p>
      <text:p text:style-name="P58"><text:span text:style-name="T59">1.2.5</text:span><text:span text:style-name="T60">. papildau 6.4 punktu:</text:span></text:p>
      <text:p text:style-name="P61"><text:span text:style-name="T62">„</text:span><text:span text:style-name="T63">6.4</text:span><text:span text:style-name="T64">. užtikrinti, kad 95 procentai kiekvienos savivaldybės gyventojų būtų aprūpinami įstatymuose ir kituose teisės aktuose nustatytus sveikatos apsaugos, aplinkos apsaugos ir paslaugų kokybės reikalavimus atitinkančiu geriamuoju vandeniu ir teikiamomis nuotekų tvarkymo paslaugomis.“;</text:span></text:p>
      <text:p text:style-name="P65"><text:span text:style-name="T66">1.2.6</text:span><text:span text:style-name="T67">. išdėstau 11 punktą taip:</text:span></text:p>
      <text:p text:style-name="P68"><text:span text:style-name="T69">„</text:span><text:span text:style-name="T70">11</text:span><text:span text:style-name="T71">. Planų rengimas finansuojamas iš savivaldybės biudžeto.“;</text:span></text:p>
      <text:p text:style-name="P72"><text:span text:style-name="T73">1.2.7</text:span><text:span text:style-name="T74">. įrašau 13 punkte po žodžių „planavimo organizatorius“ žodžius „arba jo įgaliotas asmuo“;</text:span></text:p>
      <text:p text:style-name="P75"><text:span text:style-name="T76">1.2.8</text:span><text:span text:style-name="T77">. įrašau 13.3 punkte po žodžių „planavimo organizatoriui“ žodžius „arba jo įgaliotam asmeniui“;</text:span></text:p>
      <text:p text:style-name="P78"><text:span text:style-name="T79">1.2.9</text:span><text:span text:style-name="T80">. išdėstau 14.2.1 punktą taip:</text:span></text:p>
      <text:p text:style-name="P81"><text:span text:style-name="T82">„</text:span><text:span text:style-name="T83">14.2.1</text:span><text:span text:style-name="T84">. nustatomos teritorijos, kurios bus įtrauktos į viešojo vandens tiekimo teritorijas,<text:s/></text:span><text:soft-page-break/><text:span text:style-name="T85">siekiant, kad iki 2014 m. gruodžio 31 d. ne mažiau kaip 95 procentai kiekvienos savivaldybės gyventojų būtų aprūpinami viešojo vandens tiekėjo tiekiamu, įstatymuose ir kituose teisės aktuose nustatytus sveikatos apsaugos, aplinkos apsaugos ir paslaugų kokybės reikalavimus atitinkančiu geriamuoju vandeniu ir teikiamomis nuotekų tvarkymo paslaugomis. Nuotekų tvarkymas turi būti organizuojamas taip, kad atitiktų aplinkosaugos reikal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86">59-2103</text:span></text:a><text:span text:style-name="T87">; 2007, Nr.<text:s/></text:span><text:a xlink:href="https://www.e-tar.lt/portal/lt/legalAct/TAR.924BBACA8125" office:target-frame-name="_blank" xlink:show="new"><text:span text:style-name="T88">110-4522</text:span></text:a><text:span text:style-name="T89">), Paviršinių<text:s/></text:span><text:span text:style-name="T90">nuotekų tvarkymo reglamente, patvirtintame Lietuvos Respublikos aplinkos ministro 2007 m. balandžio 2 d. įsakymu Nr. D1-</text:span><text:span text:style-name="T91">193 (Žin., 2007, Nr.<text:s/></text:span><text:a xlink:href="https://www.e-tar.lt/portal/lt/legalAct/TAR.F79C1136595E" office:target-frame-name="_blank" xlink:show="new"><text:span text:style-name="T92">42-1594</text:span></text:a><text:span text:style-name="T93">), ir kituose teisės aktuose. Į viešojo vandens tiekimo teritorijas įtraukiamos gyvenamosios vietovės, jų dalys ir pavieniai gyvenamieji namai bei kiti pastatai, kuriuose geriamuoju vandeniu aprūpinama ne mažiau kaip 50 asmenų; kuriose yra valstybei, savivaldybei arba savivaldybės (savivaldybių) kontroliuojamai įmonei priklausanti naudojimui tinkama geriamojo vandens tiekimo ir (arba) nuotekų tvarkymo infrastruktūra; kuriose gyvenantys gyventojai dėl vandens išteklių trūkumo, aplinkosaugos reikalavimų, ekonominių ar kitų priežasčių neturi galimybės būti aprūpinami arba negali apsirūpinti tinkamos kokybės geriamuoju vandeniu kitais būdais, išskyrus viešąjį vandens tiekimą;“;</text:span></text:p>
      <text:p text:style-name="P94"><text:span text:style-name="T95">1.2.10</text:span><text:span text:style-name="T96">. įrašau 14.3.2 punkte po žodžių „lauko nuotakynai“ žodžius „(paviršinių nuotekų nuotakynai)“;</text:span></text:p>
      <text:p text:style-name="P97"><text:span text:style-name="T98">1.2.11</text:span><text:span text:style-name="T99">. papildau nauju 14.3.3 punktu, ankstesniuosius 14.3.3 ir 14.3.4 punktus atitinkamai laikau 14.3.4 ir 14.3.5 punktais:</text:span></text:p>
      <text:p text:style-name="P100"><text:span text:style-name="T101">„</text:span><text:span text:style-name="T102">14.3.3</text:span><text:span text:style-name="T103">. pažymimos vandenviečių sanitarinės apsaugos zonos.“;</text:span></text:p>
      <text:p text:style-name="P104"><text:span text:style-name="T105">1.2.12</text:span><text:span text:style-name="T106">. išdėstau 14.3.6 punktą taip:</text:span></text:p>
      <text:p text:style-name="P107"><text:span text:style-name="T108">„</text:span><text:span text:style-name="T109">14.3.6</text:span><text:span text:style-name="T110">. sprendimai dėl geriamojo vandens tiekimo ir nuotekų tvarkymo paslaugų teikimo būdo (geriamojo vandens tiekimo ir nuotekų tvarkymo paslaugų teikimo vamzdynais, individualių vandens gręžinių ir nuotekų valymo įrenginių įrengimo/statymo) turi būti priimami išnagrinėjus alternatyvas ir parenkamas ekonomiškai tinkamiausias (priimtiniausias) būdas. Taip pat parenkant būdą turi būti įvertinama sprendimo įtaka geriamojo vandens ir nuotekų tvarkymo paslaugų kainų didėjimui/mažėjimui.“;</text:span></text:p>
      <text:p text:style-name="P111"><text:span text:style-name="T112">1.2.13</text:span><text:span text:style-name="T113">. įrašau 18 punkte po žodžių „planavimo organizatorius“ žodžius „arba jo įgaliotas asmuo“;</text:span></text:p>
      <text:p text:style-name="P114"><text:span text:style-name="T115">1.2.14</text:span><text:span text:style-name="T116">. įrašau 20 punkte po žodžių „planavimo organizatoriui“ žodžius „arba jo įgaliotam asmeniui“ ir po žodžių „planavimo organizatorius“ žodžius „arba jo įgaliotas asmuo“;</text:span></text:p>
      <text:p text:style-name="P117"><text:span text:style-name="T118">1.2.15</text:span><text:span text:style-name="T119">. įrašau 22 punkte po žodžių „planavimo organizatorius“ žodžius „arba jo įgaliotas asmuo“;</text:span></text:p>
      <text:p text:style-name="P120"><text:span text:style-name="T121">1.2.16</text:span><text:span text:style-name="T122">. įrašau 23 punkte vietoj žodžių „organizatoriai gavę“ žodžius „organizatorius arba jo įgaliotas asmuo gavęs“;</text:span></text:p>
      <text:p text:style-name="P123"><text:span text:style-name="T124">1.2.17</text:span><text:span text:style-name="T125">. įrašau 25 punkte vietoj žodžio „institucija“ žodį „taryba“;</text:span></text:p>
      <text:p text:style-name="P126"><text:span text:style-name="T127">1.2.18</text:span><text:span text:style-name="T128">. įrašau 26 punkte po žodžių „planavimo organizatorius“ žodžius „arba jo įgaliotas asmuo“;</text:span></text:p>
      <text:p text:style-name="P129"><text:span text:style-name="T130">1.2.19</text:span><text:span text:style-name="T131">. įrašau 27 punkte vietoj žodžių „internetiniame puslapyje“ žodžius „interneto tinklalapyje“;</text:span></text:p>
      <text:p text:style-name="P132"><text:span text:style-name="T133">1.2.20</text:span><text:span text:style-name="T134">. įrašau 28 punkte po žodžių „vietinėje spaudoje“ žodžius „ir savivaldybės interneto tinklalapyje“;</text:span></text:p>
      <text:p text:style-name="P135"><text:span text:style-name="T136">1.2.21</text:span><text:span text:style-name="T137">. išdėstau 29 punktą taip:</text:span></text:p>
      <text:p text:style-name="P138"><text:span text:style-name="T139">„</text:span><text:span text:style-name="T140">29</text:span><text:span text:style-name="T141">. Plano keitimai rengiami, svarstomi, derinami, tikrinami ir tvirtinami ta pačia tvarka kaip ir Planas. Sprendimą dėl Plano keitimo būtinumo planavimo organizatoriaus motyvuotu siūlymu priima savivaldybės taryba. Rengiant ir (ar) keičiant Planą turi būti atsižvelgta į Nemuno upių baseinų rajono valdymo planą ir priemonių programą ir (ar) Lielupės, Ventos, Dauguvos upių baseinų rajono valdymo planus ir šių upių baseinų rajonų priemonių programas, patvirtintas Vyriausybės 2009 m. vasario 25 d. nutarimu Nr. 189 (Žin., 2009, Nr.<text:s/></text:span><text:a xlink:href="https://www.e-tar.lt/portal/lt/legalAct/TAR.3F36D5A73A82" office:target-frame-name="_blank" xlink:show="new"><text:span text:style-name="T142">33-1268</text:span></text:a><text:span text:style-name="T143">) nustatytais<text:s/></text:span><text:soft-page-break/><text:span text:style-name="T144">terminais.“;</text:span></text:p>
      <text:p text:style-name="P145"><text:span text:style-name="T146">1.2.22</text:span><text:span text:style-name="T147">. išdėstau 30 punktą taip:</text:span></text:p>
      <text:p text:style-name="P148"><text:span text:style-name="T149">„</text:span><text:span text:style-name="T150">30</text:span><text:span text:style-name="T151">. Patvirtinus Planą, vykdoma Plano sprendinių įgyvendinimo stebėsena (monitoringas), priežiūra ir kontrolė. Kartu su Teritorijų planavimo duomenų banku nuolat kaupiama ir analizuojama informacija ir apie gyvenamųjų vietovių, kuriose renovuota/pastatyta vandens tiekimo ir (ar) nuotekų sistemų, skaičių, prisijungusių prie naujai įrengtų vandens tiekimo ir (ar) nuotekų surinkimo tinklų gyventojų skaičių, nustatomas investicijų poreikis, rengiamos programos Plano sprendiniams įgyvendinti.“;</text:span></text:p>
      <text:p text:style-name="P152"><text:span text:style-name="T153">1.2.23</text:span><text:span text:style-name="T154">. papildau nauju 36 punktu, ankstesniuosius 36, 37, 38 punktus atitinkamai laikau 37, 38, 39 punktais:</text:span></text:p>
      <text:p text:style-name="P155"><text:span text:style-name="T156">„</text:span><text:span text:style-name="T157">36</text:span><text:span text:style-name="T158">. Planavimo organizato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159"><text:span text:style-name="T160">2</text:span><text:span text:style-name="T161">.<text:s/></text:span><text:span text:style-name="T162">Nustata</text:span><text:span text:style-name="T163">u, kad iki šio įsakymo įsigaliojimo pradėti rengti Vandens tiekimo ir nuotekų tvarkymo infrastruktūros plėtros specialiojo teritorijų planavimo dokumentai, kuriems išduotos planavimo sąlygos, sudarytos planavimo darbų sutartys ir pradėtos viešo svarstymo procedūros, baigiami rengti pagal iki šio įsakymo įsigaliojimo galiojusią Vandens tiekimo ir nuotekų tvarkymo infrastruktūros plėtros planų rengimo taisyklių, patvirtintų Lietuvos Respublikos aplinkos ministro 2006 m. gruodžio 29 d. įsakymu Nr. D1-636, Lietuvos Respublikos teritorijų planavimo įstatymo (Žin., 1995, Nr.<text:s/></text:span><text:a xlink:href="https://www.e-tar.lt/portal/lt/legalAct/TAR.26B563184529" office:target-frame-name="_blank" xlink:show="new"><text:span text:style-name="T164">107-2391</text:span></text:a><text:span text:style-name="T165">; 2004, Nr.<text:s/></text:span><text:a xlink:href="https://www.e-tar.lt/portal/lt/legalAct/TAR.1C65A214E386" office:target-frame-name="_blank" xlink:show="new"><text:span text:style-name="T166">21-617</text:span></text:a><text:span text:style-name="T167">) redakciją ir kitus teritorijų planavimą reglamentuojančius teisės aktus.</text:span></text:p>
      <text:p text:style-name="P168"/>
      <text:p text:style-name="P169"/>
      <text:p text:style-name="P170"><text:span text:style-name="T171">Aplinkos ministras<text:s/></text:span><text:span text:style-name="T172"><text:tab/>Gediminas Kazlauska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07:11:00Z</meta:creation-date>
    <dc:date>2016-04-21T07:11:00Z</dc:date>
    <meta:template xlink:href="Normal" xlink:type="simple"/>
    <meta:editing-cycles>2</meta:editing-cycles>
    <meta:editing-duration>PT0S</meta:editing-duration>
    <meta:document-statistic meta:page-count="3" meta:paragraph-count="58" meta:word-count="1159" meta:character-count="9203" meta:row-count="270" meta:non-whitespace-character-count="8102"/>
  </office:meta>
</office:document-meta>
</file>