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ERIJOS 1996 06 11 ĮSAKYMU NR. 532 PATVIRTINTŲ „DUOMENŲ APIE ASMENS NUOLATINĘ GYVENAMĄJĄ VIETĄ ĮRAŠYMO LIETUVOS RESPUBLIKOS PILIEČIO PASE BEI UŽSIENIEČIO LEIDIME NUOLAT GYVENTI LIETUVOS RESPUBLIKOJE IR REGISTRAVIMO TAISYKLIŲ“ DALINIO PAKEITIMO</text:p>
      <text:p text:style-name="P9"/>
      <text:p text:style-name="P10">1999 m. rugsėjo 22 d. Nr. 532</text:p>
      <text:p text:style-name="P11">Vilnius</text:p>
      <text:p text:style-name="P12"/>
      <text:p text:style-name="P13"><text:span text:style-name="T14">ĮSAKAU:</text:span></text:p>
      <text:p text:style-name="P15"><text:span text:style-name="T16">1</text:span><text:span text:style-name="T17">. Iš dalies pakeisti Vidaus reikalų ministerijos 1996 m. birželio 11 d. įsakymu Nr. 532 patvirtintų „Duomenų apie asmens nuolatinę gyvenamąją vietą įrašymo Lietuvos Respublikos piliečio pase bei užsieniečio leidime nuolat gyventi Lietuvos Respublikoje ir registravimo taisyklių“ (Žin., 1996, Nr.<text:s/></text:span><text:a xlink:href="https://www.e-tar.lt/portal/lt/legalAct/TAR.702F8F4BCD3B" office:target-frame-name="_blank" xlink:show="new"><text:span text:style-name="T18">58-1386</text:span></text:a><text:span text:style-name="T19">) 15 punkto antrąją pastraipą ir ją išdėstyti taip:</text:span></text:p>
      <text:p text:style-name="P20"><text:span text:style-name="T21">„Jei perregistruojama pasikeitus gatvės pavadinimui, namo numeriui ar teritorijos riboms, pase dedamas išvykimo spaudas ir naujas įrašymo spaudas, nurodant jame nuolatinę gyvenamąją vietą ir naują įrašymo datą. Užpildomi išvykimo lapelis, kuriame nurodomas buvęs gatvės pavadinimas (namo numeris), ir atvykimo lapelis, kuriame nurodomas naujas pavadinimas ir nauja įrašymo data“.</text:span></text:p>
      <text:p text:style-name="P22"><text:span text:style-name="T23">2</text:span><text:span text:style-name="T24">. Vidaus reikalų ministerijos departamentų, valdybų, skyrių, miestų, rajonų policijos komisariatų vadovams kontroliuoti, kaip vykdomas įsakymas.<text:s/></text:span></text:p>
      <text:p text:style-name="P25"><text:span text:style-name="T26">V</text:span></text:p>
      <text:p text:style-name="P27"/>
      <text:p text:style-name="P28"/>
      <text:p text:style-name="P29"><text:span text:style-name="T30">IDAUS REIKALŲ Ministras</text:span><text:span text:style-name="T31"><text:tab/>Česlov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08:24:00Z</meta:creation-date>
    <dc:date>2017-09-28T08:24:00Z</dc:date>
    <meta:template xlink:href="Normal.dotm" xlink:type="simple"/>
    <meta:editing-cycles>2</meta:editing-cycles>
    <meta:editing-duration>PT0S</meta:editing-duration>
    <meta:document-statistic meta:page-count="1" meta:paragraph-count="22" meta:word-count="168" meta:character-count="1388" meta:row-count="73" meta:non-whitespace-character-count="1242"/>
  </office:meta>
</office:document-meta>
</file>