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font-style="italic" style:font-style-asian="italic"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align="justify" fo:text-indent="0.4923in"/>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font-size-complex="12pt"/>
    </style:style>
    <style:style style:name="P55" style:parent-style-name="Normal" style:family="paragraph">
      <style:paragraph-properties fo:text-align="justify" fo:text-indent="0.4923in"/>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text-align="justify" fo:text-indent="0.4923in"/>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text-transform="uppercase"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text-transform="uppercase" fo:color="#000000" style:font-size-complex="12pt"/>
    </style:style>
    <style:style style:name="T81" style:parent-style-name="DefaultParagraphFont" style:family="text">
      <style:text-properties fo:font-weight="bold" style:font-weight-asian="bold" fo:text-transform="uppercase"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text-transform="uppercase"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text-transform="uppercase"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text-transform="uppercase" fo:color="#000000"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font-size-complex="12pt"/>
    </style:style>
    <style:style style:name="T93" style:parent-style-name="DefaultParagraphFont" style:family="text">
      <style:text-properties fo:font-weight="bold" style:font-weight-asian="bold" fo:text-transform="uppercase" fo:color="#000000" style:font-size-complex="12pt"/>
    </style:style>
    <style:style style:name="T94" style:parent-style-name="DefaultParagraphFont" style:family="text">
      <style:text-properties fo:font-weight="bold" style:font-weight-asian="bold" fo:text-transform="uppercase" fo:color="#000000" style:font-size-complex="12pt"/>
    </style:style>
    <style:style style:name="P95" style:parent-style-name="Normal" style:family="paragraph">
      <style:paragraph-properties fo:text-align="justify" fo:text-indent="0.4923in"/>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font-size-complex="12pt"/>
    </style:style>
    <style:style style:name="T147" style:parent-style-name="DefaultParagraphFont" style:family="text">
      <style:text-properties fo:font-weight="bold" style:font-weight-asian="bold" fo:text-transform="uppercase" fo:color="#000000" style:font-size-complex="12pt"/>
    </style:style>
    <style:style style:name="T148" style:parent-style-name="DefaultParagraphFont" style:family="text">
      <style:text-properties fo:font-weight="bold" style:font-weight-asian="bold" fo:text-transform="uppercase" fo:color="#000000" style:font-size-complex="12pt"/>
    </style:style>
    <style:style style:name="P149" style:parent-style-name="Normal" style:family="paragraph">
      <style:paragraph-properties fo:text-align="justify" fo:text-indent="0.4923in"/>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font-size-complex="12pt"/>
    </style:style>
    <style:style style:name="T189" style:parent-style-name="DefaultParagraphFont" style:family="text">
      <style:text-properties fo:font-weight="bold" style:font-weight-asian="bold" fo:text-transform="uppercase" fo:color="#000000" style:font-size-complex="12pt"/>
    </style:style>
    <style:style style:name="T190" style:parent-style-name="DefaultParagraphFont" style:family="text">
      <style:text-properties fo:font-weight="bold" style:font-weight-asian="bold" fo:text-transform="uppercase" fo:color="#000000" style:font-size-complex="12pt"/>
    </style:style>
    <style:style style:name="P191" style:parent-style-name="Normal" style:family="paragraph">
      <style:paragraph-properties fo:text-align="justify" fo:text-indent="0.4923in"/>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font-size-complex="12pt"/>
    </style:style>
    <style:style style:name="T210" style:parent-style-name="DefaultParagraphFont" style:family="text">
      <style:text-properties fo:font-weight="bold" style:font-weight-asian="bold" fo:text-transform="uppercase" fo:color="#000000" style:font-size-complex="12pt"/>
    </style:style>
    <style:style style:name="T211" style:parent-style-name="DefaultParagraphFont" style:family="text">
      <style:text-properties fo:font-weight="bold" style:font-weight-asian="bold" fo:text-transform="uppercase" fo:color="#000000" style:font-size-complex="12pt"/>
    </style:style>
    <style:style style:name="P212" style:parent-style-name="Normal" style:family="paragraph">
      <style:paragraph-properties fo:text-align="justify" fo:text-indent="0.4923in"/>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font-size-complex="12pt"/>
    </style:style>
    <style:style style:name="T219" style:parent-style-name="DefaultParagraphFont" style:family="text">
      <style:text-properties fo:font-weight="bold" style:font-weight-asian="bold" fo:text-transform="uppercase" fo:color="#000000" style:font-size-complex="12pt"/>
    </style:style>
    <style:style style:name="T220" style:parent-style-name="DefaultParagraphFont" style:family="text">
      <style:text-properties fo:font-weight="bold" style:font-weight-asian="bold" fo:text-transform="uppercase" fo:color="#000000" style:font-size-complex="12pt"/>
    </style:style>
    <style:style style:name="P221" style:parent-style-name="Normal" style:family="paragraph">
      <style:paragraph-properties fo:text-align="justify" fo:text-indent="0.4923in"/>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font-size-complex="12pt"/>
    </style:style>
    <style:style style:name="T294" style:parent-style-name="DefaultParagraphFont" style:family="text">
      <style:text-properties fo:font-weight="bold" style:font-weight-asian="bold" fo:text-transform="uppercase"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font-size-complex="12pt"/>
    </style:style>
    <style:style style:name="P297" style:parent-style-name="Normal" style:family="paragraph">
      <style:paragraph-properties fo:text-align="justify" fo:text-indent="0.4923in"/>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text-transform="uppercase"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text-transform="uppercase"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font-size-complex="12pt"/>
    </style:style>
    <style:style style:name="T320" style:parent-style-name="DefaultParagraphFont" style:family="text">
      <style:text-properties fo:font-weight="bold" style:font-weight-asian="bold" fo:text-transform="uppercase" fo:color="#000000" style:font-size-complex="12pt"/>
    </style:style>
    <style:style style:name="T321" style:parent-style-name="DefaultParagraphFont" style:family="text">
      <style:text-properties fo:font-weight="bold" style:font-weight-asian="bold" fo:text-transform="uppercase" fo:color="#000000" style:font-size-complex="12pt"/>
    </style:style>
    <style:style style:name="P322" style:parent-style-name="Normal" style:family="paragraph">
      <style:paragraph-properties fo:text-align="justify" fo:text-indent="0.4923in"/>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center"/>
    </style:style>
    <style:style style:name="T330" style:parent-style-name="DefaultParagraphFont" style:family="text">
      <style:text-properties fo:color="#000000" style:font-size-complex="12pt"/>
    </style:style>
    <style:style style:name="P331" style:parent-style-name="Normal" style:family="paragraph">
      <style:paragraph-properties fo:break-before="page" fo:text-align="justify" fo:margin-left="3.6055in">
        <style:tab-stops/>
      </style:paragraph-properties>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justify" fo:text-indent="0.4923in"/>
      <style:text-properties fo:color="#000000"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font-size-complex="12pt"/>
    </style:style>
    <style:style style:name="P336" style:parent-style-name="Normal" style:family="paragraph">
      <style:paragraph-properties fo:text-align="justify" fo:text-indent="0.4923in"/>
      <style:text-properties fo:color="#000000" style:font-size-complex="12pt"/>
    </style:style>
    <style:style style:name="P337" style:parent-style-name="Normal" style:family="paragraph">
      <style:paragraph-properties fo:text-indent="0.6493in">
        <style:tab-stops>
          <style:tab-stop style:type="left" style:position="0.6493in"/>
          <style:tab-stop style:type="right" style:leader-style="solid" style:leader-text="_" style:position="6.1034in"/>
        </style:tab-stops>
      </style:paragraph-properties>
    </style:style>
    <style:style style:name="T338" style:parent-style-name="DefaultParagraphFont" style:family="text">
      <style:text-properties fo:text-transform="uppercase" fo:color="#000000" style:font-size-complex="12pt"/>
    </style:style>
    <style:style style:name="P339" style:parent-style-name="Normal" style:family="paragraph">
      <style:paragraph-properties fo:text-align="center"/>
    </style:style>
    <style:style style:name="T340" style:parent-style-name="DefaultParagraphFont" style:family="text">
      <style:text-properties fo:color="#000000" style:text-position="25% 100%" style:font-size-complex="12pt"/>
    </style:style>
    <style:style style:name="P341" style:parent-style-name="Normal" style:family="paragraph">
      <style:paragraph-properties fo:text-align="justify" fo:text-indent="0.4923in"/>
      <style:text-properties fo:color="#000000" style:font-size-complex="12pt"/>
    </style:style>
    <style:style style:name="P342" style:parent-style-name="Normal" style:family="paragraph">
      <style:paragraph-properties fo:text-align="center"/>
      <style:text-properties fo:font-weight="bold" style:font-weight-asian="bold" fo:text-transform="uppercase" fo:color="#000000" style:font-size-complex="12pt"/>
    </style:style>
    <style:style style:name="P343" style:parent-style-name="Normal" style:family="paragraph">
      <style:paragraph-properties fo:text-align="justify" fo:text-indent="0.4923in"/>
      <style:text-properties fo:color="#000000" style:font-size-complex="12pt"/>
    </style:style>
    <style:style style:name="P344" style:parent-style-name="Normal" style:family="paragraph">
      <style:paragraph-properties fo:text-align="center"/>
      <style:text-properties fo:color="#000000" style:font-size-complex="12pt"/>
    </style:style>
    <style:style style:name="P345" style:parent-style-name="Normal" style:family="paragraph">
      <style:paragraph-properties fo:text-indent="2.0777in">
        <style:tab-stops>
          <style:tab-stop style:type="left" style:position="2.0777in"/>
          <style:tab-stop style:type="right" style:leader-style="solid" style:leader-text="_" style:position="4.9347in"/>
        </style:tab-stops>
      </style:paragraph-properties>
      <style:text-properties fo:color="#000000" style:font-size-complex="12pt"/>
    </style:style>
    <style:style style:name="P346" style:parent-style-name="Normal" style:family="paragraph">
      <style:paragraph-properties fo:text-align="center"/>
    </style:style>
    <style:style style:name="T347" style:parent-style-name="DefaultParagraphFont" style:family="text">
      <style:text-properties fo:color="#000000" style:text-position="25% 100%" style:font-size-complex="12pt"/>
    </style:style>
    <style:style style:name="P348" style:parent-style-name="Normal" style:family="paragraph">
      <style:paragraph-properties fo:text-align="justify" fo:text-indent="0.4923in"/>
      <style:text-properties fo:color="#000000" style:font-size-complex="12pt"/>
    </style:style>
    <style:style style:name="P349" style:parent-style-name="Normal" style:family="paragraph">
      <style:paragraph-properties fo:text-align="justify" fo:text-indent="0.4923in"/>
      <style:text-properties fo:color="#000000" style:font-size-complex="12pt"/>
    </style:style>
    <style:style style:name="P350" style:parent-style-name="Normal" style:family="paragraph">
      <style:paragraph-properties fo:text-align="justify" fo:text-indent="0.4923in"/>
      <style:text-properties fo:color="#000000" style:font-size-complex="12pt"/>
    </style:style>
    <style:style style:name="P351" style:parent-style-name="Normal" style:family="paragraph">
      <style:paragraph-properties fo:text-align="justify" fo:text-indent="0.4923in"/>
      <style:text-properties fo:color="#000000" style:font-size-complex="12pt"/>
    </style:style>
    <style:style style:name="P352" style:parent-style-name="Normal" style:family="paragraph">
      <style:paragraph-properties fo:text-align="justify" fo:text-indent="0.4923in"/>
      <style:text-properties fo:color="#000000" style:font-size-complex="12pt"/>
    </style:style>
    <style:style style:name="P353" style:parent-style-name="Normal" style:family="paragraph">
      <style:paragraph-properties fo:text-align="justify" fo:text-indent="0.4923in"/>
      <style:text-properties fo:color="#000000" style:font-size-complex="12pt"/>
    </style:style>
    <style:style style:name="P354" style:parent-style-name="Normal" style:family="paragraph">
      <style:paragraph-properties fo:text-align="justify" fo:text-indent="0.4923in"/>
      <style:text-properties fo:color="#000000" style:font-size-complex="12pt"/>
    </style:style>
    <style:style style:name="P355" style:parent-style-name="Normal" style:family="paragraph">
      <style:paragraph-properties fo:text-align="justify" fo:text-indent="0.4923in"/>
      <style:text-properties fo:color="#000000" style:font-size-complex="12pt"/>
    </style:style>
    <style:style style:name="P356" style:parent-style-name="Normal" style:family="paragraph">
      <style:paragraph-properties fo:text-align="justify" fo:text-indent="0.4923in">
        <style:tab-stops>
          <style:tab-stop style:type="center" style:position="1.5583in"/>
          <style:tab-stop style:type="center" style:position="6.2333in"/>
        </style:tab-stops>
      </style:paragraph-properties>
      <style:text-properties fo:color="#000000" style:font-size-complex="12pt"/>
    </style:style>
    <style:style style:name="P357" style:parent-style-name="Normal" style:family="paragraph">
      <style:paragraph-properties fo:text-align="center">
        <style:tab-stops>
          <style:tab-stop style:type="center" style:position="1.5583in"/>
          <style:tab-stop style:type="center" style:position="6.2333in"/>
        </style:tab-stops>
      </style:paragraph-properties>
    </style:style>
    <style:style style:name="T358"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RYŠIŲ REGULIAVIMO TARNYBOSS PRIE LIETUVOS RESPUBLIKOS VYRIAUSYBĖS DIREKTORIAUS</text:span></text:p>
      <text:p text:style-name="P12"/>
      <text:p text:style-name="P13">Į S A K Y M A S</text:p>
      <text:p text:style-name="P14">DĖL RINKOS TYRIMO TAISYKLIŲ PATVIRTINIMO</text:p>
      <text:p text:style-name="P15"/>
      <text:p text:style-name="P16">2002 m. gruodžio 20 d. Nr. 195</text:p>
      <text:p text:style-name="P17">Vilnius</text:p>
      <text:p text:style-name="P18"/>
      <text:p text:style-name="P19"/>
      <text:p text:style-name="P20"><text:span text:style-name="T21">Vadovaudamasis Lietuvos Respublikos telekomunikacijų įstatymo (Žin., 1998, Nr.<text:s/></text:span><text:a xlink:href="https://www.e-tar.lt/portal/lt/legalAct/TAR.027489452776" office:target-frame-name="_blank" xlink:show="new"><text:span text:style-name="T22">56-1548</text:span></text:a><text:span text:style-name="T23">; 2002, Nr. 75-3215) 8 straipsnio 23 ir 24 punktais, 11 straipsnio 3 dalimi ir Lietuvos Respublikos telekomunikacijų įstatymo pakeitimo įstatymo (Žin., 2002, Nr. 75-3215) 3 straipsnio 3 dalimi bei atsižvelgdamas į 1997 m. birželio 30 d. Europos Parlamento ir Tarybos direktyvą 97/33/EB dėl telekomunikacijų tinklų sujungimo siekiant užtikrinti universaliąsias paslaugas ir sąveiką vadovaujantis atvirojo tinklo teikimo nuostatomis, 1992 m. birželio 5 d. Tarybos direktyvą 92/44/EEB dėl atvirų tinklų teikimo nuostatos taikymo nuomojamoms linijoms, 1990 m. birželio 28 d. Komisijos direktyvą 90/387/EEB dėl telekomunikacijų paslaugų vidaus rinkos sukūrimo, įgyvendinant atvirojo tinklo teikimo nuostatą, 1997 m. spalio 6 d. Europos Parlamento ir Tarybos direktyvą 97/51/EEB, iš dalies pakeičiančią Tarybos direktyvas 90/387/EEB ir 92/44/EEB, siekiant prisitaikyti prie konkurencinės telekomunikacijų aplinkos, 1998 m. vasario 26 d. Europos Parlamento ir Tarybos direktyvą 98/10/EB dėl atvirojo tinklo nuostatos taikymo balso telefonijai ir visuotinės telekomunikacijų paslaugos konkurencingoje aplinkoje bei į</text:span><text:span text:style-name="T24"><text:s/></text:span><text:span text:style-name="T25">1999 m. kovo 1 d. Europos komisijos pranešimą „Dėl ūkio subjektų, turinčių didelę įtaką rinkoje nustatymo, įgyvendinant atvirojo tinklo nuostatų direktyvas“:</text:span></text:p>
      <text:p text:style-name="P26"><text:span text:style-name="T27">1</text:span><text:span text:style-name="T28">.<text:s/></text:span><text:span text:style-name="T29">Tvirtinu</text:span><text:span text:style-name="T30"><text:s/>Rinkos tyrimo taisykles.</text:span></text:p>
      <text:p text:style-name="P31"><text:span text:style-name="T32">2</text:span><text:span text:style-name="T33">.<text:s/></text:span><text:span text:style-name="T34">Nustata</text:span><text:span text:style-name="T35">u, jog šis įsakymas įsigalioja nuo 2003 m. sausio 1 d.</text:span></text:p>
      <text:p text:style-name="P36"><text:span text:style-name="T37">3</text:span><text:span text:style-name="T38">.<text:s/></text:span><text:span text:style-name="T39">Nurodau</text:span><text:span text:style-name="T40"><text:s/>šį įsakymą paskelbti oficialiame leidinyje „Valstybės žinios“.</text:span></text:p>
      <text:p text:style-name="P41"/>
      <text:p text:style-name="P42"/>
      <text:p text:style-name="P43"/>
      <text:p text:style-name="P44"><text:span text:style-name="T45">DIREKTORIUS</text:span><text:span text:style-name="T46"><text:tab/>TOMAS BARAKAUSKAS</text:span></text:p>
      <text:soft-page-break/>
      <text:p text:style-name="P47"><text:span text:style-name="T48">PATVIRTINTA</text:span></text:p>
      <text:p text:style-name="P49">Ryšių reguliavimo tarnybos prie Lietuvos<text:s/></text:p>
      <text:p text:style-name="P50">Respublikos Vyriausybės direktoriaus</text:p>
      <text:p text:style-name="P51">2002 m. gruodžio 20 d. įsakymu Nr. 195</text:p>
      <text:p text:style-name="P52"/>
      <text:p text:style-name="P53"><text:span text:style-name="T54">rinkos tyr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Rinkos tyrimo taisyklėmis (toliau – Taisyklės) siekiama sudaryti prielaidas Lietuvos Respublikos telekomunikacijų įstatymo (Žin., 1998, Nr.<text:s/></text:span><text:a xlink:href="https://www.e-tar.lt/portal/lt/legalAct/TAR.027489452776" office:target-frame-name="_blank" xlink:show="new"><text:span text:style-name="T64">56-1548</text:span></text:a><text:span text:style-name="T65">; 2002, Nr. 75-3215) įgyvendinimui ir konkurencijos telekomunikacijų rinkose užtikrinimui, atsižvelgiant į technologinio neutralumo, funkcinio ekvivalentiškumo, mažiausio būtino reguliavimo, veiksmingos konkurencijos užtikrinimo bei skaidrumo ir nediskriminavimo principus.</text:span></text:p>
      <text:p text:style-name="P66"><text:span text:style-name="T67">2</text:span><text:span text:style-name="T68">. Taisyklės parengtos vadovaujantis Lietuvos Respublikos telekomunikacijų įstatymu ir atsižvelgiant į 1997 m. birželio 30 d. Europos Parlamento ir Tarybos direktyvą 97/33/EB dėl telekomunikacijų tinklų sujungimo siekiant užtikrinti universaliąsias paslaugas ir sąveiką vadovaujantis atvirojo tinklo teikimo nuostatomis, 1992 m. birželio 5 d.</text:span><text:span text:style-name="T69"><text:s/></text:span><text:span text:style-name="T70">Tarybos direktyvą 92/44/EEB dėl atvirų tinklų teikimo nuostatos taikymo nuomojamoms linijoms, 1990 m. birželio 28 d. Komisijos direktyvą 90/387/EEB dėl telekomunikacijų paslaugų vidaus rinkos sukūrimo, įgyvendinant atvirojo tinklo teikimo nuostatą,</text:span><text:span text:style-name="T71"><text:s/></text:span><text:span text:style-name="T72">1997 m. spalio 6 d. Europos Parlamento ir Tarybos direktyvą<text:s/></text:span><text:span text:style-name="T73">97/51/EEB</text:span><text:span text:style-name="T74">, iš dalies pakeičiančią Tarybos direktyvas 90/387/EEB ir 92/44/EEB, siekiant prisitaikyti prie konkurencinės telekomunikacijų aplinkos</text:span><text:span text:style-name="T75">,</text:span><text:span text:style-name="T76"><text:s/></text:span><text:span text:style-name="T77">1998 m. vasario 26 d.</text:span><text:span text:style-name="T78"><text:s/></text:span><text:span text:style-name="T79">Europos Parlamento ir Tarybos direktyvą<text:s/></text:span><text:span text:style-name="T80">98/10/EB</text:span><text:span text:style-name="T81"><text:s/></text:span><text:span text:style-name="T82">dėl atvirojo tinklo nuostatos taikymo balso telefonijai ir visuotinės telekomunikacijų paslaugos konkurencingoje aplinkoje</text:span><text:span text:style-name="T83"><text:s/></text:span><text:span text:style-name="T84">bei į</text:span><text:span text:style-name="T85"><text:s/></text:span><text:span text:style-name="T86">1999 m. kovo 1 d. Komisijos pranešimą<text:s/></text:span><text:span text:style-name="T87">„</text:span><text:span text:style-name="T88">Dėl ūkio subjektų, turinčių didelę įtaką rinkoje nustatymo, įgyvendinant atvirojo tinklo nuostatų direktyvas“</text:span><text:span text:style-name="T89">.</text:span></text:p>
      <text:p text:style-name="P90"/>
      <text:p text:style-name="P91"><text:span text:style-name="T92">II</text:span><text:span text:style-name="T93">.<text:s/></text:span><text:span text:style-name="T94">RINKOS TYRIMO ORGANIZAVIMAS</text:span></text:p>
      <text:p text:style-name="P95"/>
      <text:p text:style-name="P96"><text:span text:style-name="T97">3</text:span><text:span text:style-name="T98">. Rinkos tyrimą atlieka Ryšių reguliavimo tarnybos (toliau – Tarnyba) direktoriaus įsakymu sudaryta komisija rinkos tyrimams atlikti (toliau – Komisija).</text:span></text:p>
      <text:p text:style-name="P99"><text:span text:style-name="T100">4</text:span><text:span text:style-name="T101">. Komisija:</text:span></text:p>
      <text:p text:style-name="P102"><text:span text:style-name="T103">4.1</text:span><text:span text:style-name="T104">. teikia Tarnybos direktoriui siūlymą dėl rinkos tyrimo pradžios;</text:span></text:p>
      <text:p text:style-name="P105"><text:span text:style-name="T106">4.2</text:span><text:span text:style-name="T107">. nustato rinkos tyrimo metodiką, kurioje nustatoma:</text:span></text:p>
      <text:p text:style-name="P108"><text:span text:style-name="T109">4.2.1</text:span><text:span text:style-name="T110">. laikotarpis, kurio duomenys yra tiriami rinkos tyrimo metu;</text:span></text:p>
      <text:p text:style-name="P111"><text:span text:style-name="T112">4.2.2</text:span><text:span text:style-name="T113">. rinkos tyrimo tikslai;</text:span></text:p>
      <text:p text:style-name="P114"><text:span text:style-name="T115">4.2.3</text:span><text:span text:style-name="T116">. atitinkamos rinkos matavimo parametrai;</text:span></text:p>
      <text:p text:style-name="P117"><text:span text:style-name="T118">4.2.4</text:span><text:span text:style-name="T119">. antrinių didelės įtakos turėjimo atitinkamoje rinkoje kriterijų struktūriniai elementai;</text:span></text:p>
      <text:p text:style-name="P120"><text:span text:style-name="T121">4.2.5</text:span><text:span text:style-name="T122">. pirminė ir antrinė atitinkamos rinkos tyrimo anketos;</text:span></text:p>
      <text:p text:style-name="P123"><text:span text:style-name="T124">4.2.6</text:span><text:span text:style-name="T125">. tiriamų ūkio subjektų imties nustatymo kriterijai;</text:span></text:p>
      <text:p text:style-name="P126"><text:span text:style-name="T127">4.2.7</text:span><text:span text:style-name="T128">. kiti tyrimo elementai;</text:span></text:p>
      <text:p text:style-name="P129"><text:span text:style-name="T130">4.3</text:span><text:span text:style-name="T131">. Tarnybos direktoriui pavedus, vykdo rinkos tyrimą ir priima su juo susijusius sprendimus;</text:span></text:p>
      <text:p text:style-name="P132"><text:span text:style-name="T133">4.4</text:span><text:span text:style-name="T134">. teikia Tarnybos direktoriui pasiūlymus dėl ūkio subjektų pripažinimo turinčiais didelę įtaką atitinkamoje rinkoje ir įpareigojimų nustatymo;</text:span></text:p>
      <text:p text:style-name="P135"><text:span text:style-name="T136">4.5</text:span><text:span text:style-name="T137">. teikia išvadas ir konsultacijas Tarnybos veiklos klausimais, susijusiais su didelės įtakos atitinkamoje rinkoje nustatymu ir turėjimu;</text:span></text:p>
      <text:p text:style-name="P138"><text:span text:style-name="T139">4.6</text:span><text:span text:style-name="T140">. vykdo kitas šiose Taisyklėse numatytas funkcijas.</text:span></text:p>
      <text:p text:style-name="P141"><text:span text:style-name="T142">5</text:span><text:span text:style-name="T143">. Komisijos nariai, sekretorius ir specialistai Komisijos darbe gali dalyvauti tik pasirašę Taisyklių priede nustatytos formos konfidencialumo pasižadėjimą.</text:span></text:p>
      <text:p text:style-name="P144"/>
      <text:p text:style-name="P145"><text:span text:style-name="T146">III</text:span><text:span text:style-name="T147">.<text:s/></text:span><text:span text:style-name="T148">RINKOS TYRIMO INICIJAVIMAS</text:span></text:p>
      <text:p text:style-name="P149"/>
      <text:p text:style-name="P150"><text:span text:style-name="T151">6</text:span><text:span text:style-name="T152">. Rinkos tyrimas atliekamas:</text:span></text:p>
      <text:p text:style-name="P153"><text:span text:style-name="T154">6.1</text:span><text:span text:style-name="T155">. Tarnybos iniciatyva;</text:span></text:p>
      <text:p text:style-name="P156"><text:span text:style-name="T157">6.2</text:span><text:span text:style-name="T158">. ūkio subjekto (-ų) motyvuotu prašymu, pagrindžiančiu būtinybę pradėti rinkos tyrimą.</text:span></text:p>
      <text:p text:style-name="P159"><text:span text:style-name="T160">7</text:span><text:span text:style-name="T161">. Esant šių Taisyklių 6.1 ir 6.2 punktuose nustatytiems pagrindams, atliekami šie veiksmai:</text:span></text:p>
      <text:p text:style-name="P162"><text:span text:style-name="T163">7.1</text:span><text:span text:style-name="T164">. Komisija teikia pasiūlymą Tarnybos direktoriui pradėti rinkos tyrimą;</text:span></text:p>
      <text:p text:style-name="P165"><text:span text:style-name="T166">7.2</text:span><text:span text:style-name="T167">. Komisijos pasiūlymo pagrindu Tarnybos direktorius priima motyvuotą sprendimą pradėti rinkos tyrimą arba atsisakyti jį pradėti ir teigiamo sprendimo atveju paveda Komisijai rinkos tyrimą atlikti.</text:span></text:p>
      <text:p text:style-name="P168"><text:span text:style-name="T169">8</text:span><text:span text:style-name="T170">. Rinkos tyrimo procedūrą sudaro šie etapai:</text:span></text:p>
      <text:p text:style-name="P171"><text:span text:style-name="T172">8.1</text:span><text:span text:style-name="T173">. atitinkamos rinkos apibrėžimas;</text:span></text:p>
      <text:p text:style-name="P174"><text:span text:style-name="T175">8.2</text:span><text:span text:style-name="T176">. tyrimas, ar toje rinkoje konkurencija efektyvi;</text:span></text:p>
      <text:p text:style-name="P177"><text:span text:style-name="T178">8.3</text:span><text:span text:style-name="T179">. ūkio subjektų, kurie toje rinkoje turi didelę įtaką, nustatymas;</text:span></text:p>
      <text:p text:style-name="P180"><text:span text:style-name="T181">8.4</text:span><text:span text:style-name="T182">. vieno ar kelių Lietuvos Respublikos telekomunikacijų įstatyme numatytų įpareigojimų ūkio subjektams, turintiems didelę įtaką rinkoje, nustatymas.</text:span></text:p>
      <text:p text:style-name="P183"><text:span text:style-name="T184">9</text:span><text:span text:style-name="T185">. Komisija formuluoja rinkos tyrimo tikslus ir uždavinius, parengia konkretaus rinkos tyrimo metodiką ir nustato ūkio subjektų imtį rinkos tyrimui atlikti.</text:span></text:p>
      <text:p text:style-name="P186"/>
      <text:p text:style-name="P187"><text:span text:style-name="T188">IV</text:span><text:span text:style-name="T189">.<text:s/></text:span><text:span text:style-name="T190">ATITINKAMOS RINKOS APIBRĖŽIMAS</text:span></text:p>
      <text:p text:style-name="P191"/>
      <text:p text:style-name="P192"><text:span text:style-name="T193">10</text:span><text:span text:style-name="T194">. Apibrėždama atitinkamas rinkas, Komisija:</text:span></text:p>
      <text:p text:style-name="P195"><text:span text:style-name="T196">10.1</text:span><text:span text:style-name="T197">. apibrėžia atitinkamas rinkas, vadovaudamasi šiais kriterijais:</text:span></text:p>
      <text:p text:style-name="P198"><text:span text:style-name="T199">10.1.1</text:span><text:span text:style-name="T200">. produktų (paslaugų) rinkos kriterijumi, atsižvelgdama į reguliavimo poreikius (reguliavimo tikslais užtikrinant teisinį tikrumą atitinkamų rinkų dalyviams) – nustatomi į apibrėžiamą atitinkamą rinką patenkantys produktai (paslaugos);</text:span></text:p>
      <text:p text:style-name="P201"><text:span text:style-name="T202">10.1.2</text:span><text:span text:style-name="T203">. geografinės rinkos kriterijumi – nustatoma atitinkamos rinkos teritorija, kurioje ūkio subjektai turi teisę teikti telekomunikacijų produktus (paslaugas), nurodytas Taisyklių 10.1.1 punkte.</text:span></text:p>
      <text:p text:style-name="P204"><text:span text:style-name="T205">10.2</text:span><text:span text:style-name="T206">. formuoja rinkos tyrimo pirminę anketą ir antrinę anketą, kurios bus teikiamos šių Taisyklių 9 punkte nurodytiems ūkio subjektams.</text:span></text:p>
      <text:p text:style-name="P207"/>
      <text:p text:style-name="P208"><text:span text:style-name="T209">V</text:span><text:span text:style-name="T210">.<text:s/></text:span><text:span text:style-name="T211">TYRIMAS, AR ATITINKAMOJE RINKOJE KONKURENCIJA YRA EFEKTYVI</text:span></text:p>
      <text:p text:style-name="P212"/>
      <text:p text:style-name="P213"><text:span text:style-name="T214">11</text:span><text:span text:style-name="T215">. Tirdama konkurencijos rinkoje efektyvumą, Komisija nustato, ar konkurencija toje rinkoje yra efektyvi. Konkurencija atitinkamoje rinkoje laikoma efektyvia, jei toje rinkoje nėra didelę įtaką turinčių ūkio subjektų; konkurencija toje rinkoje laikoma neefektyvia, jei atitinkamoje rinkoje yra bent vienas didelę įtaką turintis ūkio subjektas, kuris nustatomas pagal Taisyklių VI skyrių.</text:span></text:p>
      <text:p text:style-name="P216"/>
      <text:p text:style-name="P217"><text:span text:style-name="T218">VI</text:span><text:span text:style-name="T219">.<text:s/></text:span><text:span text:style-name="T220">ŪKIO SUBJEKTŲ, KURIE TOJE RINKOJE TURI DIDELĘ ĮTAKĄ, NUSTATYMAS</text:span></text:p>
      <text:p text:style-name="P221"/>
      <text:p text:style-name="P222"><text:span text:style-name="T223">12</text:span><text:span text:style-name="T224">. Nustatydama ūkio subjektus, kurie atitinkamoje rinkoje turi didelę įtaką, Komisija:</text:span></text:p>
      <text:p text:style-name="P225"><text:span text:style-name="T226">12.1</text:span><text:span text:style-name="T227">. renka ir sistemina pirminę informaciją:</text:span></text:p>
      <text:p text:style-name="P228"><text:span text:style-name="T229">12.1.1</text:span><text:span text:style-name="T230">. Taisyklių 10.2 punkte nurodytą pirminę anketą, skirtą nustatyti ūkio subjektų užimamas santykines atitinkamos rinkos dalis, teikia ūkio subjektams, patenkantiems į ūkio subjektų imtį, nustatytą pagal Taisyklių 9 punktą. Ūkio subjektai privalo per 10 darbo dienų pateikti atsakymus į pirminėje anketoje suformuluotus klausimus. Atskirais atvejais Komisija gali nustatyti ilgesnį nei 10 darbo dienų terminą, atsižvelgdama į prašomų duomenų kiekį ir sudėtingumą;</text:span></text:p>
      <text:p text:style-name="P231"><text:span text:style-name="T232">12.1.2</text:span><text:span text:style-name="T233">. per 10 darbo dienų nuo paskutinės tinkamai užpildytos pirminės anketos gavimo dienos Komisija atlieka gautų duomenų – ūkio subjektų atsakymų į pirminėje anketoje suformuluotus klausimus – sisteminimą, apdorojimą, ūkio subjektų užimamų santykinių<text:s/></text:span><text:soft-page-break/><text:span text:style-name="T234">atitinkamos rinkos dalių apskaičiavimą ūkio subjektų įtakai atitinkamoje rinkoje įvertinti, atsižvelgiant į pirminį didelės įtakos atitinkamoje rinkoje turėjimo kriterijų, bei, esant poreikiui ir galimybėms, vertina kitą turimą informaciją, ūkio subjektų įtakai atitinkamoje rinkoje įvertinti;</text:span></text:p>
      <text:p text:style-name="P235"><text:span text:style-name="T236">12.1.3</text:span><text:span text:style-name="T237">. jei pagal Tvarkos 12.1.2 punktą gautų duomenų nepakanka įvertinti ūkio subjektų turimą įtaką atitinkamoje rinkoje pagal pirminį ir antrinius kriterijus, ūkio subjektų turima įtaka atitinkamoje rinkoje nustatoma naudojant antrinius didelės įtakos turėjimo atitinkamoje rinkoje nustatymo kriterijus, vykdant Taisyklių 12.2 ir 12.3 punktuose nurodytus veiksmus;</text:span></text:p>
      <text:p text:style-name="P238"><text:span text:style-name="T239">12.2</text:span><text:span text:style-name="T240">. renka ir sistemina antrinę informaciją, jei pirminės informacijos ūkio subjektų turimai įtakai atitinkamoje rinkoje nustatyti nepakanka:</text:span></text:p>
      <text:p text:style-name="P241"><text:span text:style-name="T242">12.2.1</text:span><text:span text:style-name="T243">. atsižvelgiant į tyrimo tikslus ir ūkio subjektų užimamas santykines atitinkamos rinkos dalis, Komisija sudaro ūkio subjektų imtį, kuriems bus teikiama antrinė anketa;</text:span></text:p>
      <text:p text:style-name="P244"><text:span text:style-name="T245">12.2.2</text:span><text:span text:style-name="T246">. Komisija antrinę anketą teikia 12.2.1. punkte nurodytiems ūkio subjektams ir įpareigoja ūkio subjektus per 15 darbo dienų pateikti atsakymus į anketoje suformuluotus klausimus. Atskirais atvejais Komisija gali nustatyti ilgesnį nei 15 darbo dienų terminą, atsižvelgdama į prašomų duomenų kiekį ir sudėtingumą;</text:span></text:p>
      <text:p text:style-name="P247"><text:span text:style-name="T248">12.2.3</text:span><text:span text:style-name="T249">. gavusi atsakymus, Komisija atlieka pateiktų duomenų sisteminimą, apdorojimą;</text:span></text:p>
      <text:p text:style-name="P250"><text:span text:style-name="T251">12.3</text:span><text:span text:style-name="T252">. atlikusi duomenų sisteminimą, apdorojimą, Komisija atlieka kompleksinį ūkio subjektų turimos įtakos atitinkamoje rinkoje įvertinimą, naudodama pirminį ir (arba) antrinius didelės įtakos turėjimo atitinkamoje rinkoje nustatymo kriterijus.</text:span></text:p>
      <text:p text:style-name="P253"><text:span text:style-name="T254">13</text:span><text:span text:style-name="T255">. Nustatydama ūkio subjektų, kurie toje rinkoje turi didelę įtaką, Komisija vadovaujasi didelės įtakos turėjimo atitinkamoje rinkoje nustatymo kriterijais, nurodytais šių Taisyklių 14, 15 ir 16 punktuose.</text:span></text:p>
      <text:p text:style-name="P256"><text:span text:style-name="T257">14</text:span><text:span text:style-name="T258">. Ūkio subjekto užimama santykinė atitinkamos rinkos dalis yra pirminis didelės įtakos turėjimo atitinkamoje rinkoje nustatymo kriterijus:</text:span></text:p>
      <text:p text:style-name="P259"><text:span text:style-name="T260">14.1</text:span><text:span text:style-name="T261">. ūkio subjekto užimama santykinė atitinkamos rinkos dalis apskaičiuojama kaip ūkio subjekto gautų pajamų iš produktų (paslaugų) teikimo veiklos santykis su atitinkamos rinkos apimtimi; atitinkamos rinkos apimtis matuojama naudojant ūkio subjektų gautų pajamų iš produktų (paslaugų) teikimo veiklos parametrą ir apskaičiuojama kaip visų toje rinkoje veikiančių ūkio subjektų gautų pajamų iš produktų (paslaugų) teikimo veiklos suma; atskirais Komisijos sudarytoje rinkos tyrimo metodikoje nustatytais atvejais gali būti naudojamas kitas atitinkamos rinkos apimties matavimo parametras, atitinkamai pakeičiant ūkio subjekto užimamos santykinės atitinkamos rinkos dalies skaičiavimo metodą;</text:span></text:p>
      <text:p text:style-name="P262"><text:span text:style-name="T263">14.2</text:span><text:span text:style-name="T264">. jei ūkio subjekto užimama santykinė atitinkamos rinkos dalis yra didesnė kaip 25 procentai, Komisija siūlo pripažinti tą ūkio subjektą turinčiu didelę įtaką toje rinkoje;</text:span></text:p>
      <text:p text:style-name="P265"><text:span text:style-name="T266">14.3</text:span><text:span text:style-name="T267">. Komisija gali siūlyti pripažinti ūkio subjektą turinčiu didelę įtaką atitinkamoje rinkoje ir tuo atveju, kai jo užimama santykinė atitinkamos rinkos dalis yra mažesnė kaip 25 procentai, arba nepripažinti ūkio subjekto turinčiu didelę įtaką atitinkamoje rinkoje, kai jo užimama santykinė atitinkamos rinkos dalis yra didesnė kaip 25 procentai, atsižvelgdama į antrinius didelės įtakos turėjimo atitinkamoje rinkoje nustatymo kriterijus.</text:span></text:p>
      <text:p text:style-name="P268"><text:span text:style-name="T269">15</text:span><text:span text:style-name="T270">. Antriniai didelės įtakos turėjimo atitinkamoje rinkoje nustatymo kriterijai, nurodyti šių Taisyklių 16 punkte, yra naudojami esant poreikiui.</text:span></text:p>
      <text:p text:style-name="P271"><text:span text:style-name="T272">16</text:span><text:span text:style-name="T273">. Antriniai didelės įtakos turėjimo atitinkamoje rinkoje nustatymo kriterijai yra šie:</text:span></text:p>
      <text:p text:style-name="P274"><text:span text:style-name="T275">16.1</text:span><text:span text:style-name="T276">. ūkio subjekto galimybės veikti atitinkamos rinkos sąlygas;</text:span></text:p>
      <text:p text:style-name="P277"><text:span text:style-name="T278">16.2</text:span><text:span text:style-name="T279">. ūkio subjekto apyvartos santykinis svoris atitinkamoje rinkoje, t. y.</text:span><text:span text:style-name="T280"><text:s/></text:span><text:span text:style-name="T281">ūkio subjekto bendrųjų pajamų, gautų per tam tikrą laikotarpį, ir atitinkamos rinkos dydžio tuo pačiu laikotarpiu santykis;</text:span></text:p>
      <text:p text:style-name="P282"><text:span text:style-name="T283">16.3</text:span><text:span text:style-name="T284">. ūkio subjekto kontroliuojamos prieigos prie galutinio paslaugų gavėjo priemonės, t. y. ūkio subjekto turimas prieigos prie galutinio paslaugų gavėjo kontrolės laipsnis;</text:span></text:p>
      <text:p text:style-name="P285"><text:span text:style-name="T286">16.4</text:span><text:span text:style-name="T287">. ūkio subjektui prieinami finansiniai ištekliai;</text:span></text:p>
      <text:p text:style-name="P288"><text:span text:style-name="T289">16.5</text:span><text:span text:style-name="T290">. ūkio subjekto patirtis teikiant produktus (paslaugas) atitinkamoje rinkoje.</text:span></text:p>
      <text:p text:style-name="P291"/>
      <text:p text:style-name="P292"><text:span text:style-name="T293">VII</text:span><text:span text:style-name="T294">. VIENO AR KELIŲ ĮPAREIGOJIMŲ ŪKIO SUBJEKTAMS, TURINTIEMS DIDELĘ<text:s/></text:span></text:p>
      <text:soft-page-break/>
      <text:p text:style-name="P295"><text:span text:style-name="T296">ĮTAKĄ RINKOJE, NUSTATYMAS</text:span></text:p>
      <text:p text:style-name="P297"/>
      <text:p text:style-name="P298"><text:span text:style-name="T299">17</text:span><text:span text:style-name="T300">. Komisija, vadovaudamasi nustatyta ūkio subjektų turima įtaka atitinkamoje rinkoje, raštu teikia Tarnybos direktoriui siūlymą pripažinti ūkio subjektus turinčiais didelę įtaką atitinkamoje rinkoje, jei tokių ūkio subjektų būtų.</text:span></text:p>
      <text:p text:style-name="P301"><text:span text:style-name="T302">18</text:span><text:span text:style-name="T303">. Atsižvelgdamas į Komisijos siūlymą, Tarnybos direktorius priima sprendimą dėl didelę įtaką atitinkamoje rinkoje turinčių ūkio subjektų ir nustato vieną ar kelis Lietuvos Respublikos telekomunikacijų įstatyme bei Tarnybos teisės aktuose dėl rinkų, kuriose didelę įtaką turintiems ūkio subjektams taikomi Lietuvos Respublikos telekomunikacijų įstatyme nustatyti įpareigojimai, numatytus įpareigojimus ūkio subjektams, turintiems didelę įtaką atitinkamoje rinkoje.</text:span></text:p>
      <text:p text:style-name="P304"><text:span text:style-name="T305">19</text:span><text:span text:style-name="T306">. Tarnybos direktorius turi teisę nurodyti Komisijai rinkos tyrimą papildyti.</text:span></text:p>
      <text:p text:style-name="P307"><text:span text:style-name="T308">20</text:span><text:span text:style-name="T309">. Tarnybos direktorius informuoja ūkio subjektus apie jų pripažinimą turinčiais didelę įtaką atitinkamoje rinkoje ne vėliau kaip prieš 28 dienas iki sprendimo priėmimo dienos. Tarnybos direktoriaus sprendimas dėl didelę įtaką atitinkamoje rinkoje turinčių ūkio subjektų paskelbiamas oficialaus leidinio<text:s/></text:span><text:span text:style-name="T310">„</text:span><text:span text:style-name="T311">Valstybės žinios“ priede „Informaciniai pranešimai“.</text:span></text:p>
      <text:p text:style-name="P312"><text:span text:style-name="T313">21</text:span><text:span text:style-name="T314">. Didelę įtaką atitinkamose rinkose turinčių ūkio subjektų sąrašas oficialaus leidinio<text:s/></text:span><text:span text:style-name="T315">„</text:span><text:span text:style-name="T316">Valstybės žinios“ priede „Informaciniai pranešimai“ skelbiamas ne rečiau kaip vieną kartą per kalendorinius metus.</text:span></text:p>
      <text:p text:style-name="P317"/>
      <text:p text:style-name="P318"><text:span text:style-name="T319">VIII</text:span><text:span text:style-name="T320">.<text:s/></text:span><text:span text:style-name="T321">BAIGIAMOSIOS NUOSTATOS</text:span></text:p>
      <text:p text:style-name="P322"/>
      <text:p text:style-name="P323"><text:span text:style-name="T324">22</text:span><text:span text:style-name="T325">. Tarnybos veiksmai ar neveikimas, įgyvendinant šį teisės aktą, skundžiami teisės aktų nustatyta tvarka.</text:span></text:p>
      <text:p text:style-name="P326"><text:span text:style-name="T327">23</text:span><text:span text:style-name="T328">. Ūkio subjektai, pažeidę šių Taisyklių reikalavimus, už pažeidimus atsako teisės aktų nustatyta tvarka.</text:span></text:p>
      <text:p text:style-name="P329"><text:span text:style-name="T330">______________</text:span></text:p>
      <text:soft-page-break/>
      <text:p text:style-name="P331"><text:span text:style-name="T332">Rinkos tyrimo taisyklių priedas</text:span></text:p>
      <text:p text:style-name="P333"/>
      <text:p text:style-name="P334"><text:span text:style-name="T335">KOMISIJA RINKOS TYRIMAMS ATLIKTI</text:span></text:p>
      <text:p text:style-name="P336"/>
      <text:p text:style-name="P337"><text:span text:style-name="T338"><text:tab/></text:span></text:p>
      <text:p text:style-name="P339"><text:span text:style-name="T340">(Komisijos nario (specialisto, sekretoriaus) vardas ir pavardė, asmens kodas)</text:span></text:p>
      <text:p text:style-name="P341"/>
      <text:p text:style-name="P342">KONFIDENCIALUMO PASIŽADĖJIMAS</text:p>
      <text:p text:style-name="P343"/>
      <text:p text:style-name="P344">200 m. ____________d. Nr. ______</text:p>
      <text:p text:style-name="P345"><text:tab/></text:p>
      <text:p text:style-name="P346"><text:span text:style-name="T347">(Vietovės pavadinimas)</text:span></text:p>
      <text:p text:style-name="P348"/>
      <text:p text:style-name="P349">1. Būdamas komisijos nariu (specialistu, sekretoriumi), pasižadu:</text:p>
      <text:p text:style-name="P350">1.1. saugoti ir tik Lietuvos Respublikos įstatymų ir kitų teisės aktų nustatytais tikslais ir tvarka naudoti komercines paslaptis, kurios man taps žinomos dirbant Komisijos rinkos tyrimams atlikti nariu (specialistu, sekretoriumi);</text:p>
      <text:p text:style-name="P351">1.2. man patikėtą informaciją, kuri yra komercinė paslaptis, saugoti tokiu būdu, kad tretieji asmenys neturėtų galimybės su ja susipažinti ar pasinaudoti.</text:p>
      <text:p text:style-name="P352">2. Man išaiškinta, kad komercinę paslaptį sudaro ta informacija, kurią ūkio subjektas konkrečiai nurodo kaip konfidencialią.</text:p>
      <text:p text:style-name="P353">3. Esu perspėtas, kad, pažeidęs šį pasižadėjimą, turėsiu atlyginti ūkio subjektams padarytus nuostolius.</text:p>
      <text:p text:style-name="P354"/>
      <text:p text:style-name="P355"/>
      <text:p text:style-name="P356"><text:tab/>(Parašas)<text:tab/>(Vardas ir pavardė)</text:p>
      <text:p text:style-name="P357"><text:span text:style-name="T3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8:06:00Z</meta:creation-date>
    <dc:date>2017-09-13T08:06:00Z</dc:date>
    <meta:template xlink:href="Normal.dotm" xlink:type="simple"/>
    <meta:editing-cycles>2</meta:editing-cycles>
    <meta:editing-duration>PT0S</meta:editing-duration>
    <meta:document-statistic meta:page-count="6" meta:paragraph-count="109" meta:word-count="1927" meta:character-count="15140" meta:row-count="370" meta:non-whitespace-character-count="13322"/>
  </office:meta>
</office:document-meta>
</file>