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SPALIO 31 D. NUTARIMO NR. 451 PAPILDYMO</text:p>
      <text:p text:style-name="P12"/>
      <text:p text:style-name="P13">1991 m. lapkričio 27 d. Nr. 49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1 m. spalio 31 d. nutarimą Nr. 451 „Dėl valstybinių autotransporto įmonių privatizavimo paspartinimo“ šiuo 2.3 punktu:</text:span></text:p>
      <text:p text:style-name="P22"><text:span text:style-name="T23">„</text:span><text:span text:style-name="T24">2.3</text:span><text:span text:style-name="T25">. miestų ir rajonų savivaldybėms pageidaujant, Susisiekimo ministerija gali perduoti reorganizuotų (išskaidytų) valstybinių autotransporto įmonių ir valstybinių taksi parkų steigėjo funkcijas atitinkamų miestų ir rajonų savivaldybėms“.</text:span></text:p>
      <text:p text:style-name="P26"/>
      <text:p text:style-name="P27"/>
      <text:p text:style-name="P28"/>
      <text:p text:style-name="P29">LIETUVOS RESPUBLIKOS<text:s/></text:p>
      <text:p text:style-name="P30">MINISTRO PIRMININKO PAVADUOTOJAS<text:tab/>V. PAKALNIŠ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1:47:00Z</meta:creation-date>
    <dc:date>2017-09-11T11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08" meta:row-count="20" meta:non-whitespace-character-count="622"/>
  </office:meta>
</office:document-meta>
</file>