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41in"/>
    </style:style>
    <style:style style:name="T18" style:parent-style-name="DefaultParagraphFont" style:family="text">
      <style:text-properties fo:color="#000000" fo:letter-spacing="-0.0041in"/>
    </style:style>
    <style:style style:name="T19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41in"/>
    </style:style>
    <style:style style:name="T21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41in"/>
    </style:style>
    <style:style style:name="T23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41in"/>
    </style:style>
    <style:style style:name="T25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41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ENERGETIKOS MINISTRO</text:span></text:p>
      <text:p text:style-name="P8">Į s a k y m a s</text:p>
      <text:p text:style-name="P9"/>
      <text:p text:style-name="P10">dėl lietuvos respublikos energetikos ministro 2011 m. spalio<text:s/><text:line-break/>14 d. įsakymo Nr. 1-256 „DĖL Elektrinių, kurioms nustatoma remtinos Elektros energijos gamybos apimtis, sąrašo ir remtinos elektros energijos gamybos apimties ir masto 2012 metais BEI PROGNOZIŲ nustatymo“ pakeitimo</text:p>
      <text:p text:style-name="P11"/>
      <text:p text:style-name="P12">2012 m. rugpjūčio 2 d. Nr. 1-145</text:p>
      <text:p text:style-name="P13">Vilnius</text:p>
      <text:p text:style-name="P14"/>
      <text:p text:style-name="P15"/>
      <text:p text:style-name="P16"><text:span text:style-name="T17">Vadovaudamasis Lietuvos Respublikos Vyriausybės 2003 m. birželio 17 d. nutarimo Nr. 765 „Dėl įgal</text:span><text:span text:style-name="T18">iojimų suteikimo įgyvendinant Lietuvos Respublikos šilumos ūkio įstatymą“ (Žin., 2003, Nr.<text:s/></text:span><text:a xlink:href="https://www.e-tar.lt/portal/lt/legalAct/TAR.243E6F0D01B8" office:target-frame-name="_blank" xlink:show="new"><text:span text:style-name="T19">59-2659</text:span></text:a><text:span text:style-name="T20">; 2009, Nr.<text:s/></text:span><text:a xlink:href="https://www.e-tar.lt/portal/lt/legalAct/TAR.B149E28DD758" office:target-frame-name="_blank" xlink:show="new"><text:span text:style-name="T21">117-5010</text:span></text:a><text:span text:style-name="T22">) 1.5 punktu ir atsižvelgdamas į Elektros energijos supirkimo iš bendrų šilumos ir elektros energijos gamintojų taisyklių, patvirtintų Lietuvos Respublikos energetikos ministro 2009 m. lapkričio 24 d. įsakymu Nr. 1-219 (Žin., 2009, Nr.<text:s/></text:span><text:a xlink:href="https://www.e-tar.lt/portal/lt/legalAct/TAR.FE80C0CE634E" office:target-frame-name="_blank" xlink:show="new"><text:span text:style-name="T23">140-6160</text:span></text:a><text:span text:style-name="T24">; 2012, Nr.<text:s/></text:span><text:a xlink:href="https://www.e-tar.lt/portal/lt/legalAct/TAR.F9851230FD27" office:target-frame-name="_blank" xlink:show="new"><text:span text:style-name="T25">82-4281</text:span></text:a><text:span text:style-name="T26">), 9 punktą,<text:s/></text:span></text:p>
      <text:p text:style-name="P27"><text:span text:style-name="T28">p a k e i č i u 2011 m. spalio 14 d. įsakymo Nr. 1-256<text:s/></text:span><text:span text:style-name="T29">„Dėl elektrinių, kurioms nustatoma remtinos elektros energijos gamybos apimtis, sąrašo ir remtinos elektros energijos gamybos apimties ir masto 2012 metais bei prognozių nustatymo“ 1.2.1 punktą ir išdėstau jį taip:</text:span></text:p>
      <text:p text:style-name="P30"><text:span text:style-name="T31">„</text:span><text:span text:style-name="T32">1.2.1</text:span><text:span text:style-name="T33">. uždarosios akcinės bendrovės „V</text:span><text:span text:style-name="T34">ilniaus energija“ elektrinė – 437,43 GWh, iš jų: termofikacinė elektrinė Nr. 2 – 47 GWh, termofikacinė elektrinė Nr. 3 – 387,37 GWh, Salininkų katilinės termofikacinė elektrinė – 3,06 GWh;“.</text:span></text:p>
      <text:p text:style-name="P35"/>
      <text:p text:style-name="P36"/>
      <text:p text:style-name="P37"/>
      <text:p text:style-name="P38"><text:span text:style-name="T39">Energetikos ministras</text:span><text:span text:style-name="T40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18T08:45:00Z</meta:creation-date>
    <dc:date>2015-05-18T08:45:00Z</dc:date>
    <meta:template xlink:href="Normal" xlink:type="simple"/>
    <meta:editing-cycles>2</meta:editing-cycles>
    <meta:editing-duration>PT0S</meta:editing-duration>
    <meta:document-statistic meta:page-count="1" meta:paragraph-count="13" meta:word-count="250" meta:character-count="1732" meta:row-count="49" meta:non-whitespace-character-count="1495"/>
  </office:meta>
</office:document-meta>
</file>