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CIVILINĖS AVIACIJOS ADMINISTRACIJOS DIREKTORIAUS</text:p>
      <text:p text:style-name="P2">ĮSAKYMAS</text:p>
      <text:p text:style-name="P3"/>
      <text:p text:style-name="P4">DĖL CIVILINĖS AVIACIJOS ADMINISTRACIJOS DIREKTORIAUS 2008 M. GEGUŽĖS 25 D. ĮSAKYMO NR. 4R-106 „DĖL CIVILINIŲ LĖKTUVŲ EKSPLOATAVIMO“ PAKEITIMO</text:p>
      <text:p text:style-name="P5"/>
      <text:p text:style-name="P6">2008 m. rugpjūčio 1 d. Nr. 4R-151<text:s/></text:p>
      <text:p text:style-name="P7">Vilnius</text:p>
      <text:p text:style-name="P8"/>
      <text:p text:style-name="P9"/>
      <text:p text:style-name="P10">Vadovaudamasis Civilinės aviacijos administracijos nuostatų, patvirtintų Lietuvos Respublikos susisiekimo ministro 2001 m. gegužės 28 d. įsakymu Nr. 182 „Dėl biudžetinės įstaigos Civilinės aviacijos administracijos nuostatų patvirtinimo“ (Žin., 2001, 47-1636; 2008, 70-2690), 15.3 punktu,<text:s/><text:span text:style-name="T11">pakeičiu</text:span><text:s/>Civilinės aviacijos administracijos direktoriaus 2008 m. gegužės 25 d. įsakymą Nr. 4R-106 „Dėl civilinių lėktuvų eksploatavimo“ ir laikau netekusiu galios šio įsakymo 1 punktą.</text:p>
      <text:p text:style-name="P12"/>
      <text:p text:style-name="P13"/>
      <text:p text:style-name="P14"/>
      <text:p text:style-name="P15">DIREKTORIAUS PAVADUOTOJAS,<text:s/></text:p>
      <text:p text:style-name="P16">PAVADUOJANTIS DIREKTORIŲ<text:tab/>ALVYDAS ŠUM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user</dc:creator>
    <meta:creation-date>2021-04-01T13:03:00Z</meta:creation-date>
    <dc:date>2021-04-01T13:03:00Z</dc:date>
    <meta:template xlink:href="Normal.dotm" xlink:type="simple"/>
    <meta:editing-cycles>2</meta:editing-cycles>
    <meta:editing-duration>PT0S</meta:editing-duration>
    <meta:document-statistic meta:page-count="1" meta:paragraph-count="10" meta:word-count="99" meta:character-count="791" meta:row-count="41" meta:non-whitespace-character-count="702"/>
  </office:meta>
</office:document-meta>
</file>