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HOMEOPATIJOS DRAUGIJOS IR HOMOTOKSIKOLOGIJOS IR ANTIHOMOTOKSINĖS TERAPIJOS DRAUGIJOS NARIŲ PETICIJOJE IŠDĖSTYTŲ REIKALAVIMŲ IR SIŪLYMŲ TENKINIMO</text:p>
      <text:p text:style-name="P11"/>
      <text:p text:style-name="P12">2006 m. liepos 24 d.<text:s/>Nr. 739</text:p>
      <text:p text:style-name="P13">Vilnius</text:p>
      <text:p text:style-name="P14"/>
      <text:p text:style-name="P15"><text:span text:style-name="T16">Vadovaudamasi Lietuvos Respublikos peticijų įstatymo (Žin., 1999, Nr.<text:s/></text:span><text:a xlink:href="https://www.e-tar.lt/portal/lt/legalAct/TAR.AE58B14CE98F" office:target-frame-name="_blank" xlink:show="new"><text:span text:style-name="T17">66-2128</text:span></text:a><text:span text:style-name="T18">) 13 straipsnio 3 dalimi ir atsižvelgdama į Lietuvos Respublikos Vyriausybės Petic</text:span><text:span text:style-name="T19">ijų komisijos 2006 m. kovo 31 d. išvadą, Lietuvos Respublikos Vyriausybė</text:span><text:span text:style-name="T20"><text:s/></text:span><text:span text:style-name="T21">nutari</text:span><text:span text:style-name="T22">a:</text:span></text:p>
      <text:p text:style-name="P23"><text:span text:style-name="T24">1</text:span><text:span text:style-name="T25">. Pritarti Lietuvos Respublikos Vyriausybės Peticijų komisijos išvadai iš dalies tenkinti Homeopatijos draugijos ir Homotoksikologijos ir antihomotoksinės terapijos drau</text:span><text:span text:style-name="T26">gijos narių peticijoje dėl Lietuvos Respublikoje neregistruotų homeopatinių vaistinių preparatų importo į Lietuvos Respublikos rinką išdėstytus reikalavimus ir siūlymus.</text:span></text:p>
      <text:p text:style-name="P27"><text:span text:style-name="T28">2</text:span><text:span text:style-name="T29">. Pavesti Sveikatos apsaugos ministerijai pakeisti sveikatos apsaugos ministro 20</text:span><text:span text:style-name="T30">05 m. gegužės 9 d. įsakymą Nr. V-374 „Dėl Vardinių vaistinių preparatų įsigijimo taisyklių patvirtinimo“ (Žin., 2005, Nr.<text:s/></text:span><text:a xlink:href="https://www.e-tar.lt/portal/lt/legalAct/TAR.AF51C77F4145" office:target-frame-name="_blank" xlink:show="new"><text:span text:style-name="T31">61-2189</text:span></text:a><text:span text:style-name="T32">) – papildyti nuostata, leidžiančia taikyti Vard</text:span><text:span text:style-name="T33">inių vaistinių preparatų įsigijimo taisykles homeopatiniams ir antroposofiniams preparatams, registruotiems Europos ekonominės erdvės valstybėse su patvirtintomis terapinėmis indikacijomis.</text:span></text:p>
      <text:p text:style-name="P34"/>
      <text:p text:style-name="P35"/>
      <text:p text:style-name="P36">MINISTRAS PIRMININKAS<text:tab/>GEDIMINAS KIRKILAS</text:p>
      <text:p text:style-name="P37"/>
      <text:p text:style-name="P38">SVEIKATOS APSAUGOS MINISTRAS<text:tab/>RIMVYDAS TURČINSKAS</text:p>
      <text:p text:style-name="P39">______________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1</text:page-number></text:span></text:p></draw:text-box></draw:frame></text:p>
        <text:p text:style-name="Normal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9:50:00Z</meta:creation-date>
    <dc:date>2015-09-29T19:50:00Z</dc:date>
    <meta:template xlink:href="Normal" xlink:type="simple"/>
    <meta:editing-cycles>2</meta:editing-cycles>
    <meta:editing-duration>PT0S</meta:editing-duration>
    <meta:document-statistic meta:page-count="1" meta:paragraph-count="14" meta:word-count="185" meta:character-count="1538" meta:row-count="45" meta:non-whitespace-character-count="1367"/>
  </office:meta>
</office:document-meta>
</file>