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RUODŽIO 6 D. NUTARIMO NR. 903 PAPILDYMO</text:p>
      <text:p text:style-name="P14"/>
      <text:p text:style-name="P15">1994 m. gruodžio 22 d. Nr. 129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yti Lietuvos Respublikos Vyriausybės 1993 m. gruodžio 6 d. nutarimą Nr. 903 „Dėl garantijų taikymo atliekant muitinės procedūras“ (Žin., 1993, Nr.<text:s/></text:span><text:a xlink:href="https://www.e-tar.lt/portal/lt/legalAct/TAR.33D51A24ABB9" office:target-frame-name="_blank" xlink:show="new"><text:span text:style-name="T25">68-1281</text:span></text:a><text:span text:style-name="T26">; 1994, Nr.<text:s/></text:span><text:a xlink:href="https://www.e-tar.lt/portal/lt/legalAct/TAR.C6A9907EEFE2" office:target-frame-name="_blank" xlink:show="new"><text:span text:style-name="T27">40-731</text:span></text:a><text:span text:style-name="T28">, Nr.<text:s/></text:span><text:a xlink:href="https://www.e-tar.lt/portal/lt/legalAct/TAR.6D5663169B5E" office:target-frame-name="_blank" xlink:show="new"><text:span text:style-name="T29">53-1012</text:span></text:a><text:span text:style-name="T30">) šiuo 2.5 punktu:</text:span></text:p>
      <text:p text:style-name="P31"><text:span text:style-name="T32">„</text:span><text:span text:style-name="T33">2.5</text:span><text:span text:style-name="T34">. ministerijų ir kitų valstybinių tarnybų teikimu Muitinės departamentas prie Finansų ministerijos turi teisę priimti sprendimą nereikalauti garantijų atliekant muitinės procedūras, taikomas prekėms, įvežamoms (išvežamoms) į parodas ir kitus renginius, organizuojamus meno, mokslo, amatų, sporto, švietimo, kultūros, religijos, labdaros, turizmo ir tarptautinio bendradarbiavimo tikslais, taip pat šiems tikslams skirtai profesinei įrangai“.</text:span></text:p>
      <text:p text:style-name="P35"><text:span text:style-name="T36">2</text:span><text:span text:style-name="T37">. Šis nutarimas taikomas nuo 1995 m. sausio 1 dienos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>KULTŪROS MINISTRAS<text:tab/>JUOZAS NEKROŠ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0T08:39:00Z</meta:creation-date>
    <dc:date>2019-05-10T08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2" meta:row-count="9" meta:non-whitespace-character-count="1101"/>
  </office:meta>
</office:document-meta>
</file>