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RADIJO IR TELEVIZIJOS KOMISIJA</text:span></text:p>
      <text:p text:style-name="P6"/>
      <text:p text:style-name="P7">S P R E N D I M A S</text:p>
      <text:p text:style-name="P8">DĖL TIPINIŲ RADIJO IR TELEVIZIJOS KOMISIJA SKELBIAMŲ KONKURSŲ NUOSTATŲ PAPILDYMO</text:p>
      <text:p text:style-name="P9"/>
      <text:p text:style-name="P10">1999 m. liepos 2 d. Nr. 29</text:p>
      <text:p text:style-name="P11">Vilnius</text:p>
      <text:p text:style-name="P12"/>
      <text:p text:style-name="P13"><text:span text:style-name="T14">Vadovaudamasi Lietuvos Respublikos visuomenės informavimo įstatymo (Žin., 1996, Nr.<text:s/></text:span><text:a xlink:href="https://www.e-tar.lt/portal/lt/legalAct/TAR.065AB8483E1E" office:target-frame-name="_blank" xlink:show="new"><text:span text:style-name="T15">71-1706</text:span></text:a><text:span text:style-name="T16">) 26 straipsniu, Radijo ir televizijos komisija<text:s/></text:span><text:span text:style-name="T17">nutari</text:span><text:span text:style-name="T18">a:</text:span></text:p>
      <text:p text:style-name="P19"><text:span text:style-name="T20">1</text:span><text:span text:style-name="T21">. Papildyti Tipinių Radijo ir televizijos komisijos skelbiamų konkursų nuostatų (Žin., 1997, Nr.<text:s/></text:span><text:a xlink:href="https://www.e-tar.lt/portal/lt/legalAct/TAR.281BBCB6E37B" office:target-frame-name="_blank" xlink:show="new"><text:span text:style-name="T22">25-591</text:span></text:a><text:span text:style-name="T23">; 1998, Nr.<text:s/></text:span><text:a xlink:href="https://www.e-tar.lt/portal/lt/legalAct/TAR.F2BD65FDB0C0" office:target-frame-name="_blank" xlink:show="new"><text:span text:style-name="T24">50-1382</text:span></text:a><text:span text:style-name="T25">, Nr.<text:s/></text:span><text:a xlink:href="https://www.e-tar.lt/portal/lt/legalAct/TAR.EDB217DEF8F0" office:target-frame-name="_blank" xlink:show="new"><text:span text:style-name="T26">85-2388</text:span></text:a><text:span text:style-name="T27">) 5.5 punktą antrąja ir trečiąja pastraipomis ir išdėstyti jas taip:</text:span></text:p>
      <text:p text:style-name="P28"><text:span text:style-name="T29">„Radijo ir televizijos komisijos sprendimu gali būti nustatoma trumpesnė licencijos galiojimo trukmė, nei nustatyta šio punkto pirmojoje pastraipoje. Toks sprendimas priimamas paskelbiant konkursą.</text:span></text:p>
      <text:p text:style-name="P30"><text:span text:style-name="T31">Konkurso dalyviui prašant, licencija jam gali būti išduodama trumpesniam terminui, nei nustatyta paskelbiant konkursą. Toks prašymas turi būti pateiktas ne vėliau kaip paskutinę dieną iki konkurso rezultatų suvedimo dienos.“</text:span></text:p>
      <text:p text:style-name="P32"/>
      <text:p text:style-name="P33"/>
      <text:p text:style-name="P34">PIRMININKAS<text:tab/>J. LINI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22:00Z</meta:creation-date>
    <dc:date>2017-03-20T13:22:00Z</dc:date>
    <meta:template xlink:href="Normal.dotm" xlink:type="simple"/>
    <meta:editing-cycles>2</meta:editing-cycles>
    <meta:editing-duration>PT0S</meta:editing-duration>
    <meta:document-statistic meta:page-count="1" meta:paragraph-count="110" meta:word-count="179" meta:character-count="1222" meta:row-count="115" meta:non-whitespace-character-count="1153"/>
  </office:meta>
</office:document-meta>
</file>