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ab-stops>
          <style:tab-stop style:type="right" style:position="5.225in"/>
        </style:tab-stops>
      </style:paragraph-properties>
      <style:text-properties fo:color="#000000"/>
    </style:style>
    <style:style style:name="P34" style:parent-style-name="Normal" style:family="paragraph">
      <style:paragraph-properties fo:text-align="justify" fo:text-indent="0.4923in">
        <style:tab-stops>
          <style:tab-stop style:type="right" style:position="5.8583in"/>
        </style:tab-stops>
      </style:paragraph-properties>
      <style:text-properties fo:color="#000000"/>
    </style:style>
    <style:style style:name="P35" style:parent-style-name="Normal" style:family="paragraph">
      <style:paragraph-properties fo:text-align="justify" fo:text-indent="0.4923in">
        <style:tab-stops>
          <style:tab-stop style:type="right" style:position="5.8979in"/>
        </style:tab-stops>
      </style:paragraph-properties>
      <style:text-properties fo:color="#000000"/>
    </style:style>
    <style:style style:name="P36" style:parent-style-name="Normal" style:family="paragraph">
      <style:paragraph-properties fo:text-align="justify" fo:text-indent="0.4923in">
        <style:tab-stops>
          <style:tab-stop style:type="right" style:position="5.4229in"/>
        </style:tab-stops>
      </style:paragraph-properties>
      <style:text-properties fo:color="#000000"/>
    </style:style>
    <style:style style:name="P37" style:parent-style-name="Normal" style:family="paragraph">
      <style:paragraph-properties fo:text-align="justify" fo:text-indent="0.4923in">
        <style:tab-stops>
          <style:tab-stop style:type="right" style:position="5.7791in"/>
        </style:tab-stops>
      </style:paragraph-properties>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align="justify"/>
    </style:style>
  </office:automatic-styles>
  <office:body>
    <office:text text:use-soft-page-breaks="true">
      <text:p text:style-name="P1"><text:span text:style-name="T7"/><text:span text:style-name="T8">LIETUVOS RESPUBLIKOS ENERGETIKOS MINISTERIJA</text:span></text:p>
      <text:p text:style-name="P9"/>
      <text:p text:style-name="P10">Į S A K Y M A S</text:p>
      <text:p text:style-name="P11">DĖL MAGISTRALINIŲ DUJOTIEKIŲ APSAUGOS TAISYKLIŲ PATVIRTINIMO</text:p>
      <text:p text:style-name="P12"/>
      <text:p text:style-name="P13">1993 m. lapkričio 5 d. Nr. 152</text:p>
      <text:p text:style-name="P14">Vilnius</text:p>
      <text:p text:style-name="P15"/>
      <text:p text:style-name="P16"><text:span text:style-name="T17">Vykdant Lietuvos Respublikos Vyriausybės 1993 m. rugsėjo<text:s/></text:span><text:span text:style-name="T18">13 d. nutarimą Nr. 697 „Dėl magistralinių dujotiekių saugaus eksploatavimo“</text:span></text:p>
      <text:p text:style-name="P19"><text:span text:style-name="T20">įsaka</text:span><text:span text:style-name="T21">u:</text:span></text:p>
      <text:p text:style-name="P22"><text:span text:style-name="T23">1</text:span><text:span text:style-name="T24">. Patvirtinti Magistralinių dujotiekių apsaugos taisykles.</text:span></text:p>
      <text:p text:style-name="P25"><text:span text:style-name="T26">2</text:span><text:span text:style-name="T27">. Sutinkamai su Lietuvos Respublikos Vyriausybės 1990 m. spalio 20 d. nutarimu Nr. 319 magistralinių<text:s/></text:span><text:span text:style-name="T28">dujotiekių apsaugos taisykles privalo vykdyti ministerijos, departamentai, valstybinės tarnybos, įmonės, įstaigos ir organizacijos, esančios Lietuvos Respublikos teritorijoje (nepriklausomai nuo jų pavadinimo) bei respublikos gyventojai.</text:span></text:p>
      <text:p text:style-name="P29"/>
      <text:p text:style-name="P30"/>
      <text:p text:style-name="P31">MINISTRAS<text:tab/>A. STASIUKYNAS</text:p>
      <text:p text:style-name="P32"/>
      <text:p text:style-name="P33">SUDERINTA<text:s/><text:tab/>TVIRTINU<text:s/></text:p>
      <text:p text:style-name="P34">Technikos priežiūros tarnyba<text:s/><text:tab/>Lietuvos respublikos<text:s/></text:p>
      <text:p text:style-name="P35">prie Pramonės ir ekonomikos ministerijos<text:tab/>Energetikos ministras<text:s/></text:p>
      <text:p text:style-name="P36">J. Šimkūnas<text:s/><text:tab/>A. Stasiukynas</text:p>
      <text:p text:style-name="P37">1993 m. lapkričio 4 d.<text:tab/>1993 m. spalio 30 d.</text:p>
      <text:p text:style-name="P38"><text:span text:style-name="T39">______________</text:span></text:p>
      <text:p text:style-name="P40"><text:span text:style-name="T41">MAGISTRALINIŲ<text:s/></text:span><text:span text:style-name="T42">DUJOTIEKIŲ APSAUGOS TAISYKLĖS</text:span></text:p>
      <text:p text:style-name="P43"/>
      <text:p text:style-name="P44"><text:span text:style-name="T45">1</text:span><text:span text:style-name="T46">. Šios taisyklės įvedamos turint tikslą išsaugoti magistralinius dujotiekius (toliau „dujotiekius“), transportuojančius natūralias dujas, sudaryti normalias tų dujotiekių eksploatavimo sąlygas ir išvengti nelaimingų atsi</text:span><text:span text:style-name="T47">tikimų. Taisyklių vykdymas privalomas fiziniams ir juridiniams asmenims.</text:span></text:p>
      <text:p text:style-name="P48"><text:span text:style-name="T49">2</text:span><text:span text:style-name="T50">. Dujotiekiams, kuriems taikomos šios taisyklės, priklauso:</text:span></text:p>
      <text:p text:style-name="P51">dujotiekis su atšakomis ir lupingais, uždaromąja armatūra, per natūralias ir dirbtines kliūtis, valymo įrenginių<text:s/>paleidimo ir priėmimo mazgais, kondensato rinktuvais, metanolio įmaišymo įrenginiais;</text:p>
      <text:p text:style-name="P52">elektrocheminės dujotiekių apsaugos nuo korozijos įrenginiai, technologinio ryšio linijos ir įrenginiai, vamzdynų telemechanikos priemonės;</text:p>
      <text:p text:style-name="P53">dujotiekių uždaromoji armatūra<text:s/>ir elektrocheminės apsaugos įrenginių distancinio valdymo įtaisų elektros tiekimo linijos bei įrenginiai;</text:p>
      <text:p text:style-name="P54">dujotiekių priešgaisrinės apsaugos priemonės, priešeroziniai ir apsauginiai įrenginiai;</text:p>
      <text:p text:style-name="P55"/>
      <text:p text:style-name="P56">dujotiekių eksploatacijos įrenginiai, nuolatiniai keliai, dujotiekių atpažinimo ir signaliniai ženklai;</text:p>
      <text:p text:style-name="P57">kompresorinės, dujų paskirstymo ir apskaitos stotys;</text:p>
      <text:p text:style-name="P58">automobilių užpildymo dujomis kompresorinės stotys;</text:p>
      <text:p text:style-name="P59"><text:span text:style-name="T60">požeminės dujų saugyklos.</text:span></text:p>
      <text:p text:style-name="P61"><text:span text:style-name="T62">3</text:span><text:span text:style-name="T63">. Dujotiekių trasos žymimos gelžbetoniniais arba metaliniais skiriamaisiais<text:s/></text:span><text:span text:style-name="T64">ženklais, kurių aukštis 1,5–2 metrai nuo žemės. Magistralinių dujotiekių skiriamųjų ženklų pastatymas turi būti įformintas bendru dujotiekius eksploatuojančios įmonės (organizacijos) ir žemės savininko (naudotojo) aktu.</text:span></text:p>
      <text:p text:style-name="P65"><text:span text:style-name="T66">4</text:span><text:span text:style-name="T67">. Dujotiekių susikirtimo su upė</text:span><text:span text:style-name="T68">mis bei kanalais, kur vyksta laivyba, vietos krantuose pažymimos signaliniais ženklais sutinkamai su vidaus vandens transporto taisyklėmis. Signalinius ženklus pastato dujotiekį eksploatuojanti įmonė (organizacija), suderinusi su Valstybine vandens kelių v</text:span><text:span text:style-name="T69">aldyba ir apie tai jos įrašo į laivybos kelių nužymėjimo ženklų sąrašus ir locmanų žemėlapius.</text:span></text:p>
      <text:p text:style-name="P70"><text:span text:style-name="T71">5</text:span><text:span text:style-name="T72">. Dujotiekių susikirtimo su visų kategorijų automobilių keliais vietose pastatomas ženklas, draudžiantis transportui sustoti. Dujotiekių susikirtimo su visų</text:span><text:span text:style-name="T73"><text:s/>kategorijų geležinkeliais vietose geležinkelio stotelių įrengimas ir traukinių sustojimai, išskyrus priverstinius, draudžiamas.</text:span></text:p>
      <text:p text:style-name="P74"><text:span text:style-name="T75">6</text:span><text:span text:style-name="T76">. Nustatytąja tvarka statybos rangovų bei užsakovo įforminta išpildomoji geodezinė nuotrauka turi būti perduota miestų ir<text:s/></text:span><text:span text:style-name="T77">rajonų savivaldybėmis, kad ji būtų pažymėta rajonų žemės naudojimo žemėlapiuose.</text:span></text:p>
      <text:p text:style-name="P78"><text:span text:style-name="T79">Rajonų (miestų) savivaldybės teikia žinias apie dujotiekių vietą suinteresuotoms įmonėmis, organizacijoms, įstaigoms, žemės savininkams ir naudotojams.</text:span></text:p>
      <text:p text:style-name="P80"><text:span text:style-name="T81">7</text:span><text:span text:style-name="T82">. Normalioms dujot</text:span><text:span text:style-name="T83">iekių eksploatavimo sąlygoms sudaryti ir užkirsti kelią jų pažeidimams (neatsižvelgiant į tai, kokiu būdu jie nutiesti) nustatomos šios apsauginės zonos:</text:span></text:p>
      <text:p text:style-name="P84">išilgai dujotiekių trasos – žemės juosta, kurios sąlyginės linijos eina 50 metrų atstumu nuo dujotiekio ašies į kiekvieną pusę; žemės ūkiui naudojamose žemėse apsauginės zonos sąlyginės linijos eina 25 metrų atstumu nuo dujotiekio ašies į kiekvieną pusę;</text:p>
      <text:p text:style-name="P85">išilgai kelių vamzdynų dujotiekių trasos – žemės juosta, kurios sąlyginės linijos eina 50 metrų atstumu<text:s/>nuo kraštinio dujotiekio ašies į kiekvieną pusę; žemės ūkiui naudojamose žemėse apsauginės zonos sąlyginės linijos eina 25 metrų atstumu nuo kraštinio dujotiekio ašies į kiekvieną pusę; išilgai dujotiekių povandeninių trasų – vandens ruožas nuo paviršiaus<text:s/>iki dugno, esantis tarp lygiagrečių plokštumų, esančių 100 metrų atstumu nuo dujotiekių kraštinės gijos ašies į kiekvieną pusę;</text:p>
      <text:soft-page-break/>
      <text:p text:style-name="P86">aplink rezervuarus kondensatui laikyti ir dujoms iš jo pašalinti ir automobilių užpildymo dujomis kompresorines stotis – žemės<text:s/>plotas, apribotas uždara linija, einančia 50 metrų atstumu nuo nurodytųjų objektų teritorijos ribos į visas puses;</text:p>
      <text:p text:style-name="P87"><text:span text:style-name="T88">aplink kompresorines ir dujų paskirstymo stotis, dujų apskaitos stotis – žemės plotas, apribotas uždara linija, einančia 100 metrų atstumu<text:s/></text:span><text:span text:style-name="T89">nuo nurodytųjų objektų teritorijos ribos į visas puses.</text:span></text:p>
      <text:p text:style-name="P90"><text:span text:style-name="T91">8</text:span><text:span text:style-name="T92">. Žemės sklypai, esantys dujotiekių apsauginėse zonose, žemės savininkų ir naudotojų naudojami žemės bei kitiems darbams, laikantis šių taisyklių nustatytų reikalavimų.</text:span></text:p>
      <text:p text:style-name="P93">Žemės ruožai po 3,5 m į abi puses nuo magistralinių dujotiekių, kurių klojimo gylis neatitinka normų, neprivatizuojami ir turi būti paskirti valstybiniam rezervo fondui.</text:p>
      <text:p text:style-name="P94"><text:span text:style-name="T95">Ūkininkai ir žemės ūkio bendrovės, šią žemę gali nuomoti ir dirbti tik suderinę su valstybine įmone „Lietuvos du</text:span><text:span text:style-name="T96">jos“ žemės dirbimo sąlygas.</text:span></text:p>
      <text:p text:style-name="P97"><text:span text:style-name="T98">9</text:span><text:span text:style-name="T99">. Dujotiekių apsauginėse zonose be juos eksploatuojančių įmonių (organizacijų) raštiško sutikimo draudžiama:</text:span></text:p>
      <text:p text:style-name="P100"><text:span text:style-name="T101">a) statyti bet kokius pastatus ir įrenginius;</text:span></text:p>
      <text:p text:style-name="P102"><text:span text:style-name="T103">b) sodinti medžius ir krūmus;</text:span></text:p>
      <text:p text:style-name="P104"><text:span text:style-name="T105">c) sandėliuoti pašarus, trąšas bei</text:span><text:span text:style-name="T106"><text:s/>medžiagas, krauti į stirtas šieną ir šiaudus, įrengti buomus arkliams rišti, laikyti gyvulius, skirti žuvininkystei sklypus, žvejoti žuvis, įrengti girdyklas, kapoti bei pjaustyti ledą;</text:span></text:p>
      <text:p text:style-name="P107"><text:span text:style-name="T108">d) įrengti pervažas per dujotiekių trasas, automobilių transporto,<text:s/></text:span><text:span text:style-name="T109">traktorių bei mechanizmų stovėjimo aikšteles, steigti kolektyvinius sodus ir daržus;</text:span></text:p>
      <text:p text:style-name="P110"><text:span text:style-name="T111">e) dirbti žemių melioravimo darbus, įrengti drėkinimo bei sausinimo sistemas;</text:span></text:p>
      <text:p text:style-name="P112"><text:span text:style-name="T113">f) dirbti įvairius kalnakasybos, statybos, montavimo ir sprogdinimo darbus, vykdyti grunt</text:span><text:span text:style-name="T114">o išplanavimą;</text:span></text:p>
      <text:p text:style-name="P115"><text:span text:style-name="T116">g) daryti geologines nuotraukas, paieškas, geodezijos bei kitus tyrinėjimo darbus, susijusius su gręžinių, iškasų įrengimu ir grunto bandinių (išskyrus dirvos pavyzdžius) ėmimu.</text:span></text:p>
      <text:p text:style-name="P117">Įmonės ir organizacijos, žemės savininkai gavę raštišką sutikimą dirbti dujotiekių apsauginėse zonose nurodytus darbus, privalo laikytis sąlygų, užtikrinančių dujotiekių saugumą.</text:p>
      <text:p text:style-name="P118"><text:span text:style-name="T119">Raštiškas sutikimas dirbti sprogdinimo darbus dujotiekių apsauginėse zonose išduodamas tik po to, kai šiuos darbus atliekanti įmonė (organ</text:span><text:span text:style-name="T120">izacija) pateikia atitinkamą medžiagą, numatytą sprogdinimo darbų saugumo taisyklėse.</text:span></text:p>
      <text:p text:style-name="P121"><text:span text:style-name="T122">10</text:span><text:span text:style-name="T123">. Jeigu nustatyta, kad dėl techninės būklės dujotiekį reikės remontuoti, įmonė (organizacija), eksploatuojanti dujotiekį, turi teisę laikinai (iki remonto<text:s/></text:span><text:span text:style-name="T124">pabaigos) apriboti, iš anksto apie tai pranešus žemės naudotojams, šių taisyklių 9 punkte nurodytų darbų vykdymą.</text:span></text:p>
      <text:p text:style-name="P125"><text:span text:style-name="T126">11</text:span><text:span text:style-name="T127">. Dujotiekių apsauginėse zonose draudžiama:</text:span></text:p>
      <text:p text:style-name="P128"><text:span text:style-name="T129">a) kilnoti ir užkasti arba laužyti atpažinimo bei signalinius ženklus, kontrolinius matavimo</text:span><text:span text:style-name="T130"><text:s/>punktus;</text:span></text:p>
      <text:p text:style-name="P131"><text:span text:style-name="T132">b) atidaryti neaptarnaujamų kabelinių ryšių stiprinamųjų punktų, linijinėse armatūros mazgų aptvarų, katodinės ir drenažinės apsaugos stočių, linijinių bei kontrolinių šulinių ir kitų linijinių įrenginių liukus, vartelius ir duris, atsukti bei<text:s/></text:span><text:span text:style-name="T133">užsukti kranus ir atidaryti bei uždaryti sklendes, išjungti arba įjungti dujotiekių ryšių, energijos tiekimo ir telemechanikos priemones;</text:span></text:p>
      <text:p text:style-name="P134"><text:span text:style-name="T135">c) įrengti bet kokius sąvartynus, pilti rūgštis, šarmus bei druskų skiedinius;</text:span></text:p>
      <text:p text:style-name="P136"><text:span text:style-name="T137">d) ardyti pakrančių tvirtinimus, va</text:span><text:span text:style-name="T138">ndens pralaidas, žemės bei kitus įrenginius, saugojančius dujotiekius nuo suirimo;</text:span></text:p>
      <text:p text:style-name="P139"><text:span text:style-name="T140">e) mėtyti inkarus, praplaukti su palaidais inkarais, grandinėmis, lotais, velkamais tinklais ir tralais, gilinti dugną, kasti bei siurbti žemes;</text:span></text:p>
      <text:p text:style-name="P141"><text:span text:style-name="T142">f) kurti ugnį ir naudoti</text:span><text:span text:style-name="T143"><text:s/>bet kokius atvirus arba uždarus ugnies šaltinius.</text:span></text:p>
      <text:p text:style-name="P144"><text:span text:style-name="T145">12</text:span><text:span text:style-name="T146">. Šių taisyklių 7 punkte nurodytu atstumu nuo dujotiekių ir jų objektų draudžiama organizuoti bet kokius renginius, žmonių susibūrimus, nesusijusius su leistais nustatytąja tvarka darbais.</text:span></text:p>
      <text:p text:style-name="P147"><text:span text:style-name="T148">13</text:span><text:span text:style-name="T149">.<text:s/></text:span><text:span text:style-name="T150">Įmonėms (organizacijoms), eksploatuojančioms dujotiekius, leidžiama:</text:span></text:p>
      <text:p text:style-name="P151"><text:span text:style-name="T152">a) privažiuoti pagal privažiavimo schemą, suderintą su žemės savininku ar naudotoju ir rajono (miesto) savivaldybe, automobiliais ir kitomis techninėmis priemonėmis prie dujotiekio bei jo</text:span><text:span text:style-name="T153"><text:s/>objektų juos aptarnauti ir remontuoti.</text:span></text:p>
      <text:p text:style-name="P154"><text:span text:style-name="T155">Jeigu dujotiekiai eina draudžiamųjų ir specialiųjų objektų teritorija, atitinkamos organizacijos turi išduoti šiuos dujotiekius aptarnaujantiems darbuotojams leidimus dujotiekiams apžiūrėti bei remontuoti bet kuriuo<text:s/></text:span><text:span text:style-name="T156">paros metu;</text:span></text:p>
      <text:p text:style-name="P157"><text:span text:style-name="T158">b) įrengti apsauginėje zonoje iškasas dujotiekių izoliacijos kokybei ir jų elektrocheminės apsaugos nuo korozijos priemonių būklei tikrinti bei kitiems žemės darbams atlikti, kad būtų galima normaliai eksploatuoti dujotiekius, iš anksto (ne m</text:span><text:span text:style-name="T159">ažiau kaip prieš 5 paras iki darbų pradžios) pranešus apie tai žemės naudotojams ir savininkams;</text:span></text:p>
      <text:p text:style-name="P160"><text:span text:style-name="T161">c) kirsti medžius apsauginėse dujotiekio zonose, įvykus miško masyvuose esančių dujotiekių avarijoms, vėliau nustatytąja tvarka įforminant miško kirtimo bili</text:span><text:span text:style-name="T162">etus ir išvalant iš kirtaviečių liekanas. Kirtimo bilietai turi būti gauti per 15 dienų po kirtimo.</text:span></text:p>
      <text:p text:style-name="P163"><text:span text:style-name="T164">Prireikus įmonė (organizacija), eksploatuodama dujotiekius, gali kirsti mišką apsauginėse dujotiekių zonose, įforminant miško kirtimo bilietus bendrais<text:s/></text:span><text:span text:style-name="T165">pagrindais. Gautąją miško medžiagą nurodytosios įmonės (organizacijos) naudoja savo reikmėms, o jų nepanaudojama miško medžiaga parduodama miškų ūkiams realizuoti nustatytąja tvarka.</text:span></text:p>
      <text:p text:style-name="P166"><text:span text:style-name="T167">14</text:span><text:span text:style-name="T168">. Dujotiekių kapitaliniam remontui bei rekonstravimui atlikti ir<text:s/></text:span><text:span text:style-name="T169">pervažoms per juos įrengti dujotiekius eksploatuojančioms įmonėms (organizacijoms) turi būti nustatytąja tvarka laikinam naudojimui suteikiami žemių skyrimo dujotiekiams tiesti normatyvuose numatyto dydžio sklypai.</text:span></text:p>
      <text:p text:style-name="P170"><text:span text:style-name="T171">Per žuvininkystei naudojamus telkinius ei</text:span><text:span text:style-name="T172">nančių dujotiekių remontas turi būti derinamas su vietiniais žuvų apsaugos organais, išskyrus tuos darbus, kurie atliekami susidarius dujotiekiuose avarinei situacijai.</text:span></text:p>
      <text:p text:style-name="P173"><text:span text:style-name="T174">15</text:span><text:span text:style-name="T175">. Jeigu dujotiekių apsauginė zona sutampa su žemės ruožu išilgai geležinkelio arb</text:span><text:span text:style-name="T176">a automobilių kelių, elektros tiekimo linijų ir kitų objektų apsauginėmis zonomis, darbus, susijusius su šių objektų eksploatavimu, tose teritorijose atlieka suinteresuotos šalys savitarpio susitarimu.</text:span></text:p>
      <text:p text:style-name="P177"><text:span text:style-name="T178">16</text:span><text:span text:style-name="T179">. Piliečiai, pastebėję dujotiekio gedimą arba du</text:span><text:span text:style-name="T180">jų nuotėkį, privalo nedelsiant apie tai pranešti dujotiekį eksploatuojančiai įmonei (organizacijai) arba rajono (miesto) savivaldybei.</text:span></text:p>
      <text:p text:style-name="P181"><text:span text:style-name="T182">17</text:span><text:span text:style-name="T183">. Jeigu įvyksta dujotiekio avarija, jį eksploatuojanti įmonė (organizacija) nedelsdama pradeda ją likviduoti, tuoj<text:s/></text:span><text:span text:style-name="T184">pat pranešdama apie tai rajono (miesto) savivaldybei, Technikos priežiūros tarnybai prie Pramonės ir prekybos ministerijos ir įmonėms (organizacijoms) ir žemės savininkams, kurių teritorijoje įvyko avarija.</text:span></text:p>
      <text:p text:style-name="P185"><text:span text:style-name="T186">18</text:span><text:span text:style-name="T187">. Dujotiekius eksploatuojančios įmonės (org</text:span><text:span text:style-name="T188">anizacijos), atlikusios planinius arba avarinius vamzdžių remonto bei atstatymo darbus, turi atlyginti žemės naudotojams nurodytųjų darbų metu padarytus nuostolius ir žemės naudmenas šių darbų rajone sutvarkyti taip, kad jos būtų tinkamos toliau naudoti pa</text:span><text:span text:style-name="T189">gal paskirtį.</text:span></text:p>
      <text:p text:style-name="P190"><text:span text:style-name="T191">19</text:span><text:span text:style-name="T192">. Dujotiekių avarijų pasekmes, kai reikia pašalinti kelio dangą, dujotiekius eksploatuojančios įmonės (organizacijos) likviduoja savo jėgomis ir iš savo lėšų, suderinusios klausimą su kelių organizacijomis.</text:span></text:p>
      <text:p text:style-name="P193"><text:span text:style-name="T194">Kelių organizacijoms sutinkan</text:span><text:span text:style-name="T195">t, jos pačios gali sutvarkyti sugadintą kelio ruožą iš dujotiekius eksploatuojančių įmonių (organizacijų) lėšų.</text:span></text:p>
      <text:p text:style-name="P196"><text:span text:style-name="T197">20</text:span><text:span text:style-name="T198">. Dujotiekį eksploatuojanti įmonė (organizacija), neviršydama savo kompetencijos, turi teisę nutraukti darbus, kurie atliekami pažeidžiant</text:span><text:span text:style-name="T199"><text:s/>šių taisyklių reikalavimus, dujotiekio apsauginėje zonoje.</text:span></text:p>
      <text:p text:style-name="P200"><text:span text:style-name="T201">21</text:span><text:span text:style-name="T202">. Linijinę dujotiekių dalį aptarnauja ir juos prižiūri eksploatuojančių įmonių (organizacijų) apeiviai.</text:span></text:p>
      <text:p text:style-name="P203"><text:span text:style-name="T204">22</text:span><text:span text:style-name="T205">. Rajono (miesto) savivaldybės, taip pat Lietuvos Respublikos krašto apsaugos<text:s/></text:span><text:span text:style-name="T206">organai turi neviršydami savo kompetencijos, teikti dujotiekius eksploatuojančioms įmonėms<text:s/></text:span><text:soft-page-break/><text:span text:style-name="T207">(organizacijoms) maksimalią paramą, kad visos įstaigos, organizacijos, įmonės bei gyventojai laikytųsi šių taisyklių reikalavimų, ir pradėti likviduoti dujotiekių av</text:span><text:span text:style-name="T208">arijas bei jų pasekmes.</text:span></text:p>
      <text:p text:style-name="P209"><text:span text:style-name="T210">23</text:span><text:span text:style-name="T211">. Pažeidusieji šių taisyklių reikalavimus pareigūnai ir asmenys traukiami atsakomybėn įstatymų nustatytąja tvarka.</text:span></text:p>
      <text:p text:style-name="P212"><text:span text:style-name="T213">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49:00Z</meta:creation-date>
    <dc:date>2015-08-03T17:49:00Z</dc:date>
    <meta:template xlink:href="Normal" xlink:type="simple"/>
    <meta:editing-cycles>2</meta:editing-cycles>
    <meta:editing-duration>PT0S</meta:editing-duration>
    <meta:document-statistic meta:page-count="5" meta:paragraph-count="89" meta:word-count="1506" meta:character-count="12309" meta:row-count="279" meta:non-whitespace-character-count="10892"/>
  </office:meta>
</office:document-meta>
</file>