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4923in"/>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1" style:family="paragraph">
      <style:paragraph-properties fo:break-before="page" fo:text-align="center"/>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letter-spacing="0.0416in"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text-underline-type="single" style:text-underline-style="solid" style:text-underline-width="auto" style:text-underline-mode="continuous"/>
    </style:style>
    <style:style style:name="T43" style:parent-style-name="DefaultParagraphFont" style:family="text">
      <style:text-properties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text-underline-type="single" style:text-underline-style="solid" style:text-underline-width="auto" style:text-underline-mode="continuous"/>
    </style:style>
    <style:style style:name="T66" style:parent-style-name="DefaultParagraphFont" style:family="text">
      <style:text-properties fo:font-weight="bold" style:font-weight-asian="bold"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text-underline-type="single" style:text-underline-style="solid" style:text-underline-width="auto" style:text-underline-mode="continuous"/>
    </style:style>
    <style:style style:name="T90" style:parent-style-name="DefaultParagraphFont" style:family="text">
      <style:text-properties fo:font-weight="bold" style:font-weight-asian="bold"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master-page-name="MP2" style:family="paragraph">
      <style:paragraph-properties fo:break-before="page" fo:text-align="center"/>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fo:text-indent="0.4923in"/>
    </style:style>
    <style:style style:name="TableColumn164" style:family="table-column">
      <style:table-column-properties style:column-width="3.4215in"/>
    </style:style>
    <style:style style:name="TableColumn165" style:family="table-column">
      <style:table-column-properties style:column-width="3.4215in"/>
    </style:style>
    <style:style style:name="Table163" style:family="table">
      <style:table-properties style:width="6.843in" fo:margin-left="0in" table:align="left"/>
    </style:style>
    <style:style style:name="TableRow166" style:family="table-row">
      <style:table-row-properties style:min-row-height="3.3069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2.0777in">
        <style:tab-stops>
          <style:tab-stop style:type="left" style:position="2.0777in"/>
          <style:tab-stop style:type="right" style:leader-style="solid" style:leader-text="_" style:position="4.9347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left" style:position="2.0777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200"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font-size="10pt" style:font-size-asian="10pt"/>
    </style:style>
    <style:style style:name="P201" style:parent-style-name="Normal" style:family="paragraph">
      <style:paragraph-properties fo:text-align="justify" fo:text-indent="0.4923in"/>
      <style:text-properties fo:font-size="10pt" style:font-size-asian="10pt"/>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203" style:parent-style-name="Normal" style:family="paragraph">
      <style:paragraph-properties fo:text-align="justify" fo:text-indent="0.4923in"/>
      <style:text-properties fo:font-size="10pt" style:font-size-asian="10pt"/>
    </style:style>
    <style:style style:name="P204" style:parent-style-name="Normal" style:family="paragraph">
      <style:paragraph-properties fo:text-align="justify" fo:text-indent="0.4923in"/>
      <style:text-properties fo:font-size="10pt" style:font-size-asian="10pt"/>
    </style:style>
    <style:style style:name="P205" style:parent-style-name="Normal" style:family="paragraph">
      <style:paragraph-properties fo:text-align="justify" fo:text-indent="0.4923in"/>
      <style:text-properties fo:font-size="10pt" style:font-size-asian="10pt"/>
    </style:style>
    <style:style style:name="P206" style:parent-style-name="Normal" style:family="paragraph">
      <style:paragraph-properties fo:text-align="justify" fo:text-indent="0.4923in"/>
      <style:text-properties fo:font-size="10pt" style:font-size-asian="10pt"/>
    </style:style>
    <style:style style:name="P207" style:parent-style-name="Normal" style:family="paragraph">
      <style:paragraph-properties fo:text-align="justify" fo:text-indent="0.5194in">
        <style:tab-stops>
          <style:tab-stop style:type="left" style:position="0.5194in"/>
          <style:tab-stop style:type="right" style:leader-style="solid" style:leader-text="_" style:position="2.8569in"/>
        </style:tab-stops>
      </style:paragraph-properties>
      <style:text-properties fo:font-size="10pt" style:font-size-asian="10pt"/>
    </style:style>
    <style:style style:name="P208"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209"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style:style>
    <style:style style:name="P212" style:parent-style-name="Normal" style:master-page-name="MP3" style:family="paragraph">
      <style:paragraph-properties fo:break-before="page" fo:text-align="center"/>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text-properties fo:font-weight="bold" style:font-weight-asian="bold"/>
    </style:style>
    <style:style style:name="P241" style:parent-style-name="Normal" style:family="paragraph">
      <style:paragraph-properties fo:text-align="justify" fo:text-indent="0.4923in"/>
      <style:text-properties fo:font-weight="bold" style:font-weight-asian="bold"/>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text-align="center"/>
    </style:style>
    <style:style style:name="P268" style:parent-style-name="Normal" style:family="paragraph">
      <style:paragraph-properties fo:text-align="justify"/>
    </style:style>
    <style:style style:name="P269" style:parent-style-name="Normal" style:master-page-name="MP4" style:family="paragraph">
      <style:paragraph-properties fo:break-before="page" fo:text-align="center"/>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style:tab-stops>
          <style:tab-stop style:type="right" style:leader-style="solid" style:leader-text="_" style:position="6.693in"/>
        </style:tab-stops>
      </style:paragraph-properties>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 style:parent-style-name="Normal" style:family="paragraph">
      <style:paragraph-properties fo:text-align="justify" fo:text-indent="0.4923in"/>
    </style:style>
    <style:style style:name="TableColumn302" style:family="table-column">
      <style:table-column-properties style:column-width="3.4215in"/>
    </style:style>
    <style:style style:name="TableColumn303" style:family="table-column">
      <style:table-column-properties style:column-width="3.4215in"/>
    </style:style>
    <style:style style:name="Table301" style:family="table">
      <style:table-properties style:width="6.843in" fo:margin-left="0in" table:align="left"/>
    </style:style>
    <style:style style:name="TableRow304" style:family="table-row">
      <style:table-row-properties style:min-row-height="1.8645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text-align="justify"/>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2.2076in">
        <style:tab-stops>
          <style:tab-stop style:type="left" style:position="2.2076in"/>
          <style:tab-stop style:type="right" style:leader-style="solid" style:leader-text="_" style:position="4.9347in"/>
        </style:tab-stops>
      </style:paragraph-propertie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2.0777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318"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322" style:parent-style-name="Normal" style:family="paragraph">
      <style:paragraph-properties fo:text-align="justify" fo:text-indent="0.4923in"/>
      <style:text-properties fo:font-size="10pt" style:font-size-asian="10pt"/>
    </style:style>
    <style:style style:name="P323" style:parent-style-name="Normal" style:family="paragraph">
      <style:paragraph-properties fo:text-align="justify" fo:text-indent="0.4923in"/>
      <style:text-properties fo:font-size="10pt" style:font-size-asian="10pt"/>
    </style:style>
    <style:style style:name="P324" style:parent-style-name="Normal" style:family="paragraph">
      <style:paragraph-properties fo:text-align="justify" fo:text-indent="0.4923in"/>
      <style:text-properties fo:font-size="10pt" style:font-size-asian="10pt"/>
    </style:style>
    <style:style style:name="P325" style:parent-style-name="Normal" style:family="paragraph">
      <style:paragraph-properties fo:text-align="justify" fo:text-indent="0.4923in"/>
      <style:text-properties fo:font-size="10pt" style:font-size-asian="10pt"/>
    </style:style>
    <style:style style:name="P326" style:parent-style-name="Normal" style:family="paragraph">
      <style:paragraph-properties fo:text-align="justify" fo:text-indent="0.5194in">
        <style:tab-stops>
          <style:tab-stop style:type="left" style:position="0.5194in"/>
          <style:tab-stop style:type="right" style:leader-style="solid" style:leader-text="_" style:position="2.8569in"/>
        </style:tab-stops>
      </style:paragraph-properties>
      <style:text-properties fo:font-size="10pt" style:font-size-asian="10pt"/>
    </style:style>
    <style:style style:name="P327"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328"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master-page-name="MP5" style:family="paragraph">
      <style:paragraph-properties fo:break-before="page"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 style:parent-style-name="Normal" style:family="paragraph">
      <style:paragraph-properties fo:text-align="center"/>
    </style:style>
    <style:style style:name="P363" style:parent-style-name="Normal" style:family="paragraph">
      <style:paragraph-properties fo:text-align="justify"/>
    </style:style>
  </office:automatic-styles>
  <office:body>
    <office:text text:use-soft-page-breaks="true">
      <text:p text:style-name="P1"><text:span text:style-name="T4"/><text:span text:style-name="T5">LIETUVOS RESPUBLIKOS SUSISIEKIMO MINISTERIJOS</text:span></text:p>
      <text:p text:style-name="P6"/>
      <text:p text:style-name="P7">Į S A K Y M A S</text:p>
      <text:p text:style-name="P8">DĖL KOMISIJOS, SKIRTOS PREKYBINE LAIVYBA UŽSIIMANČIŲ LAIVININKYSČIŲ (KOMPANIJŲ) IR JŪRINIŲ LAIVŲ SERTIFIKAVIMUI DĖL JŲ ATITIKIMO LIETUVOS RESPUBLIKOS LAIVYBOS SAUGUMO VALDYMO SISTEMOS <text:s/>REIKALAVIMAMS, SUDARYMO IR JOS NUOSTATŲ PATVIRTINIMO</text:p>
      <text:p text:style-name="P9"/>
      <text:p text:style-name="P10">1996 m. balandžio 29 d. Nr. 152</text:p>
      <text:p text:style-name="P11">Vilnius</text:p>
      <text:p text:style-name="P12"/>
      <text:p text:style-name="P13">Vykdydamas Tarptautinės Jūrų Organizacijos, Tarptautinės konvencijos „Dėl žmogaus gyvybės apsaugos jūroje“ (SOLAS-74) IX skyriaus, kurio sudėtyje yra Tarptautinis laivybos saugumo valdymo ir aplinkos apsaugos nuo teršimo kodeksas (ISM-Code), reikalavimus ir sutinkamai su patvirtintų Lietuvos Respublikos laivybos saugumo valdymo sistemos dokumentų nuostatomis,<text:s/></text:p>
      <text:p text:style-name="P14"><text:span text:style-name="T15">ĮSAKA</text:span>U:</text:p>
      <text:p text:style-name="P16">1. Vykdyti Lietuvos Respublikos prekybine laivyba užsiimančių laivininkysčių (kompanijų) ir jūrinių laivų sertifikavimą, pirmiausia SPAB „Lietuvos jūrų laivininkystė“ ir keleivinius keltus, Susisiekimo ministerijos, vykdančios nacionalinės jūrų administracijos funkcijas, jėgomis.</text:p>
      <text:p text:style-name="P17">2. Prekybine laivyba užsiimančių laivininkysčių (kompanijų) ir jūrinių laivų sertifikavimui sudaryti komisiją:</text:p>
      <text:p text:style-name="P18">komisijos pirmininkas – J. Darulis, Susisiekimo ministerijos Vandens transporto departamento direktorius;</text:p>
      <text:p text:style-name="P19">komisijos pirmininko pavaduotojas – N. Severinčik, Klaipėdos valstybinio jūrų uosto kapitonas, diplomuotas inžinierius kapitonas;</text:p>
      <text:p text:style-name="P20">nariai:</text:p>
      <text:p text:style-name="P21">V. Paulauskas, Klaipėdos universiteto profesorius, diplomuotas inžinierius kapitonas, hab. daktaras;</text:p>
      <text:p text:style-name="P22">A. Benetis, AB „Laivyno inžinerijos centras“ diplomuotas inžinierius;</text:p>
      <text:p text:style-name="P23">A. Baskin, Rusijos Centrinio jūrų laivyno Mokslo tyrimų, projektavimo ir konstravimo darbų instituto laboratorijos vedėjas, daktaras;</text:p>
      <text:p text:style-name="P24">R. Norkūnas, Ryšių ir informatikos ministerijos Valstybinės radijo dažnių tarnybos direktorius, diplomuotas inžinierius;</text:p>
      <text:p text:style-name="P25">A. Kišonas, nepriklausomas diplomuotas teisininkas;</text:p>
      <text:p text:style-name="P26">P. Juozapavičius, Klaipėdos valstybinio jūrų uosto kapitono valdybos jūrų inspektorius, diplomuotas inžinierius elektromechanikas;</text:p>
      <text:p text:style-name="P27">L. Bogačiov, Klaipėdos valstybinio jūrų uosto kapitono valdybos jūrų inspektorius, diplomuotas inžinierius mechanikas.</text:p>
      <text:p text:style-name="P28">3. Patvirtinti prekybine laivyba užsiimančių laivininkysčių (kompanijų) ir jūrinių laivų sertifikavimo komisijos nuostatus (pridedama).</text:p>
      <text:p text:style-name="P29">4. Patvirtinti prekybine laivyba užsiimančios laivininkystės (kompanijos) Atitikties Lietuvos Respublikos laivybos saugumo valdymo sistemos reikalavimams dokumento pavyzdį (pridedama).</text:p>
      <text:p text:style-name="P30">5. Patvirtinti prekybine laivyba užsiimančių jūrinių laivų atitikties Lietuvos Respublikos laivybos saugumo valdymo sistemos reikalavimams liudijimo pavyzdį (pridedama).</text:p>
      <text:p text:style-name="P31">6. Pavesti Susisiekimo ministerijos Vandens transporto departamentui organizuoti Lietuvos Respublikos normatyvinių dokumentų, užtikrinančių Tarptautinio laivybos saugumo valdymo ir aplinkos apsaugos nuo teršimo kodekso (ISM-Code) reikalavimų įgyvendinimą, ir juos pateikti Tarptautinei Jūrų Organizacijai.</text:p>
      <text:p text:style-name="P32"/>
      <text:p text:style-name="P33"/>
      <text:p text:style-name="P34">SUSISIEKIMO MINISTRAS<text:tab/>JONAS BIRŽIŠKIS</text:p>
      <text:soft-page-break/>
      <text:p text:style-name="P35">PREKYBINE LAIVYBA UŽSIIMANČIŲ LAIVININKYSČIŲ (KOMPANIJŲ) IR JūRINIŲ LAIVŲ SERTIFIKAVIMO DĖL JŲ ATITIKTIES LIETUVOS RESPUBLIKOS LAIVYBOS SAUGUMO VALDYMO SISTEMOS REIKALAVIMAMS KOMISIJOS</text:p>
      <text:p text:style-name="P38"><text:span text:style-name="T39">NUOSTATAI</text:span></text:p>
      <text:p text:style-name="P40"/>
      <text:p text:style-name="P41"><text:span text:style-name="T42">1</text:span><text:span text:style-name="T43">. Bendrosios nuostatos</text:span></text:p>
      <text:p text:style-name="P44"/>
      <text:p text:style-name="P45">1.1. Komisijos normatyvinė teisinė bazė.</text:p>
      <text:p text:style-name="P46">Komisijos normatyvinę teisinę bazę sudaro dokumentai, reglamentuojantys saugią laivybą, laivybos saugumo valdymą, jūros aplinkos apsaugą Lietuvos Respublikos vandenyse, tarptautiniuose jūrų keliuose, kitų valstybių vandenyse ir uostuose, į kuriuos įplaukia Lietuvos Respublikos laivai:</text:p>
      <text:p text:style-name="P47">1.1.1. Tarptautinės jūrų teisės konvencijos ir kodeksai;</text:p>
      <text:p text:style-name="P48">1.1.2. regioniniai susitarimai ir sutartys;</text:p>
      <text:p text:style-name="P49">1.1.3. tarpvalstybinės Lietuvos Respublikos sutartys ir susitarimai;</text:p>
      <text:p text:style-name="P50">1.1.4. tarpvalstybiniai kitų valstybių susitarimai ir sutartys;</text:p>
      <text:p text:style-name="P51">1.1.5. kitų valstybių nacionaliniai dokumentai;</text:p>
      <text:p text:style-name="P52">1.1.6. vykdančių Lietuvos Respublikos laivų valstybinę techninę priežiūrą klasifikacinių bendrovių taisyklės;</text:p>
      <text:p text:style-name="P53">1.1.7. Lietuvos Respublikos įstatymas „Dėl Lietuvos Respublikos tarptautinių sutarčių“;</text:p>
      <text:p text:style-name="P54">1.1.8. Lietuvos Respublikos Vyriausybės 1992 10 12 nutarimas Nr. 416 „Dėl Lietuvos Respublikos prisijungimo prie tarptautinės jūros teisės“ dokumentų;</text:p>
      <text:p text:style-name="P55">1.1.9. patvirtinti Lietuvos Respublikos susisiekimo ministro 1996 01 16 įsakymu Nr. 20 „Lietuvos Respublikos laivybos saugumo valdymo sistemos“ dokumentai:</text:p>
      <text:p text:style-name="P56">1.1.9.1. Lietuvos Respublikos laivybos saugumo valdymo sistemos nuostatai;</text:p>
      <text:p text:style-name="P57">1.1.9.2. prekybine laivyba užsiimančių laivininkysčių (kompanijų) ir jūrų laivų atitikties sertifikavimo pagal Lietuvos Respublikos laivybos saugumo valdymo sistemos reikalavimus (pagal SOLAS-74 Konvencijos IX skyriaus nuostatas) nuostatai;</text:p>
      <text:p text:style-name="P58">1.1.9.3. prekybine laivyba užsiimančių laivininkysčių (kompanijų) ir jūrų laivų patikrinimo atitikties Lietuvos Respublikos laivybos saugumo valdymo sistemos reikalavimams vadovas;</text:p>
      <text:p text:style-name="P59">1.1.9.4. pripažintos organizacijos Lietuvos Respublikos Vyriausybės vardu atliekančios prekybine laivyba užsiimančių laivininkysčių (kompanijų) ir jūrų laivų sertifikavimą pagal Lietuvos Respublikos laivybos saugumo valdymo sistemos reikalavimus nuostatas;</text:p>
      <text:p text:style-name="P60">1.1.9.5. laivų įgulų veiksmų avarinėse situacijose rekomendacijos.</text:p>
      <text:p text:style-name="P61">1.2. Pripažintos organizacijos akreditaciją, suteikiančią jai teisę sertifikuoti laivininkystes (kompanijas) ir jūrų laivus, patvirtindama dokumentu apie organizacijos atitikimą vykdyti šias funkcijas.</text:p>
      <text:p text:style-name="P62">1.3. Pripažintos organizacijos įgaliojimai nurodomi dokumente apie šios organizacijos atitikimą vykdyti šias funkcijas.</text:p>
      <text:p text:style-name="P63"/>
      <text:p text:style-name="P64"><text:span text:style-name="T65">2</text:span><text:span text:style-name="T66">. Komisijos paskirtis ir pagrindiniai uždaviniai</text:span></text:p>
      <text:p text:style-name="P67"/>
      <text:p text:style-name="P68">2.1. Paskirtis.</text:p>
      <text:p text:style-name="P69">2.1.1. Sertifikavimo komisija pagal savo kompetenciją sertifikuoja prekybine laivyba užsiimančias laivininkystes (kompanijas) ir jūrų laivus dėl jų atitikties Lietuvos Respublikos laivybos saugumo valdymo sistemos reikalavimus.</text:p>
      <text:p text:style-name="P70">2.2. Pagrindiniai uždaviniai.</text:p>
      <text:p text:style-name="P71">Pagrindinis uždavinys sertifikuojant laivininkystes (kompanijas) ir jūrų laivus yra patikrinti numatytą dokumentuose ir faktiškai esamą padėtį:</text:p>
      <text:p text:style-name="P72">2.2.1. esamą normatyvinę teisinę bazę, kuri jungia naudojamus tarptautinius, nacionalinius įstatymus ir normatyvinius aktus, laivininkysčių (kompanijų) standartus ir laivų saugumo valdymo sistemos dokumentus;</text:p>
      <text:p text:style-name="P73">2.2.2. laivininkystės (kompanijos) politiką, nustatančią veiklos kompetenciją, tikslus ir metodus, kadrų rengimą, laivų laikymą pagal reikiamą techninę būklę, technologijos lygį, saugų keleivių ir krovinių vežimą, saugios laivybos užtikrinimą, santykius su laivo kapitonu;</text:p>
      <text:p text:style-name="P74">2.2.3. laivininkysčių (kompanijų) struktūrą, padedančią realizuoti jos veiklos tikslus, nustatančią atsakingų asmenų teises ir atsakomybę, laivininkysčių (kompanijų) ir jūrinių laivų laivybos saugumo sistemų struktūras, laivų kapitonų teises, pareigas ir atsakomybę;</text:p>
      <text:p text:style-name="P75">2.2.4. darbą su personalu, jo komplektavimo ir parengimo principus, jūrininkų gyvenimo ir darbo sąlygas;</text:p>
      <text:p text:style-name="P76">2.2.5. laivų techninės būklės užtikrinimą: laivų techninio eksploatavimo organizavimas ir valdymas, laivų klasifikavimas, tonažo matavimai, krovininė markė, techninio aptarnavimo aprūpinimas, techninė priežiūra;</text:p>
      <text:p text:style-name="P77">2.2.6. keleivių ir krovinių saugų vežimą: pasirengimas reisui, pavojingų ir suverstinių krovinių vežimas, saugios laivybos užtikrinimas, saugaus laivų stovėjimo užtikrinimas, rajono veiklos monitoringas;</text:p>
      <text:p text:style-name="P78">2.2.7. pasirengimą veikti avarinėse situacijose: bendri pavojų skelbimo principai ir tikslai, laivų įgulų parengimo organizavimas, laivininkystės (kompanijos) ir kapitonų pareigos, susipažinimas su laivu, budinčio personalo parengimas, aliarmų tvarkaraščiai, mokomųjų pavojaus signalų skelbimas, veiksmai gresiant piratų užpuolimui;</text:p>
      <text:p text:style-name="P79">2.2.8. kokybės užtikrinimo vidinėse sistemose: teisiniai pagrindai, taikymo ir veikimo sferos, pagrindiniai kokybės sistemos principai ir reikalavimai, jos dokumentai, darbų vykdymo taikant standartus tvarka, kokybės sistemos tikrinimas, analizė ir įvertinimas, padaryti laivininkystės (kompanijos) saugaus valdymo sistemoje pakeitimai;</text:p>
      <text:p text:style-name="P80">2.2.9. sertifikavimo rezultatų įvertinimas, remiantis nustatytais saugaus valdymo kokybės kriterijais: pagrįstas atsisakymas išduoti (pratęsti) Atitikties dokumentą, Saugos valdymo liudijimą, pagrįstas draudimas išplaukti į jūrą sertifikuotam laivui.</text:p>
      <text:p text:style-name="P81">2.3. Sertifikuojant turi būti nustatyta, kad laivininkystės (kompanijos) ir jų laivų normatyvinės teisinės bazės laikomos reikiamame lygyje:</text:p>
      <text:p text:style-name="P82">2.3.1. kasmet inventorizuojant esamus dokumentus;</text:p>
      <text:p text:style-name="P83">2.3.2. išimant pasenusius ir negaliojančius dokumentus;</text:p>
      <text:p text:style-name="P84">2.3.3. kasmet skelbiant veikiančių dokumentų sąrašus;</text:p>
      <text:p text:style-name="P85">2.3.4. laivų ir kranto padalinių informacinės sistemos sukūrimą ir jos funkcionavimą.</text:p>
      <text:p text:style-name="P86">2.4. Sertifikavimo komisijos įgaliojimai baigiasi pasirašius sertifikavimo aktą.</text:p>
      <text:p text:style-name="P87"/>
      <text:p text:style-name="P88"><text:span text:style-name="T89">3</text:span><text:span text:style-name="T90">. Sertifikavimo tvarka</text:span></text:p>
      <text:p text:style-name="P91"/>
      <text:p text:style-name="P92">3.1. Dokumentų pateikimas.</text:p>
      <text:p text:style-name="P93">Norėdamos gauti Lietuvos Respublikos laivybos saugumo valdymo sistemos atitikties reikalavimams Dokumentą, laivininkystės (kompanijos) Susisiekimo ministerijos Vandens transporto departamentui pateikia:</text:p>
      <text:p text:style-name="P94">3.1.1. paraišką sertifikavimui, kurioje nurodoma:</text:p>
      <text:p text:style-name="P95">laivininkystės kodas, pavadinimas, adresas, atsiskaitomosios sąskaitos numeris ir banko kodas, veiklos rūšys;</text:p>
      <text:p text:style-name="P96">3.1.2. laivininkystės (kompanijos) steigimo dokumentus. Jei šie dokumentai notaro nepatvirtinti, tai pateikiami jų originalai;</text:p>
      <text:p text:style-name="P97">3.1.3. valstybinės registracijos liudijimo nuorašą;</text:p>
      <text:p text:style-name="P98">3.1.4. licencijos užsiimti vandens transporto veikla nuorašą;</text:p>
      <text:p text:style-name="P99">3.1.5. laivininkystės (kompanijos) laivybos saugumo valdymo vadovą (teikiant paraišką pirmą kartą – Laikinąjį laivybos saugumo valdymo vadovą, įsigaliojusį prieš 3 mėnesius iki paraiškos pateikimo, ir Tarptautinio laivybos saugumo valdymo ir aplinkos apsaugos nuo teršimo kodekso (ISM-Code) įgyvendinimo priemonių planą);</text:p>
      <text:p text:style-name="P100">3.1.6. pažymą apie laivų veikimo rajoną;</text:p>
      <text:p text:style-name="P101">3.1.7. duomenis apie laivininkystės (kompanijos) laivus, kuriuos norima sertifikuoti (laivų sąrašas, kiekvieno laivo dokumentų kopijos);</text:p>
      <text:p text:style-name="P102">3.1.8. duomenis už paskutinius trejus laivininkystės (kompanijos) veiklos metus (jei laivininkystė įkurta vėliau, tai nuo jos įkūrimo datos), apie šios laivininkystės laivų avarijas ir avarinius atvejus, ypač jei tai susiję su aplinkos užteršimu, taip pat duomenis apie laivų įrengimų ir mechanizmų gedimus, kurie yra užfiksuoti laivų žurnaluose; 3.1.9. duomenis apie laivų karininkus (vardas, pavardė, gimimo metai, profesinis išsilavinimas, jūrinio laipsnio diplomas, kvalifikaciniai liudijimai (sertifikatai), darbo stažas paskutinėse pareigose laive, kvalifikacijos kėlimo kursų baigimas, mokymasis su treniruokliais, galiojančios nuobaudos);</text:p>
      <text:p text:style-name="P103">3.1.10. duomenis apie kranto padalinių ir tarnybų vadovus (vardas, pavardė, gimimo metai, profesinis išsilavinimas, jūrinio laipsnio diplomas, kvalifikaciniai liudijimai (sertifikatai), darbo stažas laivuose, paskutinės pareigos laivuose ir darbo stažas jose, paskutinės pareigos krante ir darbo stažas jose, kvalifikacijos kėlimo kursų baigimas);</text:p>
      <text:p text:style-name="P104">3.1.11. uostų valstybinių inspektorių pastabas tikrinant laivininkystės (kompanijos) laivus per paskutinius 3 metus (jei laivininkystė įkurta vėliau, tai nuo jos įkūrimo datos);</text:p>
      <text:p text:style-name="P105">3.1.12. veikiantieji laivininkystės (kompanijos) dokumentai, užtikrinantys jos laivų saugų plaukiojimą ir aplinkos apsaugą nuo teršimo iš laivų;</text:p>
      <text:p text:style-name="P106">3.1.13. darbo užmokestį patvirtinantį dokumentą.</text:p>
      <text:p text:style-name="P107">3.2. Reikalauti iš pareiškėjo dokumentų, nenumatytų šiuose nuostatuose, draudžiama.</text:p>
      <text:p text:style-name="P108">3.3. Visi teikiami sertifikavimui dokumentai registruojami jų priėmimo vietoje – Susisiekimo ministerijos Vandens transporto departamente.</text:p>
      <text:p text:style-name="P109">3.4. Atvejais:</text:p>
      <text:p text:style-name="P110">3.4.1. kai laivininkystė (kompanija) reorganizuojama;</text:p>
      <text:p text:style-name="P111">3.4.2. kai keičiasi laivininkystės (kompanijos) pavadinimas, struktūra, funkcijos, laivų kiekis, laivininkystės (kompanijos) laivybos saugumo valdymo esmė;</text:p>
      <text:p text:style-name="P112">3.4.3. kai keičiasi kiti užregistruoti duomenys, turintys svarbią reikšmę įvertinant laivininkystės (kompanijos) saugumo valdymo sistemos reikalavimus, apie tai būtina pranešti raštu ne vėliau kaip per 15 dienų nuo šių duomenų pakeitimo.</text:p>
      <text:p text:style-name="P113"/>
      <text:p text:style-name="P114"><text:span text:style-name="T115">4</text:span><text:span text:style-name="T116">. Sertifikavimo tvarka</text:span></text:p>
      <text:p text:style-name="P117"/>
      <text:p text:style-name="P118">4.1. Gavęs iš laivininkystės (kompanijos) ir užregistravęs paraišką bei pridedamus dokumentus, Vandens transporto departamentas šios laivininkystės (kompanijos) sertifikavimą organizuoja Sertifikavimo komisijos jėgomis. Sertifikuojama trimis etapais:</text:p>
      <text:p text:style-name="P119">4.1.1. gautų dokumentų įvertinimas;</text:p>
      <text:p text:style-name="P120">4.1.2. laivininkystės (kompanijos) kranto padalinių ir tarnybų sertifikavimas;</text:p>
      <text:p text:style-name="P121">4.1.3. laivininkystės (kompanijos) pateiktų laivų sertifikavimas.</text:p>
      <text:p text:style-name="P122">4.2. Sertifikavimo komisija vykdo sertifikavimą sutinkamai su Prekybine laivyba užsiimančių laivininkysčių (kompanijų) ir jūrų laivų patikrinimo atitikties Lietuvos Respublikos laivybos saugumo valdymo sistemos reikalavimų vadovo“ nuostatomis.</text:p>
      <text:p text:style-name="P123">4.3. Registruojant pateiktą paraišką, pareiškėjui nurodomas pirmojo sertifikavimo etapo vykdymo laikas, kuris turi būti ne ilgesnis kaip 3 mėnesiai. Jei pateiktuose dokumentuose yra netikslumų ir klaidų, laikas jų ištaisymui nereglamentuojamas. Pakartotinis pirmasis sertifikavimo etapas po klaidų ar netikslumų ištaisymo atliekamas per 30 dienų nuo pataisytų ir papildytų dokumentų registravimo dienos.</text:p>
      <text:p text:style-name="P124">4.4. Jei pirmojo sertifikavimo etapo akto įvertinimas teigiamas, pareiškėjui nurodomas antrojo sertifikavimo etapo atlikimo laikas, etapas vykdomas pagal šių nuostatų 4.3 punkte numatytas sąlygas.</text:p>
      <text:p text:style-name="P125">4.5. Jei ir antrojo sertifikavimo etapo akto įvertinimas teigiamas, pareiškėjui nurodomas trečiojo sertifikavimo etapo atlikimo laikas. Etapo priemonės vykdomos šių nuostatų 4.3 punkte nurodytomis sąlygomis.</text:p>
      <text:p text:style-name="P126">4.6. Susisiekimo ministerija, jei visi sertifikavimo etapai įvertinti teigiamai, pagal aktuose nurodytus rezultatus išduoda pareiškėjui Atitikties dokumentą, Saugaus valdymo liudijimus laivams.</text:p>
      <text:p text:style-name="P127"/>
      <text:p text:style-name="P128"><text:span text:style-name="T129">5</text:span><text:span text:style-name="T130">. Protestų pateikimas</text:span></text:p>
      <text:p text:style-name="P131"/>
      <text:p text:style-name="P132">5.1. Sertifikuotos laivininkystės (kompanijos) ir jūrų laivai, kuriems Sertifikavimo komisija aktuose pateikė neigiamą įvertinimą, šį sprendimą gali apskųsti Lietuvos Respublikos susisiekimo ministrui ir pateikti atitinkamą pagrindimą.</text:p>
      <text:p text:style-name="P133">5.2. Susisiekimo ministerija per 30 dienų privalo išnagrinėti skundą ir pateikti sprendimą. Jei skundas buvo pateiktas dėl laivo, tai sprendimas gali būti atidėtas, iki laivas atplauks į Lietuvos Respublikos uostą.</text:p>
      <text:p text:style-name="P134">5.3. Šių nuostatų teiginiai nedraudžia teismine tvarka apskųsti atsisakymą išduoti šiuose nuostatuose numatytus dokumentus.</text:p>
      <text:p text:style-name="P135">______________</text:p>
      <text:p text:style-name="P136">HERBAS</text:p>
      <text:p text:style-name="P139"/>
      <text:p text:style-name="P140">LIETUVOS RESPUBLIKOS SUSISIEKIMO MINISTERIJA</text:p>
      <text:p text:style-name="P141"/>
      <text:p text:style-name="P142">MINISTRY OF TRANSPORT OF REPUBLIC OF LITHUANIA</text:p>
      <text:p text:style-name="P143"/>
      <text:p text:style-name="P144">ATITIKTIES DOKUMENTAS</text:p>
      <text:p text:style-name="P145"/>
      <text:p text:style-name="P146">DOCUMENT OF COMPLIANCE</text:p>
      <text:p text:style-name="P147"/>
      <text:p text:style-name="P148">Dokumento numeris/Certificate number<text:tab/></text:p>
      <text:p text:style-name="P149"/>
      <text:p text:style-name="P150">Išduotas pagal Žmogaus gyvybės išsaugojimo jūroje 1974 m. konvencijos su pataisomis nuostatas</text:p>
      <text:p text:style-name="P151"/>
      <text:p text:style-name="P152">Issued under the Provisions of the International Convention for the Safety of Life at Sea, 1974, as amended</text:p>
      <text:p text:style-name="P153"/>
      <text:p text:style-name="P154">Lietuvos Respublikos Vyriausybės įgaliojimu</text:p>
      <text:p text:style-name="P155"/>
      <text:p text:style-name="P156">under the authority of the Government of Republic of Lithuania</text:p>
      <text:p text:style-name="P157"/>
      <text:p text:style-name="P158"><text:tab/></text:p>
      <text:p text:style-name="P159">(įgaliota organizacija/organization authorized)</text:p>
      <text:p text:style-name="P160"><text:tab/></text:p>
      <text:p text:style-name="P161">(Laivybos kompanijos pavadinmas/Name of the Company)</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ŠIUO DOKUMENTU LIUDIJIMA, KAD:<text:s/></text:p>
            <text:p text:style-name="P169">kompanija turi saugumo valdymo tSistemą, atitinkančią saugios laivybos eksploatacijos ir užteršimo išvengimo Tarptautinio (ISM) kodekso, priimto IMO rezoliucija A.741(18), reikalavimus, nurodytam žemiau laivų TIPUI(AMS) (nereikalingą užbraukti):<text:s/></text:p>
            <text:p text:style-name="P170">Keleivinis laivas<text:s/></text:p>
            <text:p text:style-name="P171">Keleivinis greitaeigis laivas<text:s/></text:p>
            <text:p text:style-name="P172">Krovininis greitaeigis laivas<text:s/></text:p>
            <text:p text:style-name="P173">Naftos tanklaivis<text:s/></text:p>
            <text:p text:style-name="P174">Chemikalų tanklaivis<text:s/></text:p>
            <text:p text:style-name="P175">Dujovežis<text:s/></text:p>
            <text:p text:style-name="P176">Biriųjų krovinių laivas<text:s/></text:p>
            <text:p text:style-name="P177">Kitoks krovininis laivas<text:s/></text:p>
            <text:p text:style-name="P178">Jūrų judamasis gręžimo įrenginys</text:p>
          </table:table-cell>
          <table:table-cell table:style-name="TableCell179">
            <text:p text:style-name="P180">THIS IS TO CERTIFY THAT</text:p>
            <text:p text:style-name="P181">he Company has a Safety Management System which complies with the requirements of the</text:p>
            <text:p text:style-name="P182">International Safety Management Code for the Safe Operation of Ships and Pollution Prevention(ISM Code) adopted by IMO Resolution A.741(18) for the TYPE(s) OF SHIPS listed below(delete as appropriate):</text:p>
            <text:p text:style-name="P183">Passenger ship</text:p>
            <text:p text:style-name="P184">Passenger high-speed craft</text:p>
            <text:p text:style-name="P185">Cargo high-speed craft</text:p>
            <text:p text:style-name="P186">Oil tanker</text:p>
            <text:p text:style-name="P187">Chemical tanker</text:p>
            <text:p text:style-name="P188">Gas carrier</text:p>
            <text:p text:style-name="P189">Bulk carrier</text:p>
            <text:p text:style-name="P190">Other cargo ship</text:p>
            <text:p text:style-name="P191">Mobile offshore drilling unit</text:p>
          </table:table-cell>
        </table:table-row>
      </table:table>
      <text:p text:style-name="P192"/>
      <text:p text:style-name="P193">Šis Atitikties Dokumentas galioja su sąlyga, kad bus atlikti periodiniai patikrinimai iki:</text:p>
      <text:p text:style-name="P194"/>
      <text:p text:style-name="P195">This Document of Compliance is valid until subject to satisfactory periodical verification:</text:p>
      <text:p text:style-name="P196"><text:tab/></text:p>
      <text:p text:style-name="P197"/>
      <text:p text:style-name="P198"/>
      <text:soft-page-break/>
      <text:p text:style-name="P199">Išduota/Issued at<text:s/><text:tab/><text:tab/><text:tab/><text:tab/></text:p>
      <text:p text:style-name="P200"><text:tab/>(Išdavimo vieta/Date of issue)<text:tab/>(Išdavimo data/Place of issue)<text:s/></text:p>
      <text:p text:style-name="P201"/>
      <text:p text:style-name="P202">(Išdavusios Atitikties Dokumentą</text:p>
      <text:p text:style-name="P203">organizacijos antspaudas/Seal of organization authorized to</text:p>
      <text:p text:style-name="P204">issue Document of Compliance)</text:p>
      <text:p text:style-name="P205"/>
      <text:p text:style-name="P206"/>
      <text:p text:style-name="P207"><text:tab/></text:p>
      <text:p text:style-name="P208"><text:tab/>(Įgalioto asmens parašas/</text:p>
      <text:p text:style-name="P209"><text:tab/>Signature of authorized official)</text:p>
      <text:p text:style-name="P210">______________</text:p>
      <text:p text:style-name="P211"/>
      <text:soft-page-break/>
      <text:p text:style-name="P212">PERIODINIO PATIKRINIMO IR PRIREIKUS PAPILDOMO PATIKRINIMO</text:p>
      <text:p text:style-name="P215"><text:span text:style-name="T216">PATVIRTINIMAS</text:span></text:p>
      <text:p text:style-name="P217"/>
      <text:p text:style-name="P218">ENDORSEMENT FOR ANNUAL VERIFICATION AND ADDITIONAL VERIFICATION,</text:p>
      <text:p text:style-name="P219">IF REQUIRED</text:p>
      <text:p text:style-name="P220"/>
      <text:p text:style-name="P221"/>
      <text:p text:style-name="P222"/>
      <text:p text:style-name="P223">ŠIUO DOKUMENTU PATVIRTINAMA, kad periodiniu patikrinimu atliktu pagal Konvencijos IX skyriaus 6 taisyklę, pripažinta, jog saugumo valdymo sistema atitinka ISM kodekso reikalavimus.</text:p>
      <text:p text:style-name="P224"/>
      <text:p text:style-name="P225">THIS IS TO CERTIFY THAT at the periodical verification in accordance with regulation 6 of chapter IX of the Convention the Safety Management System was found to comply with the requirements of the ISM CODE.</text:p>
      <text:p text:style-name="P226"/>
      <text:p text:style-name="P227">PERIODINIO PATIKRINIMO DATA/ANNIVERSARY DATE</text:p>
      <text:p text:style-name="P228"/>
      <text:p text:style-name="P229">Periodiniai patikrinimai atliekami trijų mėnesių laikotarpyje iki arba po patikrinimo datos.</text:p>
      <text:p text:style-name="P230"/>
      <text:p text:style-name="P231">Annual verifications are to be completed within three months before or after the anniversary date.</text:p>
      <text:p text:style-name="P232"/>
      <text:p text:style-name="P233">1-as PERIODINIS PATIKRINIMAS/1st ANNUAL VERIFICATION:</text:p>
      <text:p text:style-name="P234"/>
      <text:p text:style-name="P235">Įgalioto asmens parašas/<text:tab/></text:p>
      <text:p text:style-name="P236">Signature of authorized official<text:tab/></text:p>
      <text:p text:style-name="P237">Vieta/Place:<text:tab/></text:p>
      <text:p text:style-name="P238">Data/Date:<text:tab/></text:p>
      <text:p text:style-name="P239"/>
      <text:p text:style-name="P240">2-as PERIODINIS PATIKRINIMAS/2nd ANNUAL VERIFICATION:</text:p>
      <text:p text:style-name="P241"/>
      <text:p text:style-name="P242">Įgalioto asmens parašas/<text:tab/></text:p>
      <text:p text:style-name="P243">Signature of authorized official<text:tab/></text:p>
      <text:p text:style-name="P244">Vieta/Place:<text:tab/></text:p>
      <text:p text:style-name="P245">Data/Date:<text:tab/></text:p>
      <text:p text:style-name="P246"/>
      <text:p text:style-name="P247">3-as PERIODINIS PATIKRINIMAS/3rd ANNUAL VERIFICATION:</text:p>
      <text:p text:style-name="P248"/>
      <text:p text:style-name="P249">Įgalioto asmens parašas/<text:tab/></text:p>
      <text:p text:style-name="P250">Signature of authorized official<text:tab/></text:p>
      <text:p text:style-name="P251">Vieta/Place:<text:tab/></text:p>
      <text:p text:style-name="P252">Data/Date:<text:tab/></text:p>
      <text:p text:style-name="P253"/>
      <text:p text:style-name="P254">4-as PERIODINIS PATIKRINIMAS/4th ANNUAL VERIFICATION:</text:p>
      <text:p text:style-name="P255"/>
      <text:p text:style-name="P256">Įgalioto asmens parašas/<text:tab/></text:p>
      <text:p text:style-name="P257">Signature of authorized official<text:tab/></text:p>
      <text:p text:style-name="P258">Vieta/Place:<text:tab/></text:p>
      <text:p text:style-name="P259">Data/Date:<text:tab/></text:p>
      <text:p text:style-name="P260"/>
      <text:p text:style-name="P261">PAPILDOMAS PERIODINIS PATIKRINIMAS/ADDITIONAL VERIFICATION:</text:p>
      <text:p text:style-name="P262"/>
      <text:p text:style-name="P263">Įgalioto asmens parašas/<text:tab/></text:p>
      <text:p text:style-name="P264">Signature of authorized official<text:tab/></text:p>
      <text:p text:style-name="P265">Vieta/Place:<text:tab/></text:p>
      <text:p text:style-name="P266">Data/Date:<text:tab/></text:p>
      <text:p text:style-name="P267">______________</text:p>
      <text:p text:style-name="P268"/>
      <text:p text:style-name="P269">HERBAS</text:p>
      <text:p text:style-name="P272"/>
      <text:p text:style-name="P273">LIETUVOS RESPUBLIKOS SUSISIEKIMO MINISTERIJA</text:p>
      <text:p text:style-name="P274"/>
      <text:p text:style-name="P275">MINISTRY OF TRANSPORT OF REPUBLIC OF LITHUANIA</text:p>
      <text:p text:style-name="P276"/>
      <text:p text:style-name="P277">SAUGAUS VALDYMO LIUD IJIMAS</text:p>
      <text:p text:style-name="P278"/>
      <text:p text:style-name="P279">SAFETY MANAGEMENT CERTIFICATE</text:p>
      <text:p text:style-name="P280"/>
      <text:p text:style-name="P281"/>
      <text:p text:style-name="P282">Dokumento numeris/Certificate number ____________</text:p>
      <text:p text:style-name="P283"/>
      <text:p text:style-name="P284">Išduotas pagal Žmogaus gyvybės išsaugojimo jūroje 1974 m. konvencijos su pataisomis nuostatas</text:p>
      <text:p text:style-name="P285">Issued under the Provisions of the International Convention for the Safety of Life at Sea, 1974, as amended</text:p>
      <text:p text:style-name="P286"/>
      <text:p text:style-name="P287">Lietuvos Respublikos Vyriausybės įgaliojimu under the authority of the Government of Republic of Lithuania</text:p>
      <text:p text:style-name="P288"/>
      <text:p text:style-name="P289"><text:tab/></text:p>
      <text:p text:style-name="P290">(įgaliota organizacija/organization authorized)</text:p>
      <text:p text:style-name="P291"><text:tab/></text:p>
      <text:p text:style-name="P292">(Laivybos kompanijos pavadinmas/Name of the Company)</text:p>
      <text:p text:style-name="P293"/>
      <text:p text:style-name="P294">LAIVO PAVADINIMAS/NAME OF SHIP<text:tab/></text:p>
      <text:p text:style-name="P295">REGISTRO NUMERIS/OFFICIAL NUMBER<text:tab/></text:p>
      <text:p text:style-name="P296">IMO NUMERIS/IMO NUMBER<text:s/><text:tab/></text:p>
      <text:p text:style-name="P297">ŠAUKIMO SIGNALAS/DISTINCTIVE NUMBER OR LETTERS<text:s/><text:tab/></text:p>
      <text:p text:style-name="P298">LAIVO TIPAS/TYPE OF SHIP<text:s/><text:tab/></text:p>
      <text:p text:style-name="P299">DIDMENINĖ TALPA/GROSS TONNAGE<text:s/><text:tab/></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ŠIUO DOKUMENTU LIUDIJIMA, KAD:<text:s/></text:p>
            <text:p text:style-name="P307">laivas turi saugumo valdymo Sistemą, atitinkančią saugios laivų eksploatacijos ir užteršimo išvengimo Tarptautinio (ISM) kodekso, priimto IMO rezoliucija A.741(18), reikalavimus, ir kad kompanija turi Atitikties Dokumentą šio tipo laivui.<text:s/></text:p>
          </table:table-cell>
          <table:table-cell table:style-name="TableCell308">
            <text:p text:style-name="P309">THIS IS TO CERTIFY THAT</text:p>
            <text:p text:style-name="P310">the ship has a Safety Management System which complies with the requirements of the International Safety Management Code for the Safe Operation of Ships and Pollution Prevention (ISM Code) adopted by IMO Resolution A.741(18) AND THAT the Company has a Document of Compliance applicable for this TYPE OF SHIP</text:p>
          </table:table-cell>
        </table:table-row>
      </table:table>
      <text:p text:style-name="P311"/>
      <text:p text:style-name="P312">Šis Atitikties Dokumentas galioja su sąlyga, kad bus atlikti periodiniai patikrinimai iki:</text:p>
      <text:p text:style-name="P313"/>
      <text:p text:style-name="P314">This Document of Compliance is valid until subject to satisfactory periodical verification:</text:p>
      <text:p text:style-name="P315"><text:tab/></text:p>
      <text:p text:style-name="P316"/>
      <text:p text:style-name="P317">Išduota/Issued at<text:s/><text:tab/><text:tab/><text:tab/><text:tab/></text:p>
      <text:p text:style-name="P318"><text:tab/>(Išdavimo vieta/Date of issue)<text:tab/>(Išdavimo data/Place of issue)<text:s/></text:p>
      <text:p text:style-name="P319"/>
      <text:p text:style-name="P320"/>
      <text:p text:style-name="P321">Išdavusios Atitikties Dokumentą</text:p>
      <text:p text:style-name="P322">organizacijos antspaudas/Seal of organization authorized to</text:p>
      <text:p text:style-name="P323">issue Document of Compliance)</text:p>
      <text:p text:style-name="P324"/>
      <text:p text:style-name="P325"/>
      <text:p text:style-name="P326"><text:tab/></text:p>
      <text:p text:style-name="P327"><text:tab/>(Įgalioto asmens parašas/</text:p>
      <text:p text:style-name="P328"><text:tab/>Signature of authorized official)</text:p>
      <text:p text:style-name="P329">______________</text:p>
      <text:p text:style-name="P330"/>
      <text:p text:style-name="P331"><text:span text:style-name="T334">PERIODINIO (TARPINIO) PATIKRINIMO IR PRIREIKUS PAPILDOMO PATIKRINIMO PATVIRTINIMAS</text:span></text:p>
      <text:p text:style-name="P335"/>
      <text:p text:style-name="P336">ENDORSEMENT FOR INTERMEDIATE VERIFICATION AND ADDITIONAL VERIFICATION, IF REQUIRED</text:p>
      <text:p text:style-name="P337"/>
      <text:p text:style-name="P338">ŠIUO DOKUMENTU PATVIRTINAMA, kad periodiniu patikrinimu atliktu pagal Konvencijos IX skyriaus 6 taisyklę, pripažinta, jog saugumo valdymo sistema atitinka ISM kodekso reikalavimus.</text:p>
      <text:p text:style-name="P339"/>
      <text:p text:style-name="P340">THIS IS TO CERTIFY THAT at the periodical verification in accordance with regulation 6 of chapter IX of the Convention the Safety Management System was found to comply with the requirements of the ISM CODE.</text:p>
      <text:p text:style-name="P341"/>
      <text:p text:style-name="P342">PERIODINIS PATIKRINIMAS/ANNUAL VERIFICATION:</text:p>
      <text:p text:style-name="P343"/>
      <text:p text:style-name="P344">Įgalioto asmens parašas/<text:tab/></text:p>
      <text:p text:style-name="P345">Signature of authorized official<text:tab/></text:p>
      <text:p text:style-name="P346">Vieta/Place:<text:s/><text:tab/></text:p>
      <text:p text:style-name="P347">Data/Date:<text:s/><text:tab/></text:p>
      <text:p text:style-name="P348"/>
      <text:p text:style-name="P349">PAPILDOMAS PATIKRINIMAS/ADDITIONAL VERIFICATION:</text:p>
      <text:p text:style-name="P350"/>
      <text:p text:style-name="P351">Įgalioto asmens parašas/<text:tab/></text:p>
      <text:p text:style-name="P352">Signature of authorized official<text:tab/></text:p>
      <text:p text:style-name="P353">Vieta/Place:<text:s/><text:tab/></text:p>
      <text:p text:style-name="P354">Data/Date:<text:s/><text:tab/></text:p>
      <text:p text:style-name="P355"/>
      <text:p text:style-name="P356">PAPILDOMAS PATIKRINIMAS/ADDITIONAL VERIFICATION:</text:p>
      <text:p text:style-name="P357"/>
      <text:p text:style-name="P358">Įgalioto asmens parašas/<text:tab/></text:p>
      <text:p text:style-name="P359">Signature of authorized official<text:tab/></text:p>
      <text:p text:style-name="P360">Vieta/Place:<text:s/><text:tab/></text:p>
      <text:p text:style-name="P361">Data/Date:<text:s/><text:tab/></text:p>
      <text:p text:style-name="P362">______________</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137"/>
      </style:header>
      <style:footer>
        <text:p text:style-name="P138"/>
      </style:footer>
    </style:master-page>
    <style:master-page style:name="MP3" style:page-layout-name="PL3">
      <style:header>
        <text:p text:style-name="P213"/>
      </style:header>
      <style:footer>
        <text:p text:style-name="P214"/>
      </style:footer>
    </style:master-page>
    <style:master-page style:name="MP4" style:page-layout-name="PL4">
      <style:header>
        <text:p text:style-name="P270"/>
      </style:header>
      <style:footer>
        <text:p text:style-name="P271"/>
      </style:footer>
    </style:master-page>
    <style:master-page style:name="MP5" style:page-layout-name="PL5">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4T09:30:00Z</meta:creation-date>
    <dc:date>2017-12-14T09:30:00Z</dc:date>
    <meta:template xlink:href="Normal.dotm" xlink:type="simple"/>
    <meta:editing-cycles>2</meta:editing-cycles>
    <meta:editing-duration>PT60S</meta:editing-duration>
    <meta:document-statistic meta:page-count="13" meta:paragraph-count="202" meta:word-count="2739" meta:character-count="20671" meta:row-count="755" meta:non-whitespace-character-count="18134"/>
  </office:meta>
</office:document-meta>
</file>