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VALSTYBĖS SAUGUMO DEPARTAMENTO ĮSTEIGIMO</text:p>
      <text:p text:style-name="P12"/>
      <text:p text:style-name="P13">1994 m. balandžio 21 d. Nr. I-435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Įsteigti Lietuvos Re</text:span><text:span text:style-name="T23">spublikos valstybės saugumo departamentą nuo 1994 m. gegužės 9 dienos.</text:span></text:p>
      <text:p text:style-name="P24"><text:span text:style-name="T25">Departamento veiklą reglamentuoja Lietuvos Respublikos valstybės saugumo departamento įstatymas (Žin., 1994, Nr.<text:s/></text:span><text:a xlink:href="https://www.e-tar.lt/portal/lt/legalAct/TAR.48CA7D6FA983" office:target-frame-name="_blank" xlink:show="new"><text:span text:style-name="T26">11-163</text:span></text:a><text:span text:style-name="T27">).</text:span></text:p>
      <text:p text:style-name="P28"><text:span text:style-name="T29">2</text:span><text:span text:style-name="T30">. Siūlyti Lietuvos Respublikos Vyriausybei iki 1994 m. gegužės 19 d. Lietuvos Respublikos saugumo tarnybos materialinius ir finansinius išteklius perduoti Lietuvos Respublikos valstybės saugumo departamentui.</text:span></text:p>
      <text:p text:style-name="P31"><text:span text:style-name="T32">3</text:span><text:span text:style-name="T33">. Lietuvos Respubliko</text:span><text:span text:style-name="T34">s saugumo tarnybos darbuotojus, jeigu jie sutinka, perkelti į Lietuvos Respublikos valstybės saugumo departamentą.</text:span></text:p>
      <text:p text:style-name="P35"><text:span text:style-name="T36">4</text:span><text:span text:style-name="T37">. Siūlyti Lietuvos Respublikos Vyriausybei pripažinti netekusiu galios 1992 m. liepos 31 d. Vyriausybės nutarimą Nr. 592 „Dėl Lietuvos R</text:span><text:span text:style-name="T38">espublikos saugumo tarnybos“.</text:span></text:p>
      <text:p text:style-name="P39"><text:span text:style-name="T40">5</text:span><text:span text:style-name="T41">. Nutarimas įsigalioja nuo jo priėmimo.</text:span></text:p>
      <text:p text:style-name="P42"/>
      <text:p text:style-name="P43"/>
      <text:p text:style-name="P44"><text:span text:style-name="T45">LIETUVOS RESPUBLIKOS<text:s/></text:span></text:p>
      <text:p text:style-name="P46">SEIMO PIRMININKAS<text:tab/>ČESLOVAS JURŠĖNAS<text:s/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08:00Z</meta:creation-date>
    <dc:date>2015-09-20T15:08:00Z</dc:date>
    <meta:template xlink:href="Normal" xlink:type="simple"/>
    <meta:editing-cycles>2</meta:editing-cycles>
    <meta:editing-duration>PT0S</meta:editing-duration>
    <meta:document-statistic meta:page-count="1" meta:paragraph-count="18" meta:word-count="147" meta:character-count="1129" meta:row-count="50" meta:non-whitespace-character-count="1000"/>
  </office:meta>
</office:document-meta>
</file>