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font-weight="bold" style:font-weight-asian="bold" style:font-weight-complex="bold" fo:letter-spacing="0.0416in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KELIŲ TRANSPORTO INSPEKCIJOS PRIE SUSISIEKIMO MINISTERIJOS VIRŠININKO</text:span></text:p>
      <text:p text:style-name="P6"/>
      <text:p text:style-name="P7">Į S A K Y M A S</text:p>
      <text:p text:style-name="P8">DĖL VALSTYBINĖS KELIŲ TRANSPORTO INSPEKCIJOS PRIE SUSISIEKIMO MINISTERIJOS VIRŠININKO 2004 M. SAUSIO 12 D. ĮSAKYMO NR. 2B-8 „DĖL ATITIKTIES ĮVERTINIMO ĮMONĖS STATUSO IR TEISĖS ATLIKTI ATITIKTIES ĮVERTINIMĄ NAUDOTOMS KELIŲ TRANSPORTO PRIEMONĖMS SUTEIKIMO“ PAKEITIMO</text:p>
      <text:p text:style-name="P9"/>
      <text:p text:style-name="P10">2008 m. kovo 26 d. Nr. 2B-127</text:p>
      <text:p text:style-name="P11">Vilnius</text:p>
      <text:p text:style-name="P12"/>
      <text:p text:style-name="P13"><text:span text:style-name="T14">Pakeičiu</text:span><text:s/>Valstybinės kelių transporto inspekcijos prie Susisiekimo ministerijos viršininko 2004 m. sausio 12 d. įsakymą Nr. 2B-8 „Dėl atitikties įvertinimo įmonės statuso ir teisės atlikti atitikties įvertinimą naudotoms kelių transporto priemonėms suteikimo“ („Informaciniai pranešimai“, 2004, Nr.<text:s/><text:a xlink:href="https://www.e-tar.lt/portal/lt/legalAct/TAR.242AD629E4E7" office:target-frame-name="_blank" xlink:show="new"><text:span text:style-name="T15">4-65</text:span></text:a>) ir išdėstau jį nauja redakcija:</text:p>
      <text:p text:style-name="P16"/>
      <text:p text:style-name="P17">„<text:span text:style-name="T18">VALSTYBINĖS KELIŲ TRANSPORTO INSPEKCIJOS<text:s/></text:span></text:p>
      <text:p text:style-name="P19"><text:span text:style-name="T20">PRIE SUSISIEKIMO MINISTERIJOS VIRŠININKAS</text:span></text:p>
      <text:p text:style-name="P21"/>
      <text:p text:style-name="P22"><text:span text:style-name="T23">ĮSAKYMAS</text:span></text:p>
      <text:p text:style-name="P24"><text:span text:style-name="T25">DĖL ATITIKTIES ĮVERTINIMO ĮMONĖS STATUSO IR TEISĖS ATLIKTI ATITIKTIES ĮVERTINIMĄ NAUDOTOMS KELIŲ TRANSPORTO PRIEMONĖMS SUTEIKIMO</text:span></text:p>
      <text:p text:style-name="P26"/>
      <text:p text:style-name="P27">Vadovaudamasis Lietuvos Respublikos susisiekimo ministro 2006 m. kovo 24 d. įsakymu Nr. 3-114 „Dėl transporto priemonių ir sudėtinių transporto priemonių dalių atitikties įvertinimo tvarkos aprašo“ (Žin., 2006, Nr.<text:s/><text:a xlink:href="https://www.e-tar.lt/portal/lt/legalAct/TAR.EA425F754E45" office:target-frame-name="_blank" xlink:show="new"><text:span text:style-name="T28">41-1477</text:span></text:a>) bei Naudotų kelių transporto priemonių atitikties įvertinimo taisyklių, patvirtintų Valstybinės kelių transporto inspekcijos prie Susisiekimo ministerijos viršininko 2003 m. gruodžio 18 d. įsakymu Nr. 2B-391 „Dėl Naudotų kelių transporto priemonių atitikties įvertinimo taisyklių patvirtinimo“ (Žin., 2003, Nr.<text:s/><text:a xlink:href="https://www.e-tar.lt/portal/lt/legalAct/TAR.21A131C78E16" office:target-frame-name="_blank" xlink:show="new"><text:span text:style-name="T29">122-5567</text:span></text:a>), 11 punktu ir atsižvelgdamas į ūkio subjektų pateiktus prašymus:</text:p>
      <text:p text:style-name="P30">1.<text:s/><text:span text:style-name="T31">Suteikiu</text:span><text:s/>atitikties įvertinimo įmonės statusą ir teisę atlikti atitikties įvertinimą naudotoms kelių transporto priemonėms šiems ūkio subjektams:</text:p>
      <text:p text:style-name="P32">1.1. UAB „Skirlita“;</text:p>
      <text:p text:style-name="P33">1.2. UAB „Techalga“;</text:p>
      <text:p text:style-name="P34">1.3. UAB „Transkona“;</text:p>
      <text:p text:style-name="P35">1.4. UAB Tauragės techninių apžiūrų centrui;</text:p>
      <text:p text:style-name="P36">1.5. UAB Šiaulių techninių apžiūrų centrui;</text:p>
      <text:p text:style-name="P37">1.6. UAB Telšių techninių apžiūrų centrui;</text:p>
      <text:p text:style-name="P38">1.7. UAB Panevėžio techninės apžiūros centrui;</text:p>
      <text:p text:style-name="P39">1.8. UAB Utenos techninių apžiūrų centrui;</text:p>
      <text:p text:style-name="P40">1.9. Lietuvos ir Vokietijos UAB „Tuvlita“;</text:p>
      <text:p text:style-name="P41">1.10. UAB „Transporto studijos“.</text:p>
      <text:p text:style-name="P42">2.<text:s/><text:span text:style-name="T43">Pavedu</text:span><text:s/>Technikos skyriui šį įsakymą nustatyta tvarka paskelbti oficialiame leidinyje „Informaciniai pranešimai“.“</text:p>
      <text:p text:style-name="P44"/>
      <text:p text:style-name="P45"/>
      <text:p text:style-name="P46"/>
      <text:p text:style-name="P47">INSPEKCIJOS VIRŠININKAS<text:tab/>VIDMANT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9T14:26:00Z</meta:creation-date>
    <dc:date>2018-01-29T14:26:00Z</dc:date>
    <meta:template xlink:href="Normal.dotm" xlink:type="simple"/>
    <meta:editing-cycles>2</meta:editing-cycles>
    <meta:editing-duration>PT0S</meta:editing-duration>
    <meta:document-statistic meta:page-count="1" meta:paragraph-count="31" meta:word-count="324" meta:character-count="2539" meta:row-count="102" meta:non-whitespace-character-count="2246"/>
  </office:meta>
</office:document-meta>
</file>