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master-page-name="MPF1" style:family="paragraph">
      <style:paragraph-properties fo:widows="0" fo:orphans="0" fo:break-before="page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GELTONŲJŲ AUTOBUSŲ PASKIRSTYMO KRITERIJŲ SĄRAŠO PATVIRTINIMO</text:p>
      <text:p text:style-name="P15"/>
      <text:p text:style-name="P16">2006 m. gruodžio 14 d. Nr. ISAK-2362</text:p>
      <text:p text:style-name="P17">Vilnius</text:p>
      <text:p text:style-name="P18"/>
      <text:p text:style-name="P19">Įgyvendindama Mokyklų aprūpinimo geltonaisiais autobusais 2006–2008 metų programos, patvirtintos Lietuvos Respublikos Vyriausybės 2005 m. spalio 19 d. nutarimu Nr. 1110 (Žin., 2005, Nr.<text:s/><text:a xlink:href="https://www.e-tar.lt/portal/lt/legalAct/TAR.67907482F454" office:target-frame-name="_blank" xlink:show="new"><text:span text:style-name="T20">126-4497</text:span></text:a>), priedo Mokyklų aprūpinimo geltonaisiais autobusais 2006–2008 metų programos įgyvendinimo priemonių 2 punktą,</text:p>
      <text:p text:style-name="P21"><text:span text:style-name="T22">tvirtinu</text:span><text:s/>Geltonųjų autobusų paskirstymo kriterijų sąrašą (pridedama).</text:p>
      <text:p text:style-name="P23"/>
      <text:p text:style-name="P24"/>
      <text:p text:style-name="P25"/>
      <text:p text:style-name="P26">ŠVIETIMO IR MOKSLO MINISTRĖ<text:tab/>ROMA ŽAKAITIENĖ</text:p>
      <text:soft-page-break/>
      <text:p text:style-name="P27">PATVIRTINTA</text:p>
      <text:p text:style-name="P35">Lietuvos Respublikos<text:s/></text:p>
      <text:p text:style-name="P36">švietimo ir mokslo ministro<text:s/></text:p>
      <text:p text:style-name="P37">2006 m. gruodžio 14 d.<text:s/></text:p>
      <text:p text:style-name="P38">įsakymu Nr. ISAK-2362</text:p>
      <text:p text:style-name="P39"/>
      <text:p text:style-name="P40"><text:span text:style-name="T41">GELTONŲJŲ AUTOBUSŲ PASKIRSTYMO KRITERIJŲ SĄRAŠAS</text:span></text:p>
      <text:p text:style-name="P42"/>
      <text:p text:style-name="P43">1. Pagrindinis kriterijus – reorganizuotų, likviduotų ir(ar) mokyklų, kuriose įvykdyta vidaus struktūros pertvarka, mokiniams pavežti.</text:p>
      <text:p text:style-name="P44">2. Kiti kriterijai:</text:p>
      <text:p text:style-name="P45">2.1. Atstumas iki mokyklos, į kurią bus pavežami mokiniai.</text:p>
      <text:p text:style-name="P46">2.2. Planuojamo autobuso maršruto ilgis.</text:p>
      <text:p text:style-name="P47">2.3. Planuojamų pavežti mokinių skaičius.</text:p>
      <text:p text:style-name="P48">2.4. Mokinių, pavežamų vienu geltonuoju autobusu, skaičius.</text:p>
      <text:p text:style-name="P49">2.5. Mokyklos, kuriai skiriamas autobusas, perspekty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9"><draw:frame draw:style-name="F30" text:anchor-type="paragraph" svg:y="0.0006in" draw:z-index="0"><draw:text-box fo:min-height="0in" fo:min-width="0in"><text:p text:style-name="P28"><text:span text:style-name="T31"><text:page-number text:fixed="false">3</text:page-number></text:span></text:p></draw:text-box></draw:frame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7-12-18T08:46:00Z</meta:creation-date>
    <dc:date>2017-12-18T08:46:00Z</dc:date>
    <meta:template xlink:href="Normal.dotm" xlink:type="simple"/>
    <meta:editing-cycles>2</meta:editing-cycles>
    <meta:editing-duration>PT0S</meta:editing-duration>
    <meta:document-statistic meta:page-count="2" meta:paragraph-count="22" meta:word-count="149" meta:character-count="1281" meta:row-count="52" meta:non-whitespace-character-count="1154"/>
  </office:meta>
</office:document-meta>
</file>