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fo:letter-spacing="0.0138in"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office:automatic-styles>
  <office:body>
    <office:text text:use-soft-page-breaks="true">
      <text:p text:style-name="P1"><text:span text:style-name="T7"/><text:span text:style-name="T8">VALSTYBINĖ LOŠIMŲ PRIEŽIŪROS KOMISIJA</text:span></text:p>
      <text:p text:style-name="P9"/>
      <text:p text:style-name="P10">NUTARIMAS</text:p>
      <text:p text:style-name="P11">DĖL VALSTYBINĖ LOŠIMŲ PRIEŽIŪROS KOMISIJA 2001 M. LAPKRIČIO 16 D. NUTARIMO NR. 18 „DĖL LOŠIMO ĮRENGINIŲ ŽENKLINIMO SPECIALIU TAPATUMO ŽENKLU TVARKOS PATVIRTINIMO“ PAKEITIMO</text:p>
      <text:p text:style-name="P12"/>
      <text:p text:style-name="P13">2004 m. spalio 29 d. Nr. N-311</text:p>
      <text:p text:style-name="P14">Vilnius</text:p>
      <text:p text:style-name="P15"/>
      <text:p text:style-name="P16"/>
      <text:p text:style-name="P17"><text:span text:style-name="T18">Vadovaudamasi Lietuvos Respublikos azartinių lošimų įstatymo (Žin., 2001, Nr.<text:s/></text:span><text:a xlink:href="https://www.e-tar.lt/portal/lt/legalAct/TAR.E5509883EBB4" office:target-frame-name="_blank" xlink:show="new"><text:span text:style-name="T19">43-1495</text:span></text:a><text:span text:style-name="T20">; 2003, Nr.<text:s/></text:span><text:a xlink:href="https://www.e-tar.lt/portal/lt/legalAct/TAR.D3414C4323BE" office:target-frame-name="_blank" xlink:show="new"><text:span text:style-name="T21">116-5249</text:span></text:a><text:span text:style-name="T22">) 29 straipsnio 6 punktu, Valstybinės lošimų priežiūros komisijos nuostatų, patvirtintų Lietuvos Respublikos Vyriausybės 2001 m. birželio 19 d. nutarimu Nr. 739 (Žin., 2001, Nr.<text:s/></text:span><text:a xlink:href="https://www.e-tar.lt/portal/lt/legalAct/TAR.1407E9E11A12" office:target-frame-name="_blank" xlink:show="new"><text:span text:style-name="T23">53-1875</text:span></text:a><text:span text:style-name="T24">; 2003, Nr.<text:s/></text:span><text:a xlink:href="https://www.e-tar.lt/portal/lt/legalAct/TAR.324EBA3D22A1" office:target-frame-name="_blank" xlink:show="new"><text:span text:style-name="T25">116-5266</text:span></text:a><text:span text:style-name="T26">), 6.6 punktu, Valstybinė lošimų priežiūros komisija<text:s/></text:span><text:span text:style-name="T27">nutari</text:span><text:span text:style-name="T28">a:</text:span></text:p>
      <text:p text:style-name="P29"><text:span text:style-name="T30">Pakeisti Lošimo įrenginių ženklinimo specialiu tapatumo ženklu tvarką, patvirtintą Valstybinės lošimų priežiūros komisijos 2001 m. lapkričio 16 d. nutarimu Nr. 18 „Dėl Lošimo įrenginių ženklinimo specialiu tapatumo ženklu tvarkos patvirtinimo“ (Žin., 2001, Nr.<text:s/></text:span><text:a xlink:href="https://www.e-tar.lt/portal/lt/legalAct/TAR.871D63412107" office:target-frame-name="_blank" xlink:show="new"><text:span text:style-name="T31">98-3507</text:span></text:a><text:span text:style-name="T32">; 2003, Nr.<text:s/></text:span><text:a xlink:href="https://www.e-tar.lt/portal/lt/legalAct/TAR.F7DC5D2F098C" office:target-frame-name="_blank" xlink:show="new"><text:span text:style-name="T33">57-2575</text:span></text:a><text:span text:style-name="T34">):</text:span></text:p>
      <text:p text:style-name="P35"><text:span text:style-name="T36">1</text:span><text:span text:style-name="T37">. 4 punktą išdėstyti taip:</text:span></text:p>
      <text:p text:style-name="P38"><text:span text:style-name="T39">„</text:span><text:span text:style-name="T40">4</text:span><text:span text:style-name="T41">. Ženklai išduodami lošimo įrenginį ar lošimo stalą (toliau – lošimo įrenginiai) įregistravus Lietuvos lošimo įrenginių registre bei Priežiūros komisijos nustatyta tvarka pateikus dokumentus ir informaciją apie lošimo įrenginius.“</text:span></text:p>
      <text:p text:style-name="P42"><text:span text:style-name="T43">2</text:span><text:span text:style-name="T44">. 6 punktą išdėstyti taip:</text:span></text:p>
      <text:p text:style-name="P45"><text:span text:style-name="T46">„</text:span><text:span text:style-name="T47">6</text:span><text:span text:style-name="T48">. Įregistravus lošimo įrenginius Lietuvos lošimo įrenginių registre ir Priežiūros komisijai jos nustatyta tvarka gavus dokumentus ir informaciją apie lošimo įrenginius, įgaliotas Priežiūros komisijos administracijos valstybės tarnautojas (toliau – įgaliotas valstybės tarnautojas) pasirašytinai išduoda ženklus bendrovės direktoriui arba įgaliotam atstovui (toliau – bendrovės atstovas), įformindamas ženklų priėmimo-perdavimo aktą. Jame nurodomas lošimo įrenginio tipas arba pavadinimas, gamyklos serijos numeris ir jam priskirto ženklo serija bei numeris.“</text:span></text:p>
      <text:p text:style-name="P49"><text:span text:style-name="T50">3</text:span><text:span text:style-name="T51">. 7 punktą išdėstyti taip:</text:span></text:p>
      <text:p text:style-name="P52"><text:span text:style-name="T53">„</text:span><text:span text:style-name="T54">7</text:span><text:span text:style-name="T55">. Po ženklų gavimo bendrovės atstovas, nustatęs lošimo įrenginio tapatumą, ženklina lošimo įrenginį ženklu. Priežiūros komisijos sprendimu ženklinti lošimo įrenginį ženklu gali būti pavesta įgaliotam valstybės tarnautojui.“</text:span></text:p>
      <text:p text:style-name="P56"><text:span text:style-name="T57">4</text:span><text:span text:style-name="T58">. 8 punktą išdėstyti taip:</text:span></text:p>
      <text:p text:style-name="P59"><text:span text:style-name="T60">„</text:span><text:span text:style-name="T61">8</text:span><text:span text:style-name="T62">. Paženklinus lošimo įrenginį, ženklo serija ir numeris įrašomi lošimo įrenginio apskaitos žurnale Priežiūros komisijos nustatyta tvarka.“</text:span></text:p>
      <text:p text:style-name="P63"><text:span text:style-name="T64">5</text:span><text:span text:style-name="T65">. 10 punktą išdėstyti taip:</text:span></text:p>
      <text:p text:style-name="P66"><text:span text:style-name="T67">„</text:span><text:span text:style-name="T68">10</text:span><text:span text:style-name="T69">. Nustačius ženklo pažeidimo arba jo dingimo faktą, lošimo įrenginį eksploatuojanti bendrovė nedelsdama sustabdo įrenginio eksploatavimą.“</text:span></text:p>
      <text:p text:style-name="P70"><text:span text:style-name="T71">6</text:span><text:span text:style-name="T72">. 13 punktą išdėstyti taip:</text:span></text:p>
      <text:p text:style-name="P73"><text:span text:style-name="T74">„</text:span><text:span text:style-name="T75">13</text:span><text:span text:style-name="T76">. Paženklinus lošimo įrenginį nauju ženklu, jo serija ir numeris įrašomi lošimo įrenginio apskaitos žurnale, o lošimo įrenginio duomenys Lietuvos lošimo įrenginių registre pakeičiami teisės aktų nustatyta tvarka.“</text:span></text:p>
      <text:p text:style-name="P77"><text:span text:style-name="T78">7</text:span><text:span text:style-name="T79">. Šį nutarimą paskelbti leidinyje „Valstybės žinios“.</text:span></text:p>
      <text:p text:style-name="P80"/>
      <text:p text:style-name="P81"/>
      <text:p text:style-name="P82"/>
      <text:p text:style-name="P83"><text:span text:style-name="T84">KOMISIJOS PIRMININKAS</text:span><text:span text:style-name="T85"><text:tab/>ČESLOVAS KAZIMIERAS BLA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09T12:33:00Z</meta:creation-date>
    <dc:date>2016-11-09T12:33:00Z</dc:date>
    <meta:template xlink:href="Normal.dotm" xlink:type="simple"/>
    <meta:editing-cycles>2</meta:editing-cycles>
    <meta:editing-duration>PT0S</meta:editing-duration>
    <meta:document-statistic meta:page-count="1" meta:paragraph-count="76" meta:word-count="374" meta:character-count="3230" meta:row-count="104" meta:non-whitespace-character-count="2932"/>
  </office:meta>
</office:document-meta>
</file>