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FINANSAVIMO SUMAŽIN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LIETUVOS RESPUBLIKOS VIDAUS REIKALŲ MINISTRO 2010 m. BIRŽELIO 14 d. ĮSAKYMO Nr. 1V-376 „Dėl finansavimo skyrimo projektams, finansuojamiems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PAKEITIMO IR EUROPOS SĄJUNGOS FINANSINĖS PARAMOS beI BENDROJO FINANSAVIMO LĖŠŲ GRĄŽINIMO</text:p>
      <text:p text:style-name="P9"/>
      <text:p text:style-name="P10">2012 m. birželio 29 d. Nr. 1V-511</text:p>
      <text:p text:style-name="P11">Vilnius</text:p>
      <text:p text:style-name="P12"/>
      <text:p text:style-name="P13"><text:span text:style-name="T14">Vadovaudamasis Finansinės paramos, išmokėtos ir (arba) panaudotos pažeidžiant teisės aktus grąžinimo į 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15">69-2469</text:span></text:a><text:span text:style-name="T16">; 2008, Nr.<text:s/></text:span><text:a xlink:href="https://www.e-tar.lt/portal/lt/legalAct/TAR.C9E0127782ED" office:target-frame-name="_blank" xlink:show="new"><text:span text:style-name="T17">55-2077</text:span></text:a><text:span text:style-name="T18">; 2010, Nr.<text:s/></text:span><text:a xlink:href="https://www.e-tar.lt/portal/lt/legalAct/TAR.3016D444513A" office:target-frame-name="_blank" xlink:show="new"><text:span text:style-name="T19">33-1570</text:span></text:a><text:span text:style-name="T20">), 5.2.2, 8.3 punkta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1">4-132</text:span></text:a><text:span text:style-name="T22">), 198.2 198.3 punktais,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3">67-2716</text:span></text:a><text:span text:style-name="T24">), 26, 28 punktais, atsižvelgdamas į Europos Komisijos parengtų Finansinių korekcijų taikymo dėl pažeidimų viešųjų pirkimų srityje gairių (2007 m. lapkričio 29 d. galutinė redakcija, COCOF 07/ 0037/03-ES) (toliau – Gairės) ir Gairių taikymo metodikos, patvirtintos viešosios įstaigos Centrinės projektų valdymo agentūros (toliau – Agentūra) 2011 m. balandžio 26 d. Taikomos praktikos sprendimu Nr. 29 (2011 m. rugpjūčio 12 d. Taikomos praktikos sprendimo Nr. 30 redakcija), nuostatas (32 punkte nurodytos Gairių 10 punkto rekomenduojamos pataisos analogija), 2010 m. rugpjūčio 12 d. projekto „Daugėdų gyvenvietės infrastruktūros plėtra“, projekto kodas Nr. VP3-1.2-VRM-01-R-81-010 (toliau – Projektas), finansavimo ir administravimo sutarties bendrųjų sąlygų 2.1.8, 8.4, 9.1 punktus, Agentūros sprendimą (2012 m. birželio 6 d. raštas Nr. 2012/2-5541) dėl Europos Sąjungos finansinės paramos panaudojimo pažeidimo įgyvendinant projektą – Rietavo rajono savivaldybės administracija (toliau – Projekto vykdytojas), pakeisdama 2010 m. birželio 3 d. Rangos sutartyje Nr. R8-114 (toliau – Sutartis) ir techniniame darbo projekte numatytus darbus, pakeitė pirkimo objektą ir pažeidė Lietuvos Respublikos viešųjų pirkimų įstatymo (Žin., 1996, Nr.<text:s/></text:span><text:a xlink:href="https://www.e-tar.lt/portal/lt/legalAct/TAR.C54AFFAA7622" office:target-frame-name="_blank" xlink:show="new"><text:span text:style-name="T25">84-2000</text:span></text:a><text:span text:style-name="T26">; 2006, Nr.<text:s/></text:span><text:a xlink:href="https://www.e-tar.lt/portal/lt/legalAct/TAR.C0DE35FFA738" office:target-frame-name="_blank" xlink:show="new"><text:span text:style-name="T27">4-102</text:span></text:a><text:span text:style-name="T28">; 2008, Nr.<text:s/></text:span><text:a xlink:href="https://www.e-tar.lt/portal/lt/legalAct/TAR.81433CB2B6DF" office:target-frame-name="_blank" xlink:show="new"><text:span text:style-name="T29">81-3179</text:span></text:a><text:span text:style-name="T30">;</text:span><text:span text:style-name="T31"><text:s/></text:span><text:span text:style-name="T32">2011, Nr.<text:s/></text:span><text:a xlink:href="https://www.e-tar.lt/portal/lt/legalAct/TAR.E02E9F9B4BC7" office:target-frame-name="_blank" xlink:show="new"><text:span text:style-name="T33">2-36</text:span></text:a><text:span text:style-name="T34">) 3 str. 1 d., 18 str. 8 d. nuostatas ir į tai, kad Agentūra nepripažino tinkamomis finansuoti išlaidomis 21 067,84 Lt (dvidešimt vieną tūkstantį šešiasdešimt septynis litus 84 ct) sumą, atinkančią neatliktų / atsisakytų darbų vertę ir 0,5 procento nuo galutinės Sutarties vertės (662 391,53 Lt) – 3 293,68 Lt (tris tūkstančius du šimtus devyniasdešimt tris litus 68 ct), todėl siūlo mažinti Projekto finansavimą ir susigrąžinti išmokėtas lėšas, išskaičiuojant sumokėtą lėšų dalį iš Projekto vykdytojo teikiamame mokėjimo prašyme nurodytos sumos:<text:s/></text:span></text:p>
      <text:p text:style-name="P35"><text:span text:style-name="T36">1</text:span><text:span text:style-name="T37">. S u m a ž i n u Rietavo rajono savivaldybės administracijos projektui „Daugėdų<text:s/></text:span><text:soft-page-break/><text:span text:style-name="T38">gyvenvietės infrastruktūros plėtra“, projekto kodas Nr. VP3-1.2-VRM-01-R-81-010, skirtą finansavimo lėšų sumą 22 534,40 Lt (dvidešimt dviem tūkstančiais penkiais šimtais trisdešimt keturiais litais 40 ct) ir nustatau naują projektui skirtą finansavimo lėšų sumą – iki 719 662,37 Lt (septynių šimtų devyniolikos tūkstančių šešių šimtų šešiasdešimt dviejų litų 37 ct).</text:span></text:p>
      <text:p text:style-name="P39"><text:span text:style-name="T40">2</text:span><text:span text:style-name="T41">. P a k e i č i u Lietuvos Respublikos vidaus reikalų ministro 2010 m. birželio 14 d. įsakymą Nr. 1V-376 „Dėl finansavimo skyrimo projektams, finansuojamiems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Žin., 2010, Nr.<text:s/></text:span><text:a xlink:href="https://www.e-tar.lt/portal/lt/legalAct/TAR.CA9B4C241EDE" office:target-frame-name="_blank" xlink:show="new"><text:span text:style-name="T42">71-3594</text:span></text:a><text:span text:style-name="T43">):</text:span></text:p>
      <text:p text:style-name="P44"><text:span text:style-name="T45">2.1</text:span><text:span text:style-name="T46">. išdėstau 1 punktą taip:</text:span></text:p>
      <text:p text:style-name="P47"><text:span text:style-name="T48">„</text:span><text:span text:style-name="T49">1</text:span><text:span text:style-name="T50">. finansavimą regionų projektų planavimo būdu pateiktam Rietavo rajono savivaldybės administracijos projektui „Daugėdų gyvenvietės infrastruktūros plėtra“, projekto kodas Nr. VP3-1.2-VRM-01-R-81-010, įgyvendinti – iki 719 662,37 Lt (septynių šimtų devyniolikos tūkstančių šešių šimtų šešiasdešimt dviejų litų 37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51"><text:span text:style-name="T52">1.1</text:span><text:span text:style-name="T53">. iš Europos Sąjungos lėšų (finansavimo šaltinio kodas 1.3.2.3.1) – iki 661 311,38 Lt (šešių šimtų šešiasdešimt vieno tūkstančio trijų šimtų vienuolikos litų 38 ct);</text:span></text:p>
      <text:p text:style-name="P54"><text:span text:style-name="T55">1.2</text:span><text:span text:style-name="T56">. iš bendrojo finansavimo lėšų (finansavimo šaltinio kodas 1.2.2.3.1) – iki 58 350,99 Lt (penkiasdešimt aštuonių tūkstančių trijų šimtų penkiasdešimties litų 99 ct);“.</text:span></text:p>
      <text:p text:style-name="P57"><text:span text:style-name="T58">3</text:span><text:span text:style-name="T59">. N u s t a t a u grąžintiną ir išskaičiuotiną iš Projekto vykdytojo Agentūrai pateikiamo mokėjimo prašymo išmokėtą Europos Sąjungos lėšų dalį – 20 707,28 Lt (dvidešimt tūkstančių septynis šimtus septynis litus 28 ct) ir bendrojo finansavimo lėšų dalį – 1 827,12 Lt (vieną tūkstantį aštuonis šimtus dvidešimt septynis litus 12 ct).</text:span></text:p>
      <text:p text:style-name="P60"><text:span text:style-name="T61">4</text:span><text:span text:style-name="T62">. Šis įsakymas gali būti skundžiamas teisės aktų nustatyta tvarka.</text:span></text:p>
      <text:p text:style-name="P63"/>
      <text:p text:style-name="P64"/>
      <text:p text:style-name="P65"/>
      <text:p text:style-name="P66"><text:span text:style-name="T67">Vidaus reikalų ministras</text:span><text:span text:style-name="T68"><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21T08:29:00Z</meta:creation-date>
    <dc:date>2015-12-21T08:29:00Z</dc:date>
    <meta:template xlink:href="Normal" xlink:type="simple"/>
    <meta:editing-cycles>2</meta:editing-cycles>
    <meta:editing-duration>PT0S</meta:editing-duration>
    <meta:document-statistic meta:page-count="2" meta:paragraph-count="19" meta:word-count="902" meta:character-count="6825" meta:row-count="121" meta:non-whitespace-character-count="5942"/>
  </office:meta>
</office:document-meta>
</file>