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break-before="page" fo:text-indent="3.543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3.543in"/>
      <style:text-properties fo:color="#000000"/>
    </style:style>
    <style:style style:name="P39" style:parent-style-name="Normal" style:family="paragraph">
      <style:paragraph-properties fo:text-indent="3.543in"/>
      <style:text-properties fo:color="#000000"/>
    </style:style>
    <style:style style:name="P40" style:parent-style-name="Normal" style:family="paragraph">
      <style:paragraph-properties fo:text-indent="3.543in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fo:text-transform="uppercase" fo:color="#000000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text-transform="uppercase"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  <style:text-properties fo:color="#000000"/>
    </style:style>
    <style:style style:name="P119" style:parent-style-name="Normal" style:family="paragraph">
      <style:paragraph-properties fo:text-align="justify" fo:text-indent="0.4923in"/>
      <style:text-properties fo:color="#000000"/>
    </style:style>
    <style:style style:name="P1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2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6"><text:span text:style-name="T7"/><text:span text:style-name="T8">LIETUVOS RESPUBLIKOS SUSISIEKIMO MINISTERIJA</text:span></text:p>
      <text:p text:style-name="P9">Į S A K Y M A S</text:p>
      <text:p text:style-name="P10"/>
      <text:p text:style-name="P11">DĖL PRAKTINIŲ IR TEORINIŲ ŽINIŲ REIKALAVIMŲ PATVIRTINIMO</text:p>
      <text:p text:style-name="P12"/>
      <text:p text:style-name="P13">1996 m. liepos 30 d. Nr. 257</text:p>
      <text:p text:style-name="P14">Vilnius</text:p>
      <text:p text:style-name="P15"/>
      <text:p text:style-name="P16"><text:span text:style-name="T17">Vykdant mano 1996 04 09 įsakymą Nr. 124 „Dėl geležinkelių trans</text:span><text:span text:style-name="T18">porto traukos riedmenų mašinistų kvalifikacijos ir kvalifikacijos klasės suteikimo tvarkos“ (Žin., 1996, Nr.<text:s/></text:span><text:a xlink:href="https://www.e-tar.lt/portal/lt/legalAct/TAR.AC1D43E610C0" office:target-frame-name="_blank" xlink:show="new"><text:span text:style-name="T19">34-849</text:span></text:a><text:span text:style-name="T20">),</text:span></text:p>
      <text:p text:style-name="P21"><text:span text:style-name="T22">ĮSAKAU:</text:span></text:p>
      <text:p text:style-name="P23"><text:span text:style-name="T24">1</text:span><text:span text:style-name="T25">. Patvirtinti traukos riedmenų mašinistams p</text:span><text:span text:style-name="T26">raktinių ir teorinių žinių reikalavimus.</text:span></text:p>
      <text:p text:style-name="P27"><text:span text:style-name="T28">2</text:span><text:span text:style-name="T29">. Įpareigoti SPAB „Lietuvos geležinkeliai“ administracijos komisiją laikytis nustatytos praktinių ir teorinių žinių reikalavimų tvarkos ruošiant ir suteikiant traukos riedmenų (lokomotyvo, dyzelinio, elektrinio</text:span><text:span text:style-name="T30"><text:s/>traukinio) mašinisto kvalifikaciją.</text:span></text:p>
      <text:p text:style-name="P31"/>
      <text:p text:style-name="P32"/>
      <text:p text:style-name="P33">SUSISIEKIMO MINISTRAS<text:tab/>JONAS BIRŽIŠKIS</text:p>
      <text:p text:style-name="P34"><text:span text:style-name="T35">______________</text:span></text:p>
      <text:soft-page-break/>
      <text:p text:style-name="P36"><text:span text:style-name="T37">PATVIRTINTA</text:span></text:p>
      <text:p text:style-name="P38">Lietuvos Respublikos<text:s/></text:p>
      <text:p text:style-name="P39">susisiekimo ministerijos</text:p>
      <text:p text:style-name="P40">1996 m. liepos 30 d. įsakymu Nr. 257</text:p>
      <text:p text:style-name="P41"/>
      <text:p text:style-name="P42"><text:span text:style-name="T43">Dėl praktinių ir teorinių žinių reikalavimų geležinkelio</text:span></text:p>
      <text:p text:style-name="P44"><text:span text:style-name="T45">transporto traukos riedmenų mašinistams nustatymo</text:span></text:p>
      <text:p text:style-name="P46"/>
      <text:p text:style-name="P47">Nustatyti šiuos privalomus šilumvežių (dyzelinių, elektrinių traukinių) mašinistams praktinių ir teorinių žinių reikalavimus:</text:p>
      <text:p text:style-name="P48"><text:span text:style-name="T49">1</text:span><text:span text:style-name="T50">. Šilumvežio (dyzelinio, elektrinio traukinio) mašinistas privalo mokėti:</text:span></text:p>
      <text:p text:style-name="P51"><text:span text:style-name="T52">1.1</text:span><text:span text:style-name="T53">. paruošti šilumvežį (dyzelinį, elektrinį traukinį) darbui;</text:span></text:p>
      <text:p text:style-name="P54"><text:span text:style-name="T55">1.2</text:span><text:span text:style-name="T56">. aptarnauti šilumvežį (dyzelinį, elektrinį traukinį) traukinių eisme, atstovose, grąžos depe, stebėti jo dalis, mechanizmus ir agregatus dirbant;</text:span></text:p>
      <text:p text:style-name="P57"><text:span text:style-name="T58">1.3</text:span><text:span text:style-name="T59">. stebėti traukinio sąstato ėj</text:span><text:span text:style-name="T60">imą, signalus kelyje ir stotyse, kelio būklę;</text:span></text:p>
      <text:p text:style-name="P61"><text:span text:style-name="T62">1.4</text:span><text:span text:style-name="T63">. tiksliai prisilaikant reikalavimų, vietinių instrukcijų, veikiančių techninio aptarnavimo nuostatų, atlikti šilumvežio (dyzelinio, elektrinio traukinio) priėmimą ir perdavimą;</text:span></text:p>
      <text:p text:style-name="P64"><text:span text:style-name="T65">1.5</text:span><text:span text:style-name="T66">. įspėti ir imtis<text:s/></text:span><text:span text:style-name="T67">veiksmų, kad išvengtų traukinio atsikabinimo (trūkimo), priverstinio sustojimo; naudotis šilumvežio (dyzelinio, elektrinio traukinio) automatiniais stabdžiais;</text:span></text:p>
      <text:p text:style-name="P68"><text:span text:style-name="T69">1.6</text:span><text:span text:style-name="T70">. vykdyti Techninio geležinkelių naudojimo nuostatus, traukinių eismo, manevrinio darbo i</text:span><text:span text:style-name="T71">r signalizacijos taisykles, lokomotyvų brigados pareiginę instrukciją, Susisiekimo ministerijos, geležinkelio valdytojo ir įmonės galiojančius įsakymus, instrukcijas ir nurodymus eismo saugumo klausimais, liečiančius mašinisto darbą;</text:span></text:p>
      <text:p text:style-name="P72"><text:span text:style-name="T73">1.7</text:span><text:span text:style-name="T74">. naudotis radi</text:span><text:span text:style-name="T75">jo ryšiais;</text:span></text:p>
      <text:p text:style-name="P76"><text:span text:style-name="T77">1.8</text:span><text:span text:style-name="T78">. vadovauti asmenų, įeinančių į lokomotyvo brigados sudėtį, darbui.</text:span></text:p>
      <text:p text:style-name="P79"><text:span text:style-name="T80">2</text:span><text:span text:style-name="T81">. Šilumvežio (dyzelinio, elektrinio traukinio) mašinistas privalo žinoti:</text:span></text:p>
      <text:p text:style-name="P82"><text:span text:style-name="T83">2.1</text:span><text:span text:style-name="T84">. šilumvežio (dyzelinio, elektrinio traukinio) konstrukciją ir darbo principus;</text:span></text:p>
      <text:p text:style-name="P85"><text:span text:style-name="T86">2</text:span><text:span text:style-name="T87">.2</text:span><text:span text:style-name="T88">. šilumvežio (dyzelinio, elektrinio traukinio) pagrindinius gedimo atvejus ir priežastis, gedimų įspėjimo ir šalinimo būdus;</text:span></text:p>
      <text:p text:style-name="P89"><text:span text:style-name="T90">2.3</text:span><text:span text:style-name="T91">. šilumvežio (dyzelinio, elektrinio traukinio) paruošimo kelionei nuostatus, priėmimo, aptarnavimo, priežiūros ir perdav</text:span><text:span text:style-name="T92">imo tvarką, jo eksploatacijos žiemos sąlygomis taisykles ir būdus;</text:span></text:p>
      <text:p text:style-name="P93"><text:span text:style-name="T94">2.4</text:span><text:span text:style-name="T95">. pagrindines kuro-tepalų savybes, jų paskirtį ir pritaikymą, saugojimo taisykles; kuro-tepalų ir elektros energijos ekonomiško naudojimo būdus;</text:span></text:p>
      <text:p text:style-name="P96"><text:span text:style-name="T97">2.5</text:span><text:span text:style-name="T98">. šilumvežio (dyzelinio, elekt</text:span><text:span text:style-name="T99">rinio traukinio) einamojo remonto ir techninės prežiūros taisyklių pagrindinius reikalavimus;</text:span></text:p>
      <text:p text:style-name="P100"><text:span text:style-name="T101">2.6</text:span><text:span text:style-name="T102">. šilumvežio (dyzelinio, elektrinio traukinio) stabdžių įrengimo, valdymo ir eksploatacijos instrukciją; stabdžių valdymo ir aptarnavimo žiemos sąlygomis y</text:span><text:span text:style-name="T103">patumus;</text:span></text:p>
      <text:p text:style-name="P104"><text:span text:style-name="T105">2.7</text:span><text:span text:style-name="T106">. Techninio geležinkelių naudojimo nuostatus, traukinių eismo, siganlizacijos ir manevravimo taisykles, lokomotyvų brigados pareiginę instrukciją, darbų ir priešgaisrinės saugos, eksploatuojant ir remontuojant šilumvežius (dyzelinius, elekt</text:span><text:span text:style-name="T107">rinius traukinius), taisykles, Susisiekimo ministerijos, geležinkelio valdytojo ir įmonės galiojančius įsakymus, instrukcijas ir nurodymus eismo saugumo klausimais, liečiančius mašinisto darbą;</text:span></text:p>
      <text:p text:style-name="P108"><text:span text:style-name="T109">2.8</text:span><text:span text:style-name="T110">. Lietuvos geležinkelių transporto drausmės statutą;</text:span></text:p>
      <text:p text:style-name="P111"><text:span text:style-name="T112">2.9</text:span><text:span text:style-name="T113">. Lietuvos Respublikos geležinkelio transporto kodeksą.</text:span></text:p>
      <text:p text:style-name="P114"><text:span text:style-name="T115">PASTABA.</text:span><text:span text:style-name="T116"><text:s/>Asmuo, pageidaujantis laikyti egzaminus šilumvežio (dyzelinio, elektrinio traukinio) mašinisto kvalifikacijos pažymėjimui gauti, privalo turėti trečios kategorijos traukos riedmenų remonto šaltkalvio kvalifikaciją, atitinkamą techninį išsilavinimą ir prak</text:span><text:span text:style-name="T117">tinių įgūdžių.</text:span></text:p>
      <text:p text:style-name="P118"/>
      <text:p text:style-name="P119"/>
      <text:p text:style-name="P120">VALSTYBINĖS GELEŽINKELIO<text:s/></text:p>
      <text:p text:style-name="P121">INSPEKCIJOS VIRŠININKAS<text:tab/>J. SAVICKAS</text:p>
      <text:p text:style-name="P122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0T22:38:00Z</meta:creation-date>
    <dc:date>2015-08-10T22:38:00Z</dc:date>
    <meta:template xlink:href="Normal" xlink:type="simple"/>
    <meta:editing-cycles>2</meta:editing-cycles>
    <meta:editing-duration>PT0S</meta:editing-duration>
    <meta:document-statistic meta:page-count="2" meta:paragraph-count="48" meta:word-count="472" meta:character-count="4182" meta:row-count="134" meta:non-whitespace-character-count="3758"/>
  </office:meta>
</office:document-meta>
</file>