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T108" style:parent-style-name="DefaultParagraphFont" style:family="text">
      <style:text-properties fo:text-transform="uppercase" fo:color="#000000" style:font-size-complex="12pt" style:language-asian="lt" style:country-asian="LT"/>
    </style:style>
    <style:style style:name="T10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gruodžio 10 D. ĮSAKYMO Nr. 4-672 „DĖL VP2-2.1-ŪM-05-V PRIEMONĖS „invest lt+“ PROJEKTŲ FINANSAVIMO SĄLYGŲ APRAŠO patvirtinimo“ PAKEITIMO</text:p>
      <text:p text:style-name="P6"/>
      <text:p text:style-name="P7">2012 m. gruodžio 6 d. Nr. 4-1201</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12, Nr.<text:s/></text:span><text:a xlink:href="https://www.e-tar.lt/portal/lt/legalAct/TAR.35B698D6030F" office:target-frame-name="_blank" xlink:show="new"><text:span text:style-name="T14">56-2785</text:span></text:a><text:span text:style-name="T15">), 29.1 punktu,</text:span></text:p>
      <text:p text:style-name="P16"><text:span text:style-name="T17">p a k e i č i u VP2-2.1-ŪM-05-V priemonės „Invest LT+“ projektų finansavimo sąlygų aprašą, patvirtintą Lietuvos Respublikos ūkio ministro 2009 m. gruodžio 10 d. įsakymu Nr. 4-672 „Dėl VP2-2.1-ŪM-05-V priemonės „Invest LT+“ projektų finansavimo sąlygų aprašo patvirtinimo“ (Žin., 2009, Nr.<text:s/></text:span><text:a xlink:href="https://www.e-tar.lt/portal/lt/legalAct/TAR.5F3C4B999399" office:target-frame-name="_blank" xlink:show="new"><text:span text:style-name="T18">148-6634</text:span></text:a><text:span text:style-name="T19">; 2012, Nr.<text:s/></text:span><text:a xlink:href="https://www.e-tar.lt/portal/lt/legalAct/TAR.954FED161524" office:target-frame-name="_blank" xlink:show="new"><text:span text:style-name="T20">44-2176</text:span></text:a><text:span text:style-name="T21">) ir išdėstau 5 punktą taip:</text:span></text:p>
      <text:p text:style-name="P22"><text:span text:style-name="T23">„</text:span><text:span text:style-name="T24">5</text:span><text:span text:style-name="T25">. Apraše vartojamos sąvokos:</text:span></text:p>
      <text:p text:style-name="P26"><text:span text:style-name="T27">Darbo užmokesčio išlaidos</text:span><text:span text:style-name="T28"><text:s/>– visa suma, pagalbos gavėjo faktiškai mokama už atitinkamas darbo vietas, kurią sudaro: bruto darbo užmokestis, neatskaičius mokesčių, privalomos įmokos, kaip antai socialinio draudimo įmokos.</text:span></text:p>
      <text:p text:style-name="P29"><text:span text:style-name="T30">Darbuotojas</text:span><text:span text:style-name="T31"><text:s/>– vykdant investicijų projektą tiesiogiai sukurtoje darbo vietoje dirbantis asmuo.</text:span></text:p>
      <text:p text:style-name="P32"><text:span text:style-name="T33">Didelis investicijų projektas</text:span><text:span text:style-name="T34"><text:s/>– tai investicijos į turtą, kai tinkamos finansuoti išlaidos didesnės kaip 172,64 mln. Lt (šimtas septyniasdešimt du milijonai šeši šimtai keturiasdešimt tūkstančių litų), kurios apskaičiuojamos pagalbos suteikimo dienos kainomis ir pagal tos dienos valiutų keitimo kursą. Siekiant, kad 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span></text:p>
      <text:p text:style-name="P35"><text:span text:style-name="T36">Didelė įmonė<text:s/></text:span><text:span text:style-name="T37">– tai privatus juridinis asmuo, neatitinkantis labai mažos, mažos arba vidutinės įmonės apibrėžimo.</text:span></text:p>
      <text:p text:style-name="P38"><text:span text:style-name="T39">Didelės pridėtinės vertės gamyba, paslaugos bei moksliniai tyrimai ir technologinė plėtra</text:span><text:span text:style-name="T40"><text:s/>– taip, kaip apibrėžta Reikalavimų didelės pridėtinės vertės projektams bei rekomendacijų dėl paramos dydžio nustatymo apraše, patvirtintame Lietuvos Respublikos ūkio ministro 2010 m. rugsėjo 21 d. įsakymu Nr. 4-702 (Žin., 2010, Nr.<text:s/></text:span><text:a xlink:href="https://www.e-tar.lt/portal/lt/legalAct/TAR.818A3899F115" office:target-frame-name="_blank" xlink:show="new"><text:span text:style-name="T41">113-5786</text:span></text:a><text:span text:style-name="T42">; 2012, Nr. 104-5293).</text:span></text:p>
      <text:p text:style-name="P43"><text:span text:style-name="T44">Ilgalaikis materialusis turtas<text:s/></text:span><text:span text:style-name="T45">(toliau – materialusis turtas) – turtas, kuris teikia privačiam juridiniam asmeniui ekonominės naudos, naudojamas ilgiau nei vienerius metus ir kurio įsigijimo (pasigaminimo) savikaina yra ne mažesnė už privataus juridinio asmens nusistatytą minimalią ilgalaikio materialiojo turto vertę.</text:span></text:p>
      <text:p text:style-name="P46"><text:span text:style-name="T47">Investicija</text:span><text:span text:style-name="T48"><text:s/>– investicija į materialųjį ir (ar) nematerialųjį turtą, susijusi su naujo privataus juridinio asmens ar užsienio įmonės filialo kūrimu, esamo privataus juridinio asmens plėtra, privataus juridinio asmens ar užsienio įmonės filialo produkcijos diversifikavimu į naujus, papildomus produktus arba esamo privataus juridinio asmens ar užsienio įmonės filialo bendro gamybos proceso esminiu pakeitimu.</text:span></text:p>
      <text:p text:style-name="P49"><text:span text:style-name="T50">Investicijų projektas</text:span><text:span text:style-name="T51"><text:s/>– projektas, skirtas investicijoms į materialųjį ir (ar) nematerialųjį turtą, susijusį su naujo privataus juridinio asmens ar užsienio įmonės filialo kūrimu, esamo privataus juridinio asmens plėtra, privataus juridinio asmens ar užsienio įmonės filialo produkcijos diversifikavimu į naujus papildomus produktus, esamo privataus juridinio asmens ar užsienio įmonės filialo bendro gamybos proceso esminiu pakeitimu, kurios apima tiek tinkamas, tiek netinkamas išlaidas, jeigu tokių yra.</text:span></text:p>
      <text:p text:style-name="P52"><text:span text:style-name="T53">Investicijų projekto tiesiogiai sukurtos darbo vietos</text:span><text:span text:style-name="T54"><text:s/>– su investicijomis susijusios veiklos sukurtos darbo vietos, įskaitant darbo vietas, sukurtas padidėjus dėl investicijų atsiradusių pajėgumų naudojimui.</text:span></text:p>
      <text:p text:style-name="P55"><text:span text:style-name="T56">Investicijų sutartis</text:span><text:span text:style-name="T57"><text:s/>– Lietuvos Respublikos Vyriausybės arba jos įgaliotos institucijos Lietuvos Respublikos civilinio kodekso nustatyta tvarka sudaryta su investuotoju (-ais) investicijų sutartis, kurioje nustatomos specialios investavimo ir verslo sąlygos, įskaitant valstybės pagalbos suteikimo įsipareigojimus.</text:span></text:p>
      <text:p text:style-name="P58"><text:span text:style-name="T59">Ketinimų protokolas</text:span><text:span text:style-name="T60"><text:s/>– viešosios įstaigos „Investuok Lietuvoje“ su potencialiu investuotoju pasirašytas dokumentas, kuriame aptartos ir suderintos planuojamo investicijų projekto įgyvendinimo Lietuvos Respublikoje ir (ar) investicijų sutarties sąlygos.</text:span></text:p>
      <text:p text:style-name="P61"><text:span text:style-name="T62">Labai maža įmonė</text:span><text:span text:style-name="T63"><text:s/>– taip, kaip apibrėžta Lietuvos Respublikos smulkiojo ir vidutinio verslo plėtros įstatyme (Žin., 1998, Nr.<text:s/></text:span><text:a xlink:href="https://www.e-tar.lt/portal/lt/legalAct/TAR.640D50DB8877" office:target-frame-name="_blank" xlink:show="new"><text:span text:style-name="T64">109-2993</text:span></text:a><text:span text:style-name="T65">; 2007, Nr.<text:s/></text:span><text:a xlink:href="https://www.e-tar.lt/portal/lt/legalAct/TAR.B086BB0EB701" office:target-frame-name="_blank" xlink:show="new"><text:span text:style-name="T66">132-5354</text:span></text:a><text:span text:style-name="T67">).</text:span></text:p>
      <text:p text:style-name="P68"><text:span text:style-name="T69">Maža įmonė</text:span><text:span text:style-name="T70"><text:s/>– taip, kaip apibrėžta Lietuvos Respublikos smulkiojo ir vidutinio verslo plėtros įstatyme.</text:span></text:p>
      <text:p text:style-name="P71"><text:span text:style-name="T72">Moksliniai tyrimai ir technologinė plėtra</text:span><text:span text:style-name="T73"><text:s/>(toliau – MTTP) – suplanuoti moksliniai tyrimai arba labai svarbūs tyrimai, kuriais siekiama įgyti naujų žinių tam, kad jas būtų galima panaudoti kuriant naujus produktus, paslaugas, procesus ar reikšmingai tobulinant esamus produktus, procesus ar paslaugas, taip pat turimų mokslinių technologinių ir kitų atitinkamų žinių ir įgūdžių įgijimas, sujungimas, formavimas ir taikymas, siekiant sukurti naujų, pakeistų ar patobulintų produktų, procesų ar paslaugų planus, susitarimus ar dizainą.</text:span></text:p>
      <text:p text:style-name="P74"><text:span text:style-name="T75">MTTP projekto personalas</text:span><text:span text:style-name="T76"><text:s/>– pareiškėjo (partnerio) projektui vykdyti (ne administruoti) įdarbinti arba paskirti mokslininkai, inžinieriai, technikai pagal Lietuvos profesijų klasifikatoriaus (LPK-2005) 2 ir 3 pozicijas.</text:span></text:p>
      <text:p text:style-name="P77"><text:span text:style-name="T78">Nematerialusis turtas</text:span><text:span text:style-name="T79"><text:s/>–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span></text:p>
      <text:p text:style-name="P80"><text:span text:style-name="T81">Palankių sąlygų neturintis darbuotojas</text:span><text:span text:style-name="T82"><text:s/>– paskutinius 6 mėnesius neturėjo nuolatinio apmokamo darbo; arba nėra įgijęs aukštesniojo vidurinio ar profesinio išsilavinimo; arba vienišas suaugęs asmuo, turintis vieną ar daugiau išlaikytinių; arba dirbantis tam tikrame sektoriuje arba užsiimantis tam tikra profesine veikla valstybėje narėje, jei lyčių nelygybė tame sektoriuje arba tarp ta profesine veikla užsiimančių asmenų yra bent 25 procentais didesnė nei vidutinė lyčių nelygybė visuose ūkio sektoriuose toje valstybėje narėje, ir toks asmuo priklauso nepakankamai atstovaujamai lyčių grupei; arba priklauso valstybės narės etninei mažumai ir kuris turi ugdytis kalbos, profesinio mokymo įgūdžius ar įgauti darbo patirties, kad padidintų savo galimybes gauti stabilų darbą.</text:span></text:p>
      <text:p text:style-name="P83"><text:span text:style-name="T84">Patvirtinta metinė finansinė atskaitomybė</text:span><text:span text:style-name="T85"><text:s/>– pareiškėjo (partnerio) metinės finansinės atskaitomybės dokumentai, patvirtinti Lietuvos Respublikos įstatymų ar privataus juridinio asmens steigimo dokumentų nustatyta tvarka.</text:span></text:p>
      <text:p text:style-name="P86"><text:span text:style-name="T87">Poveikio aplinkai vertinimas</text:span><text:span text:style-name="T88"><text:s/>– planuojamos ūkinės veiklos galimo poveikio aplinkai nustatymo, apibūdinimo ir įvertinimo procesas, atliekamas Lietuvos Respublikos teisės aktų nustatyta tvarka.</text:span></text:p>
      <text:p text:style-name="P89"><text:span text:style-name="T90">Specialusis mokymas</text:span><text:span text:style-name="T91"><text:s/>– tai mokymas, tiesiogiai ir iš esmės susijęs su esamomis ar būsimomis darbuotojo pareigomis, sukuriamomis dėl pradinės investicijos, pagalbą gaunančioje įmonėje ir suteikiantis įgūdžių, kurie negali arba gali būti tik nedideliu mastu perkeliami į kitas įmones arba kitas darbo sritis.</text:span></text:p>
      <text:p text:style-name="P92"><text:span text:style-name="T93">Turto valdymo ketinimų protokolas</text:span><text:span text:style-name="T94"><text:s/>– dokumentas, kurį pasirašiusios šalys įsipareigoja jame aptartomis sąlygomis ateityje sudaryti turto valdymo sutartį.</text:span></text:p>
      <text:p text:style-name="P95"><text:span text:style-name="T96">Vidiniai inžineriniai tinklai</text:span><text:span text:style-name="T97"><text:s/>– šiame Apraš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 susiję su naujų gamybos technologinių linijų<text:s/></text:span><text:soft-page-break/><text:span text:style-name="T98">įdiegimo ar esamų modernizavimo projekto įgyvendinimu ir kurie pagal Lietuvos Respublikos teisės aktus gali būti pareiškėjo nuosavybe.</text:span></text:p>
      <text:p text:style-name="P99"><text:span text:style-name="T100">Vidutinė įmonė</text:span><text:span text:style-name="T101"><text:s/>– taip, kaip apibrėžta Lietuvos Respublikos smulkiojo ir vidutinio verslo plėtros įstatyme.</text:span></text:p>
      <text:p text:style-name="P102"><text:span text:style-name="T103">Kitos Apraše vartojamos sąvokos atitinka Komisijos reglamente Nr. 800/2008, Komisijos reglamente Nr. 1998/2006, Tarybos reglamente Nr. 1083/2006, Išlaidų ir finansavimo reikalavimų atitikties taisyklėse, Projektų administravimo ir finansavimo taisyklėse, Atsakomybės ir funkcijų paskirstymo tarp institucijų taisyklėse ir kituose teisės aktuose vartojamas sąvokas.“</text:span></text:p>
      <text:p text:style-name="P104"/>
      <text:p text:style-name="P105"/>
      <text:p text:style-name="P106"/>
      <text:p text:style-name="P107"><text:span text:style-name="T108">Laikinai einantis ūkio ministro pareigas</text:span><text:span text:style-name="T109"><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2T13:55:00Z</meta:creation-date>
    <dc:date>2015-10-22T13:55:00Z</dc:date>
    <meta:template xlink:href="Normal" xlink:type="simple"/>
    <meta:editing-cycles>2</meta:editing-cycles>
    <meta:editing-duration>PT0S</meta:editing-duration>
    <meta:document-statistic meta:page-count="3" meta:paragraph-count="146" meta:word-count="995" meta:character-count="8772" meta:row-count="360" meta:non-whitespace-character-count="7923"/>
  </office:meta>
</office:document-meta>
</file>