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ableColumn204" style:family="table-column">
      <style:table-column-properties style:column-width="3.2465in"/>
    </style:style>
    <style:style style:name="TableColumn205" style:family="table-column">
      <style:table-column-properties style:column-width="3.1465in"/>
    </style:style>
    <style:style style:name="Table203" style:family="table">
      <style:table-properties style:width="6.393in" fo:margin-left="0.4645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INTEGRUOTOS ADMINISTRAVIMO IR KONTROLĖS SISTEMOS ĮGYVENDINIMO</text:p>
      <text:p text:style-name="P15"/>
      <text:p text:style-name="P16">2002 m. spalio 3 d. Nr. 399</text:p>
      <text:p text:style-name="P17">Vilnius</text:p>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1, Nr.<text:s/></text:span><text:a xlink:href="https://www.e-tar.lt/portal/lt/legalAct/TAR.03EBC0E3CBDD" office:target-frame-name="_blank" xlink:show="new"><text:span text:style-name="T25">64-2323</text:span></text:a><text:span text:style-name="T26">, Nr.<text:s/></text:span><text:a xlink:href="https://www.e-tar.lt/portal/lt/legalAct/TAR.0BB7B6C28341" office:target-frame-name="_blank" xlink:show="new"><text:span text:style-name="T27">110-3984</text:span></text:a><text:span text:style-name="T28">, Nr. 33-1256) 8 straipsnio 28 punktu, Lietuvos Respublikos derybine pozicija „Žemės ūkis“ (7 derybinis skyrius), patvirtinta Lietuvos Respublikos Vyriausybės 2001 m. sausio 15 d. nutarimu Nr. 43 (Žin., 2001, Nr.<text:s/></text:span><text:a xlink:href="https://www.e-tar.lt/portal/lt/legalAct/TAR.5165A3987F8C" office:target-frame-name="_blank" xlink:show="new"><text:span text:style-name="T29">6-165</text:span></text:a><text:span text:style-name="T30">), ir atsižvelgdamas į Europos Tarybos 1992 m. lapkričio 27 d. reglamento (EEB) Nr. 3508/92, Europos Komisijos 2001 m. gruodžio 11 d. reglamento (EB) Nr. 2419/2001 nuostatas bei ministerijos kolegijos pritarimą (2001 m. lapkričio 6 d. protokolas Nr. 16):</text:span></text:p>
      <text:p text:style-name="P31"><text:span text:style-name="T32">1</text:span><text:span text:style-name="T33">.<text:s/></text:span><text:span text:style-name="T34">Tvirtinu</text:span><text:span text:style-name="T35"><text:s/>Lietuvos žemės ūkio integruotos administravimo ir kontrolės sistemos įgyvendinimo tvarką (pridedama).</text:span></text:p>
      <text:p text:style-name="P36"><text:span text:style-name="T37">2</text:span><text:span text:style-name="T38">.<text:s/></text:span><text:span text:style-name="T39">Nustata</text:span><text:span text:style-name="T40">u, kad šiuo įsakymu patvirtintos Lietuvos žemės ūkio integruotos administravimo ir kontrolės sistemos įgyvendinimo tvarkos 4.3.3 ir 4.5.3 punktai įsigalioja nuo 2003 m. sausio 1 dienos.</text:span></text:p>
      <text:p text:style-name="P41"/>
      <text:p text:style-name="P42"><text:span text:style-name="T43">ŽEMĖS ŪKIO MINISTRAS</text:span><text:span text:style-name="T44"><text:tab/>JERONIMAS KRAUJELIS</text:span></text:p>
      <text:soft-page-break/>
      <text:p text:style-name="P45"><text:span text:style-name="T46">PATVIRTINTA</text:span></text:p>
      <text:p text:style-name="P47">Lietuvos Respublikos žemės ūkio ministro</text:p>
      <text:p text:style-name="P48">2002m. spalio 3 d. įsakymu Nr. 399</text:p>
      <text:p text:style-name="P49"/>
      <text:p text:style-name="P50"><text:span text:style-name="T51">LIETUVOS ŽEMĖS ŪKIO INTEGRUOTOS ADMINISTRAVIMO IR KONTROLĖS SISTEMOS ĮGYVENDINIMO TVARKA</text:span></text:p>
      <text:p text:style-name="P52"/>
      <text:p text:style-name="P53"><text:span text:style-name="T54">1</text:span><text:span text:style-name="T55">. Integruotos administravimo ir kontrolės sistemos (toliau – IAKS) paskirtis – įgyvendinti Europos žemės ūkio orientavimo ir garantijų fondo (EAGGF) lėšų administravimo sistemą pagal Europos Sąjungos reikalavimus, racionaliai panaudojant Lietuvos žemės ūkio paramos administravimo ir kontrolės institucijas.</text:span></text:p>
      <text:p text:style-name="P56"><text:span text:style-name="T57">2</text:span><text:span text:style-name="T58">. IAKS kuriama vadovaujantis Lietuvos Respublikos vietos savivaldos įstatymo (Žin., 1994, Nr.<text:s/></text:span><text:a xlink:href="https://www.e-tar.lt/portal/lt/legalAct/TAR.D0CD0966D67F" office:target-frame-name="_blank" xlink:show="new"><text:span text:style-name="T59">55-1049</text:span></text:a><text:span text:style-name="T60">; 2000, Nr.<text:s/></text:span><text:a xlink:href="https://www.e-tar.lt/portal/lt/legalAct/TAR.10AE4E66691A" office:target-frame-name="_blank" xlink:show="new"><text:span text:style-name="T61">91-2832</text:span></text:a><text:span text:style-name="T62">; 2001, Nr.<text:s/></text:span><text:a xlink:href="https://www.e-tar.lt/portal/lt/legalAct/TAR.03EBC0E3CBDD" office:target-frame-name="_blank" xlink:show="new"><text:span text:style-name="T63">64-2323</text:span></text:a><text:span text:style-name="T64">, Nr.<text:s/></text:span><text:a xlink:href="https://www.e-tar.lt/portal/lt/legalAct/TAR.0BB7B6C28341" office:target-frame-name="_blank" xlink:show="new"><text:span text:style-name="T65">110-3984</text:span></text:a><text:span text:style-name="T66">, Nr. 33-1256) 8 straipsnio 28 punktu, Lietuvos Respublikos derybine pozicija „Žemės ūkis“ (7 derybinis skyrius), patvirtinta Lietuvos Respublikos Vyriausybės 2001 m. sausio 15 d. nutarimu Nr. 43 (Žin., 2001, Nr.<text:s/></text:span><text:a xlink:href="https://www.e-tar.lt/portal/lt/legalAct/TAR.5165A3987F8C" office:target-frame-name="_blank" xlink:show="new"><text:span text:style-name="T67">6-165</text:span></text:a><text:span text:style-name="T68">), ir atsižvelgiant į Europos Tarybos 1992 m. lapkričio 27 d. reglamento (EEB) Nr. 3508/92, Europos Komisijos 2001 m. gruodžio 11 d. reglamento (EB) Nr. 2419/2001, Europos Komisijos 1995 m. liepos 7 d. reglamento (EB) Nr. 1663/95 nuostatas.</text:span></text:p>
      <text:p text:style-name="P69"><text:span text:style-name="T70">3</text:span><text:span text:style-name="T71">. IAKS pagrindinės dalys:</text:span></text:p>
      <text:p text:style-name="P72"><text:span text:style-name="T73">3.1</text:span><text:span text:style-name="T74">. Kompiuterinė duomenų bazė – paraiškų paramai gauti duomenų ir paramos administravimo eigos duomenų bazė.</text:span></text:p>
      <text:p text:style-name="P75"><text:span text:style-name="T76">3.2</text:span><text:span text:style-name="T77">. Žemės sklypų tapatybės nustatymo sistema, susidedanti iš grafinių ir atributinių kiekvieno žemės ūkio subjekto naudojamo žemės ūkio naudmenų ar pasėlių lauko bei kaimo vietovių teritorijose suformuotų žemės blokų, kuriuose išsidėstę laukai, tapatybės nustatymo duomenų.</text:span></text:p>
      <text:p text:style-name="P78"><text:span text:style-name="T79">3.3</text:span><text:span text:style-name="T80">. Gyvulių identifikavimo ir registravimo sistema – individualus gyvulio identifikavimas, gyvulio judėjimo ir būsenos pasikeitimų registravimas kompiuterinėje duomenų bazėje.</text:span></text:p>
      <text:p text:style-name="P81"><text:span text:style-name="T82">3.4</text:span><text:span text:style-name="T83">. Paraiškos paramai gauti – paraiškos, kurias iki nustatytos datos privalo pateikti žemės ūkio veiklos subjektas, pretenduojantis gauti numatytą paramą.</text:span></text:p>
      <text:p text:style-name="P84"><text:span text:style-name="T85">3.5</text:span><text:span text:style-name="T86">. Integruota kontrolės sistema – administraciniai patikrinimai, patikra vietoje, kryžminė duomenų patikra kompiuterinėmis duomenų bazėmis ir nuotolinė patikra.</text:span></text:p>
      <text:p text:style-name="P87"><text:span text:style-name="T88">4</text:span><text:span text:style-name="T89">. Institucijų, dalyvaujančių kuriant ir įdiegiant integruotą administravimo ir kontrolės sistemą, reikalingą ES paramai administruoti, funkcijos:</text:span></text:p>
      <text:p text:style-name="P90"><text:span text:style-name="T91">4.1</text:span><text:span text:style-name="T92">. Žemės ūkio ministerija (toliau – ŽŪM):</text:span></text:p>
      <text:p text:style-name="P93"><text:span text:style-name="T94">4.1.1</text:span><text:span text:style-name="T95">. vadovauja ir formuoja IAKS įgyvendinimo ir veikimo strategiją, vykdo kontrolę;</text:span></text:p>
      <text:p text:style-name="P96"><text:span text:style-name="T97">4.1.2</text:span><text:span text:style-name="T98">. finansuoja IAKS kūrimo ir sistemos palaikymo darbus.</text:span></text:p>
      <text:p text:style-name="P99"><text:span text:style-name="T100">4.2</text:span><text:span text:style-name="T101">. Nacionalinė mokėjimo agentūra prie ŽŪM (toliau – NMA):</text:span></text:p>
      <text:p text:style-name="P102"><text:span text:style-name="T103">4.2.1</text:span><text:span text:style-name="T104">. yra pagrindinė institucija, atsakinga už ES reglamentų, nustatančių išsamias IAKS taikymo taisykles konkrečioms Europos Bendrijos rėmimo programoms, praktinį įgyvendinimą;</text:span></text:p>
      <text:p text:style-name="P105"><text:span text:style-name="T106">4.2.2</text:span><text:span text:style-name="T107">. nustato paramos priemonių administravimo, kontrolės ir lėšų paramos gavėjams išmokėjimo procedūras bei organizuoja jų vykdymą;</text:span></text:p>
      <text:p text:style-name="P108"><text:span text:style-name="T109">4.2.3</text:span><text:span text:style-name="T110">. koordinuoja kitų institucijų veiklą, susijusią su IAKS sudėtinių dalių kūrimu ir įgyvendinimu;</text:span></text:p>
      <text:p text:style-name="P111"><text:span text:style-name="T112">4.2.4</text:span><text:span text:style-name="T113">. nustato IAKS funkcionalumui reikalingus informacijos apsikeitimo ryšius tarp NMA ir VĮ</text:span><text:span text:style-name="T114"><text:s/></text:span><text:span text:style-name="T115">Žemės ūkio informacijos ir kaimo verslo centro naudojamų informacinių sistemų</text:span><text:span text:style-name="T116">;</text:span></text:p>
      <text:p text:style-name="P117"><text:span text:style-name="T118">4.2.5</text:span><text:span text:style-name="T119">. atsakinga už šių IAKS dalių įgyvendinimą: kompiuterinė duomenų bazė, paraiškos paramai gauti, integruota kontrolės sistema;</text:span></text:p>
      <text:p text:style-name="P120"><text:span text:style-name="T121">4.2.6</text:span><text:span text:style-name="T122">. atlieka paraiškose pateiktų duomenų administracinę kontrolę;</text:span></text:p>
      <text:p text:style-name="P123"><text:span text:style-name="T124">4.2.7</text:span><text:span text:style-name="T125">. rizikos analizės principu atrenka ūkio subjektus patikrai vietoje;</text:span></text:p>
      <text:p text:style-name="P126"><text:span text:style-name="T127">4.2.8</text:span><text:span text:style-name="T128">. koordinuoja patikros vietoje eigą;</text:span></text:p>
      <text:p text:style-name="P129"><text:span text:style-name="T130">4.2.9</text:span><text:span text:style-name="T131">. priima galutinį sprendimą dėl paramos skyrimo;</text:span></text:p>
      <text:p text:style-name="P132"><text:span text:style-name="T133">4.2.10</text:span><text:span text:style-name="T134">. išmoka lėšas paramos gavėjams;</text:span></text:p>
      <text:p text:style-name="P135"><text:span text:style-name="T136">4.2.11</text:span><text:span text:style-name="T137">. tvarko išmokų apskaitą;</text:span></text:p>
      <text:p text:style-name="P138"><text:span text:style-name="T139">4.2.12</text:span><text:span text:style-name="T140">. sudaro ataskaitas ir nustatyta tvarka teikia jas ŽŪM bei Europos Sąjungos Komisijai;</text:span></text:p>
      <text:p text:style-name="P141"><text:span text:style-name="T142">4.2.13</text:span><text:span text:style-name="T143">. sudaro galimybę naudoti paraiškų bei išmokų duomenis valstybės įmonėje Žemės ūkio informacijos ir kaimo verslo centre tvarkomiems registrams atnaujinti.</text:span></text:p>
      <text:p text:style-name="P144"><text:span text:style-name="T145">4.3</text:span><text:span text:style-name="T146">. Valstybės įmonė Žemės ūkio informacijos ir kaimo verslo centras (toliau – ŽŪIKVC):</text:span></text:p>
      <text:p text:style-name="P147"><text:span text:style-name="T148">4.3.1</text:span><text:span text:style-name="T149">. kuria, tvarko ir palaiko gyvulių registravimo ir identifikavimo sistemos kompiuterinės centrinės duomenų bazės funkcijas;</text:span></text:p>
      <text:p text:style-name="P150"><text:span text:style-name="T151">4.3.2</text:span><text:span text:style-name="T152">. kuria, įgyvendina ir tvarko žemės sklypų tapatybės nustatymo sistemą bei koordinuoja kitų dalyvaujančių institucijų darbus;</text:span></text:p>
      <text:p text:style-name="P153"><text:span text:style-name="T154">4.3.3</text:span><text:span text:style-name="T155">. kuria, tvarko ir atnaujina Lietuvos Respublikos žemės ūkio ir kaimo verslo registrą (toliau – Verslo), skirtą žemės ūkio ir kaimo valdų identifikavimui ir registravimui;</text:span></text:p>
      <text:p text:style-name="P156"><text:span text:style-name="T157">4.3.4</text:span><text:span text:style-name="T158">. organizuoja ir koordinuoja nuotolinės patikros darbus;</text:span></text:p>
      <text:p text:style-name="P159"><text:span text:style-name="T160">4.3.5</text:span><text:span text:style-name="T161">. patikros vietoje ataskaitų, taip pat nuotolinės patikros duomenų pagrindu koreguoja registruose saugomus duomenis;</text:span></text:p>
      <text:p text:style-name="P162"><text:span text:style-name="T163">4.3.6</text:span><text:span text:style-name="T164">. analizuoja, apibendrina tvarkomų registrų duomenis ir nustatyta tvarka teikia juos ŽŪM, NMA bei kitiems duomenų naudotojams;</text:span></text:p>
      <text:p text:style-name="P165"><text:span text:style-name="T166">4.3.7</text:span><text:span text:style-name="T167">. nustatyta tvarka teikia ataskaitas ŽŪM.</text:span></text:p>
      <text:p text:style-name="P168"><text:span text:style-name="T169">4.4</text:span><text:span text:style-name="T170">. Nacionalinė žemės tarnyba prie ŽŪM:</text:span></text:p>
      <text:p text:style-name="P171"><text:span text:style-name="T172">4.4.1</text:span><text:span text:style-name="T173">. organizuoja žemės sklypų tapatybės sistemos grafinės dalies kūrimo ir atnaujinimo darbus;</text:span></text:p>
      <text:p text:style-name="P174"><text:span text:style-name="T175">4.4.2</text:span><text:span text:style-name="T176">. organizuoja ortofotografinių žemėlapių žemės sklypų tapatybės nustatymo sistemai kurti ir atnaujinti gamybą;</text:span></text:p>
      <text:p text:style-name="P177"><text:span text:style-name="T178">4.4.3</text:span><text:span text:style-name="T179">. organizuoja kitus darbus kuriant ir atnaujinant žemės sklypų tapatybės nustatymo sistemos grafinę dalį.</text:span></text:p>
      <text:p text:style-name="P180"><text:span text:style-name="T181">4.5</text:span><text:span text:style-name="T182">. Savivaldybės:</text:span></text:p>
      <text:p text:style-name="P183"><text:span text:style-name="T184">4.5.1</text:span><text:span text:style-name="T185">. konsultuoja žemės ūkio veiklos subjektus paramos žemės ūkiui, paraiškų paramai gauti ir prašymų registruoti žemės ūkio ir kaimo valdas Žemės ūkio ir kaimo verslo registre klausimais;</text:span></text:p>
      <text:p text:style-name="P186"><text:span text:style-name="T187">4.5.2</text:span><text:span text:style-name="T188">. priima ir registruoja paraiškas paramai gauti iš žemės ūkio veiklos subjektų, atlieka pirminę duomenų patikrą, įveda paraiškose pateiktus duomenis į duomenų bazę bei perduoda paraiškas Nacionalinei mokėjimo agentūrai;</text:span></text:p>
      <text:p text:style-name="P189"><text:span text:style-name="T190">4.5.3</text:span><text:span text:style-name="T191">. priima prašymus įregistruoti žemės ūkio ir kaimo valdą iš fizinių ir juridinių asmenų, užsiimančių žemės ūkio arba alternatyvia žemės ūkiui veikla, registruoja jų priėmimą, atlieka pirminę duomenų patikrą, vykdo duomenų suvedimą į Žemės ūkio ir kaimo verslo registro duomenų bazę bei perduoda prašymus ŽŪIKVC;</text:span></text:p>
      <text:p text:style-name="P192"><text:span text:style-name="T193">4.5.4</text:span><text:span text:style-name="T194">. užtikrina kitų duomenų bazių, susijusių su IAKS, pirminio tvarkymo funkcijas.</text:span></text:p>
      <text:p text:style-name="P195"><text:span text:style-name="T196">4.6</text:span><text:span text:style-name="T197">. Valstybinė maisto ir veterinarijos tarnyba yra atsakinga už gyvulių identifikavimo ir registravimo sistemos kontrolę, gyvulių judėjimo ir būsenos pasikeitimų duomenų perdavimą į ŽŪIKVC centrinę kompiuterinę duomenų bazę.</text:span></text:p>
      <text:p text:style-name="P198"><text:span text:style-name="T199">5</text:span><text:span text:style-name="T200">. IAKS kūrime dalyvaujančios institucijos turi sudaryti tarpusavio bendradarbiavimo sutartis, kuriose detalizuoti numatytų funkcijų vykdymą ir atsakomybę.</text:span></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SUDERINTA</text:p>
          </table:table-cell>
          <table:table-cell table:style-name="TableCell209">
            <text:p text:style-name="P210">SUDERINTA</text:p>
          </table:table-cell>
        </table:table-row>
        <table:table-row table:style-name="TableRow211">
          <table:table-cell table:style-name="TableCell212">
            <text:p text:style-name="P213">Valstybinės maisto ir veterinarijos tarnybos</text:p>
          </table:table-cell>
          <table:table-cell table:style-name="TableCell214">
            <text:p text:style-name="P215">Lietuvos savivaldybių asociacijos</text:p>
          </table:table-cell>
        </table:table-row>
        <table:table-row table:style-name="TableRow216">
          <table:table-cell table:style-name="TableCell217">
            <text:p text:style-name="P218">2002 09 09 raštu Nr. 4101-05-3440<text:s/></text:p>
          </table:table-cell>
          <table:table-cell table:style-name="TableCell219">
            <text:p text:style-name="P220">2002 09 24 raštu Nr. 4-711</text:p>
          </table:table-cell>
        </table:table-row>
      </table:table>
      <text:p text:style-name="P221">______________</text:p>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11:07:00Z</meta:creation-date>
    <dc:date>2017-01-17T11:07:00Z</dc:date>
    <meta:template xlink:href="Normal.dotm" xlink:type="simple"/>
    <meta:editing-cycles>2</meta:editing-cycles>
    <meta:editing-duration>PT0S</meta:editing-duration>
    <meta:document-statistic meta:page-count="3" meta:paragraph-count="89" meta:word-count="1168" meta:character-count="8433" meta:row-count="294" meta:non-whitespace-character-count="7354"/>
  </office:meta>
</office:document-meta>
</file>