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fo:letter-spacing="0.0416in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  <style:text-properties fo:color="#000000" style:font-size-complex="4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 style:font-size-complex="11p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break-before="page"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>
        <style:tab-stops>
          <style:tab-stop style:type="right" style:leader-style="solid" style:leader-text="_" style:position="5.3041in"/>
        </style:tab-stops>
      </style:paragraph-properties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P60" style:parent-style-name="Normal" style:family="paragraph">
      <style:paragraph-properties fo:text-align="justify">
        <style:tab-stops>
          <style:tab-stop style:type="center" style:position="4.7895in"/>
        </style:tab-stops>
      </style:paragraph-properties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 fo:margin-left="-0.375in" fo:text-indent="0.4923in">
        <style:tab-stops/>
      </style:paragraph-properties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8pt"/>
    </style:style>
    <style:style style:name="T67" style:parent-style-name="DefaultParagraphFont" style:family="text">
      <style:text-properties fo:font-weight="bold" style:font-weight-asian="bold" style:font-size-complex="8pt"/>
    </style:style>
    <style:style style:name="P68" style:parent-style-name="Normal" style:family="paragraph">
      <style:paragraph-properties fo:margin-left="-0.5in" fo:text-indent="0.4923in">
        <style:tab-stops/>
      </style:paragraph-properties>
    </style:style>
    <style:style style:name="P69" style:parent-style-name="Normal" style:family="paragraph">
      <style:paragraph-properties fo:text-align="center">
        <style:tab-stops>
          <style:tab-stop style:type="right" style:leader-style="solid" style:leader-text="_" style:position="3.9979in"/>
        </style:tab-stops>
      </style:paragraph-properties>
    </style:style>
    <style:style style:name="P70" style:parent-style-name="Normal" style:family="paragraph">
      <style:paragraph-properties fo:margin-left="1.5in" fo:text-indent="0.4923in">
        <style:tab-stops/>
      </style:paragraph-properties>
      <style:text-properties fo:font-size="10pt" style:font-size-asian="10pt"/>
    </style:style>
    <style:style style:name="P71" style:parent-style-name="Normal" style:family="paragraph">
      <style:paragraph-properties fo:text-align="center">
        <style:tab-stops>
          <style:tab-stop style:type="right" style:leader-style="solid" style:leader-text="_" style:position="2.8895in"/>
        </style:tab-stops>
      </style:paragraph-properties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P73" style:parent-style-name="Normal" style:family="paragraph">
      <style:paragraph-properties fo:margin-left="-0.5in" fo:text-indent="0.4923in">
        <style:tab-stops/>
      </style:paragraph-properties>
    </style:style>
    <style:style style:name="P7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17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4.7104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3.2458in"/>
        </style:tab-stops>
      </style:paragraph-properties>
      <style:text-properties fo:font-size="10pt" style:font-size-asian="10pt"/>
    </style:style>
    <style:style style:name="P78" style:parent-style-name="Normal" style:family="paragraph">
      <style:paragraph-properties fo:margin-left="-0.475in" fo:text-indent="0.4923in">
        <style:tab-stops/>
      </style:paragraph-properties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ableColumn82" style:family="table-column">
      <style:table-column-properties style:column-width="0.3722in" style:use-optimal-column-width="false"/>
    </style:style>
    <style:style style:name="TableColumn83" style:family="table-column">
      <style:table-column-properties style:column-width="3.0583in" style:use-optimal-column-width="false"/>
    </style:style>
    <style:style style:name="TableColumn84" style:family="table-column">
      <style:table-column-properties style:column-width="0.0097in" style:use-optimal-column-width="false"/>
    </style:style>
    <style:style style:name="TableColumn85" style:family="table-column">
      <style:table-column-properties style:column-width="0.702in" style:use-optimal-column-width="false"/>
    </style:style>
    <style:style style:name="TableColumn86" style:family="table-column">
      <style:table-column-properties style:column-width="0.5187in" style:use-optimal-column-width="false"/>
    </style:style>
    <style:style style:name="TableColumn87" style:family="table-column">
      <style:table-column-properties style:column-width="0.5041in" style:use-optimal-column-width="false"/>
    </style:style>
    <style:style style:name="TableColumn88" style:family="table-column">
      <style:table-column-properties style:column-width="0.009in" style:use-optimal-column-width="false"/>
    </style:style>
    <style:style style:name="TableColumn89" style:family="table-column">
      <style:table-column-properties style:column-width="0.5159in" style:use-optimal-column-width="false"/>
    </style:style>
    <style:style style:name="TableColumn90" style:family="table-column">
      <style:table-column-properties style:column-width="0.0083in" style:use-optimal-column-width="false"/>
    </style:style>
    <style:style style:name="TableColumn91" style:family="table-column">
      <style:table-column-properties style:column-width="0.509in" style:use-optimal-column-width="false"/>
    </style:style>
    <style:style style:name="TableColumn92" style:family="table-column">
      <style:table-column-properties style:column-width="0.0097in" style:use-optimal-column-width="false"/>
    </style:style>
    <style:style style:name="TableColumn93" style:family="table-column">
      <style:table-column-properties style:column-width="0.4625in" style:use-optimal-column-width="false"/>
    </style:style>
    <style:style style:name="TableColumn94" style:family="table-column">
      <style:table-column-properties style:column-width="0.0125in" style:use-optimal-column-width="false"/>
    </style:style>
    <style:style style:name="Table81" style:family="table">
      <style:table-properties style:width="6.6923in" fo:margin-left="0in" table:align="left"/>
    </style:style>
    <style:style style:name="TableRow95" style:family="table-row">
      <style:table-row-properties style:min-row-height="0.268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0" style:family="table-row">
      <style:table-row-properties style:min-row-height="0.2743in" style:use-optimal-row-height="false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 fo:text-indent="0.0347in"/>
      <style:text-properties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2.375in"/>
          <style:tab-stop style:type="right" style:position="2.7708in"/>
          <style:tab-stop style:type="right" style:leader-style="solid" style:leader-text="_" style:position="4.3541in"/>
          <style:tab-stop style:type="right" style:position="4.6312in"/>
          <style:tab-stop style:type="right" style:leader-style="solid" style:leader-text="_" style:position="6.5708in"/>
        </style:tab-stops>
      </style:paragraph-properties>
    </style:style>
    <style:style style:name="P32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2.375in"/>
          <style:tab-stop style:type="right" style:position="2.7708in"/>
          <style:tab-stop style:type="right" style:leader-style="solid" style:leader-text="_" style:position="4.3541in"/>
          <style:tab-stop style:type="right" style:position="4.6312in"/>
          <style:tab-stop style:type="right" style:leader-style="solid" style:leader-text="_" style:position="6.5708in"/>
        </style:tab-stops>
      </style:paragraph-properties>
    </style:style>
    <style:style style:name="P321" style:parent-style-name="Normal" style:family="paragraph">
      <style:paragraph-properties>
        <style:tab-stops>
          <style:tab-stop style:type="center" style:position="1.5041in"/>
          <style:tab-stop style:type="center" style:position="2.6916in"/>
          <style:tab-stop style:type="center" style:position="3.6812in"/>
          <style:tab-stop style:type="center" style:position="5.502in"/>
        </style:tab-stops>
      </style:paragraph-properties>
      <style:text-properties fo:font-size="10pt" style:font-size-asian="10pt"/>
    </style:style>
    <style:style style:name="P322" style:parent-style-name="Normal" style:family="paragraph">
      <style:paragraph-properties fo:text-align="center"/>
    </style:style>
    <style:style style:name="P323" style:parent-style-name="Normal" style:family="paragraph">
      <style:paragraph-properties fo:text-indent="0.4923in"/>
    </style:style>
    <style:style style:name="P324" style:parent-style-name="Normal" style:family="paragraph">
      <style:paragraph-properties fo:break-before="page" fo:text-indent="3.543in"/>
    </style:style>
    <style:style style:name="P325" style:parent-style-name="Normal" style:family="paragraph">
      <style:paragraph-properties fo:text-indent="3.543in"/>
    </style:style>
    <style:style style:name="P326" style:parent-style-name="Normal" style:family="paragraph">
      <style:paragraph-properties fo:text-indent="3.543in"/>
    </style:style>
    <style:style style:name="P327" style:parent-style-name="Normal" style:family="paragraph">
      <style:paragraph-properties fo:text-indent="0.4923in"/>
      <style:text-properties fo:font-weight="bold" style:font-weight-asian="bold"/>
    </style:style>
    <style:style style:name="P328" style:parent-style-name="Normal" style:family="paragraph">
      <style:paragraph-properties fo:text-align="center">
        <style:tab-stops>
          <style:tab-stop style:type="right" style:leader-style="solid" style:leader-text="_" style:position="5.1062in"/>
        </style:tab-stops>
      </style:paragraph-properties>
    </style:style>
    <style:style style:name="T329" style:parent-style-name="DefaultParagraphFont" style:family="text">
      <style:text-properties fo:font-weight="bold" style:font-weight-asian="bold" fo:text-transform="uppercase"/>
    </style:style>
    <style:style style:name="T330" style:parent-style-name="DefaultParagraphFont" style:family="text">
      <style:text-properties fo:text-transform="uppercase"/>
    </style:style>
    <style:style style:name="P331" style:parent-style-name="Normal" style:family="paragraph">
      <style:paragraph-properties>
        <style:tab-stops>
          <style:tab-stop style:type="center" style:position="4.8291in"/>
        </style:tab-stops>
      </style:paragraph-properties>
      <style:text-properties fo:font-size="10pt" style:font-size-asian="10pt"/>
    </style:style>
    <style:style style:name="P332" style:parent-style-name="Normal" style:family="paragraph">
      <style:paragraph-properties fo:text-align="center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P338" style:parent-style-name="Normal" style:family="paragraph">
      <style:paragraph-properties fo:margin-left="-0.5in" fo:text-indent="0.4923in">
        <style:tab-stops/>
      </style:paragraph-properties>
    </style:style>
    <style:style style:name="P339" style:parent-style-name="Normal" style:family="paragraph">
      <style:paragraph-properties fo:text-align="center">
        <style:tab-stops>
          <style:tab-stop style:type="right" style:leader-style="solid" style:leader-text="_" style:position="3.5625in"/>
        </style:tab-stops>
      </style:paragraph-properties>
    </style:style>
    <style:style style:name="P340" style:parent-style-name="Normal" style:family="paragraph">
      <style:paragraph-properties>
        <style:tab-stops>
          <style:tab-stop style:type="center" style:position="2.375in"/>
        </style:tab-stops>
      </style:paragraph-properties>
      <style:text-properties fo:font-size="10pt" style:font-size-asian="10pt"/>
    </style:style>
    <style:style style:name="P341" style:parent-style-name="Normal" style:family="paragraph">
      <style:paragraph-properties fo:text-align="center">
        <style:tab-stops>
          <style:tab-stop style:type="right" style:leader-style="solid" style:leader-text="_" style:position="3.2854in"/>
        </style:tab-stops>
      </style:paragraph-properties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 fo:margin-left="-0.5in" fo:text-indent="0.4923in">
        <style:tab-stops/>
      </style:paragraph-properties>
    </style:style>
    <style:style style:name="P34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46" style:parent-style-name="Normal" style:family="paragraph">
      <style:paragraph-properties fo:margin-left="1.052in" fo:text-indent="0.4923in">
        <style:tab-stops/>
      </style:paragraph-properties>
      <style:text-properties fo:font-size="10pt" style:font-size-asian="10pt"/>
    </style:style>
    <style:style style:name="P347" style:parent-style-name="Normal" style:family="paragraph">
      <style:paragraph-properties fo:margin-left="-0.3562in" fo:text-indent="0.4923in">
        <style:tab-stops>
          <style:tab-stop style:type="right" style:leader-style="solid" style:leader-text="_" style:position="7.0493in"/>
        </style:tab-stops>
      </style:paragraph-properties>
    </style:style>
    <style:style style:name="P348" style:parent-style-name="Normal" style:family="paragraph">
      <style:paragraph-properties>
        <style:tab-stops>
          <style:tab-stop style:type="center" style:position="3.3645in"/>
        </style:tab-stops>
      </style:paragraph-properties>
      <style:text-properties fo:font-size="10pt" style:font-size-asian="10pt"/>
    </style:style>
    <style:style style:name="P349" style:parent-style-name="Normal" style:family="paragraph">
      <style:paragraph-properties fo:margin-left="-0.3562in" fo:text-indent="0.4923in">
        <style:tab-stops/>
      </style:paragraph-properties>
    </style:style>
    <style:style style:name="P350" style:parent-style-name="Normal" style:family="paragraph">
      <style:paragraph-properties fo:text-align="justify">
        <style:tab-stops>
          <style:tab-stop style:type="left" style:leader-style="solid" style:leader-text="_" style:position="5.4625in"/>
        </style:tab-stops>
      </style:paragraph-properties>
      <style:text-properties style:font-size-complex="8pt"/>
    </style:style>
    <style:style style:name="TableColumn352" style:family="table-column">
      <style:table-column-properties style:column-width="0.3562in" style:use-optimal-column-width="false"/>
    </style:style>
    <style:style style:name="TableColumn353" style:family="table-column">
      <style:table-column-properties style:column-width="3.6006in" style:use-optimal-column-width="false"/>
    </style:style>
    <style:style style:name="TableColumn354" style:family="table-column">
      <style:table-column-properties style:column-width="2.7354in" style:use-optimal-column-width="false"/>
    </style:style>
    <style:style style:name="Table351" style:family="table">
      <style:table-properties style:width="6.6923in" fo:margin-left="0in" table:align="left"/>
    </style:style>
    <style:style style:name="TableRow355" style:family="table-row">
      <style:table-row-properties style:min-row-height="0.3715in" style:use-optimal-row-height="false" fo:keep-together="alway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360" style:family="table-row">
      <style:table-row-properties style:min-row-height="0.1493in" style:use-optimal-row-height="false" fo:keep-together="alway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Row395" style:family="table-row">
      <style:table-row-properties style:min-row-height="0.1444in" style:use-optimal-row-height="false" fo:keep-together="alway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indent="0.4923in"/>
    </style:style>
    <style:style style:name="P44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2.375in"/>
          <style:tab-stop style:type="right" style:position="2.7708in"/>
          <style:tab-stop style:type="right" style:leader-style="solid" style:leader-text="_" style:position="4.3541in"/>
          <style:tab-stop style:type="right" style:position="4.6312in"/>
          <style:tab-stop style:type="right" style:leader-style="solid" style:leader-text="_" style:position="6.5708in"/>
        </style:tab-stops>
      </style:paragraph-properties>
    </style:style>
    <style:style style:name="P446" style:parent-style-name="Normal" style:family="paragraph">
      <style:paragraph-properties>
        <style:tab-stops>
          <style:tab-stop style:type="center" style:position="1.5041in"/>
          <style:tab-stop style:type="center" style:position="2.6916in"/>
          <style:tab-stop style:type="center" style:position="3.6812in"/>
          <style:tab-stop style:type="center" style:position="5.502in"/>
        </style:tab-stops>
      </style:paragraph-properties>
      <style:text-properties fo:font-size="10pt" style:font-size-asian="10pt"/>
    </style:style>
    <style:style style:name="P4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PAŽYMŲ PAGAL KAIMO PLĖTROS 2004–2006 METŲ PLANO PRIEMONĖS „AGRARINĖ APLINKOSAUGA“ RETŲ VEISLIŲ GYVULIŲ IR PAUKŠČIŲ PROGRAMĄ PATVIRTINIMO</text:p>
      <text:p text:style-name="P15"/>
      <text:p text:style-name="P16">2004 m. rugpjūčio 2 d. Nr. 3D-452</text:p>
      <text:p text:style-name="P17">Vilnius</text:p>
      <text:p text:style-name="P18"/>
      <text:p text:style-name="P19"><text:span text:style-name="T20">Vadovaudamasis Lietuvos Respublikos Vyriausybės 2004 m. vasario 6 d. nutarimo Nr. 135 „Dėl valstybės institucijų, savivaldybių ir kitų juridinių asmenų, atsakingų už Europos žemės ūkio orientavimo ir garantijų fondo Garantijų skyriaus</text:span><text:span text:style-name="T21"><text:s/>priemonių įgyvendinimą, paskyrimo“ (Žin., 2004 Nr. 22-667) 3 punktu, Europos žemės ūkio orientavimo ir garantijų fondo Garantijų skyriaus paramos administravimo ir kaimo plėtros priemonių įgyvendinimo 2004–2006 m. taisyklių, patvirtintų Lietuvos Respublik</text:span><text:span text:style-name="T22">os žemės ūkio ministro 2004 m. vasario 27 d. įsakymu Nr. 3D-76A (Žin., 2004, Nr.<text:s/></text:span><text:a xlink:href="https://www.e-tar.lt/portal/lt/legalAct/TAR.12C6499D8ED2" office:target-frame-name="_blank" xlink:show="new"><text:span text:style-name="T23">35-1146</text:span></text:a><text:span text:style-name="T24">) 4 punktu, bei siekdami pasirengti praktiniam Kaimo plėtros 2004–2006 metų plano, kurio<text:s/></text:span><text:span text:style-name="T25">pagrindinėms nuostatoms pritarta Lietuvos Respublikos Vyriausybės 2003 m. spalio 22 d. nutarimu Nr. 1317 (Žin., 2003, Nr.<text:s/></text:span><text:a xlink:href="https://www.e-tar.lt/portal/lt/legalAct/TAR.334B7FFB4D38" office:target-frame-name="_blank" xlink:show="new"><text:span text:style-name="T26">101-4550</text:span></text:a><text:span text:style-name="T27">) įgyvendinimui:</text:span></text:p>
      <text:p text:style-name="P28"><text:span text:style-name="T29">1</text:span><text:span text:style-name="T30">.Tvirtinu</text:span><text:span text:style-name="T31"><text:s/>pridedamas:</text:span></text:p>
      <text:p text:style-name="P32"><text:span text:style-name="T33">1.1</text:span><text:span text:style-name="T34">. Pažymos apie žemės ūkio veiklos subjekto dalyvavimą Retų veislių gyvulių ir paukščių programoje formą;</text:span></text:p>
      <text:p text:style-name="P35"><text:span text:style-name="T36">1.2</text:span><text:span text:style-name="T37">. Pažymos apie žemės ūkio veiklos subjekto laikomų retų veislių gyvulių ir paukščių skaičių formą.</text:span></text:p>
      <text:p text:style-name="P38"><text:span text:style-name="T39">2</text:span><text:span text:style-name="T40">.Pavedu</text:span><text:span text:style-name="T41"><text:s/>pagal žemės ūkio veiklos sub</text:span><text:span text:style-name="T42">jektų prašymus išduoti:</text:span></text:p>
      <text:p text:style-name="P43"><text:span text:style-name="T44">2.1</text:span><text:span text:style-name="T45">. Valstybinės gyvulių veislininkystės priežiūros tarnybos prie Žemės ūkio ministerijos vyriausiesiems specialistams – valstybiniams veislininkystės inspektoriams rajonuose – šio įsakymo 1.1 ir 1.2 punktuose nurodytas pažymas.</text:span></text:p>
      <text:p text:style-name="P46"/>
      <text:p text:style-name="P47"/>
      <text:p text:style-name="P48"><text:span text:style-name="T49">ŽEMĖS ŪKIO MINISTRAS</text:span><text:span text:style-name="T50"><text:tab/>JERONIMAS KRAUJELIS</text:span></text:p>
      <text:p text:style-name="P51">______________</text:p>
      <text:p text:style-name="P52"/>
      <text:soft-page-break/>
      <text:p text:style-name="P53">PATVIRTINTA</text:p>
      <text:p text:style-name="P54">Lietuvos Respublikos žemės ūkio ministro</text:p>
      <text:p text:style-name="P55">2004 m. rugpjūčio 2 d. įsakymu Nr. 3D-452</text:p>
      <text:p text:style-name="P56"/>
      <text:p text:style-name="P57"><text:span text:style-name="T58">Valstybinė gyvulių veislininkystės priežiūros tarnyba PRIE ŽEMĖS ŪKIO MINISTERIJOS VYRIAUSIAS SPECIALISTAS – VALSTYBINIS VEISLININKYSTĖS INSPEKTORIUS<text:s/></text:span><text:span text:style-name="T59"><text:tab/></text:span></text:p>
      <text:p text:style-name="P60"><text:span text:style-name="T61"><text:tab/>(rajono pavadinimas)</text:span></text:p>
      <text:p text:style-name="P62"/>
      <text:p text:style-name="P63"><text:span text:style-name="T64">PAŽYMA</text:span></text:p>
      <text:p text:style-name="P65"><text:span text:style-name="T66">APIE ŽEMĖS ŪKIO VEIKLOS SUBJEKTO DALYVAVIMĄ RETŲ VEISLIŲ GYVULIŲ IR PAUK</text:span><text:span text:style-name="T67">ŠČIŲ PROGRAMOJE</text:span></text:p>
      <text:p text:style-name="P68"/>
      <text:p text:style-name="P69">______________________ Nr.<text:s/><text:tab/></text:p>
      <text:p text:style-name="P70">(data)</text:p>
      <text:p text:style-name="P71"><text:tab/></text:p>
      <text:p text:style-name="P72">(išdavimo vieta)</text:p>
      <text:p text:style-name="P73"/>
      <text:p text:style-name="P74">Patvirtiname, kad žemės ūkio veiklos subjektas<text:s/><text:tab/></text:p>
      <text:p text:style-name="P75"><text:tab/>(fizinio asmens vardas, pavardė, kodas/<text:s/></text:p>
      <text:p text:style-name="P76"><text:tab/></text:p>
      <text:p text:style-name="P77"><text:tab/>juridinio asmens teisinė forma, pavadinimas, kodas, žemės ūkio ir kaimo valdos identifikavimo kodas, adresas)</text:p>
      <text:p text:style-name="P78"/>
      <text:p text:style-name="P79">dalyvauja Lietuvos žemės ūkio gyvūnų nacionalinių genetinių išteklių subalansuoto panaudojimo ir išsaugojimo programoje ir gali pretenduoti į ES paramą pagal Kaimo plėtros 2004–2006 metų plano priemonės „Agrarinė aplinkosauga“ Retų<text:s/>veislių gyvulių ir paukščių programą už ūkyje laikomų registruotų retų veislių gyvulių ir paukščių skaičių: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3" table:number-rows-spanned="2">
            <text:p text:style-name="P97">Veislės pavadinimas</text:p>
          </table:table-cell>
          <table:covered-table-cell/>
          <table:covered-table-cell/>
          <table:table-cell table:style-name="TableCell98" table:number-columns-spanned="10">
            <text:p text:style-name="P99">Dalyvavimo programoje 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table-cell table:style-name="TableCell102">
            <text:p text:style-name="P103">Faktiniai</text:p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>Žemaitukų veislės arkliai (nuo 2 metų amžiaus)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>Stambiųjų Žemaitukų<text:s/>veislės arkliai (nuo 2 metų amžiaus)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>Lietuvos sunkieji arkliai (nuo 2 metų amžiaus)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>Lietuvos baltnugariai galvijai (karvės ir aprobuoti veisliniai buliai nuo 18 mėnesių amžiaus)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Lietuvos šėmieji galvijai (karvės ir aprobuoti<text:s/>veisliniai buliai nuo 18 mėnesių amžiaus)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Lietuvos juodmargiai galvijai (senojo genotipo) (karvės ir aprobuoti veisliniai buliai nuo 18 mėnesių amžiaus)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Lietuvos žalieji galvijai (senojo genotipo) (karvės ir aprobuoti veisliniai buliai nuo<text:s/>18 mėnesių amžiaus)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Lietuvos baltosios kiaulės (senojo genotipo) (paršavedės ir aprobuoti veisliniai kuiliai nuo 1 metų amžiaus)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Lietuvos vietinės kiaulės (senojo genotipo) (paršavedės ir aprobuoti veisliniai kuiliai nuo 1 metų amžiaus)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Lietuvos šiurkščiavilnės avys (ėriavedės ir aprobuoti veisliniai avinai nuo 18 mėnesių amžiaus)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Lietuvos juodagalvės avys (senojo tipo) (ėriavedės ir aprobuoti veisliniai avinai nuo 18 mėnesių amžiaus)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Vištinės žąsys (nuo 10 mėnesių<text:s/>amžiaus)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</table:table>
      <text:p text:style-name="P319"/>
      <text:soft-page-break/>
      <text:p text:style-name="P320"><text:tab/><text:tab/><text:tab/><text:tab/><text:tab/></text:p>
      <text:p text:style-name="P321"><text:tab/>(pareigų pavadinimas)<text:tab/>A. V.<text:tab/>(parašas)<text:tab/>(vardas, pavardė)</text:p>
      <text:p text:style-name="P322">______________</text:p>
      <text:p text:style-name="P323"/>
      <text:soft-page-break/>
      <text:p text:style-name="P324">PATVIRTINTA</text:p>
      <text:p text:style-name="P325">Lietuvos Respublikos žemės ūkio ministro</text:p>
      <text:p text:style-name="P326">2004 m. rugpjūčio 2 d. įsakymu Nr. 3D-452</text:p>
      <text:p text:style-name="P327"/>
      <text:p text:style-name="P328"><text:span text:style-name="T329">Valstybinė gyvulių veislininkystės priežiūros tarnyba PRIE ŽEMĖS ŪKIO MINISTERIJOS VYRIAUSIAS SPECIALISTAS – VALSTYBINIS VEISLININKYSTĖS INSPEKTORIUS<text:s/></text:span><text:span text:style-name="T330"><text:tab/></text:span></text:p>
      <text:p text:style-name="P331"><text:tab/>(rajono pavadinimas)</text:p>
      <text:p text:style-name="P332"/>
      <text:p text:style-name="P333"><text:span text:style-name="T334">PAŽYMA</text:span></text:p>
      <text:p text:style-name="P335"><text:span text:style-name="T336">APIE ŽEMĖS ŪKIO VEIKLOS SUBJEKTO LAIKOMŲ RETŲ VEISLIŲ GYVULIŲ IR PAUKŠČI</text:span><text:span text:style-name="T337">Ų SKAIČIŲ</text:span></text:p>
      <text:p text:style-name="P338"/>
      <text:p text:style-name="P339">____________________ Nr.<text:s/><text:tab/></text:p>
      <text:p text:style-name="P340"><text:tab/>(data)</text:p>
      <text:p text:style-name="P341"><text:tab/></text:p>
      <text:p text:style-name="P342">(išdavimo vieta)</text:p>
      <text:p text:style-name="P343"/>
      <text:p text:style-name="P344"/>
      <text:p text:style-name="P345">Atlikus patikrą<text:s/><text:tab/></text:p>
      <text:p text:style-name="P346">(fizinio asmens vardas, pavardė, kodas/juridinio asmens teisinė forma, pavadinimas,<text:s/></text:p>
      <text:p text:style-name="P347"><text:tab/>,</text:p>
      <text:p text:style-name="P348"><text:tab/>kodas, žemės ūkio ir kaimo valdos identifikavimo kodas, adresas)</text:p>
      <text:p text:style-name="P349"/>
      <text:p text:style-name="P350">dalyvaujančio Kaimo plėtros 2004–2006 metų plano priemonės „Agrarinė aplinkosauga“ Retų veislių gyvulių ir paukščių programoje, paraiškos registracijos numeris<text:s/><text:tab/>, ūkyje nustatyta, kad paramos gavėjas laiko šį registruotų retų veislių gyvulių ir paukščių skaičių: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>
            <text:p text:style-name="P357">Veislės pavadinimas</text:p>
          </table:table-cell>
          <table:covered-table-cell/>
          <table:table-cell table:style-name="TableCell358">
            <text:p text:style-name="P359">Retų veislių gyvulių ir paukščių skaičius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Žemaitukų veislės arkliai (nuo 2 metų amžiaus)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Stambiųjų Žemaitukų veislės arkliai (nuo 2 metų amžiaus)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Lietuvos sunkieji arkliai (nuo 2 metų amžiaus)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Lietuvos baltnugariai<text:s/>galvijai (karvės ir aprobuoti veisliniai buliai nuo 18 mėnesių amžiaus)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Lietuvos šėmieji galvijai (karvės ir aprobuoti veisliniai buliai nuo 18 mėnesių amžiaus)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Lietuvos juodmargiai galvijai (senojo genotipo) (karvės ir aprobuoti veisliniai buliai nuo 18 mėnesių amžiaus)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Lietuvos žalieji galvijai (senojo genotipo) (karvės ir aprobuoti veisliniai buliai nuo 18 mėnesių amžiaus)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Lietuvos baltosios kiaulės (senojo genotipo) (paršavedės ir aprobuoti veisliniai kuiliai nuo 1 metų amžiaus)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Lietuvos<text:s/>vietinės kiaulės (senojo genotipo) (paršavedės ir aprobuoti veisliniai kuiliai nuo 1 metų amžiaus)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Lietuvos šiurkščiavilnės avys (ėriavedės ir aprobuoti veisliniai avinai nuo 18 mėnesių amžiaus)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Lietuvos juodagalvės avys (senojo tipo) (ėriavedės ir<text:s/>aprobuoti veisliniai avinai nuo 18 mėnesių amžiaus)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Vištinės žąsys (nuo 10 mėnesių amžiaus)</text:p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><text:tab/><text:tab/><text:tab/><text:tab/><text:tab/></text:p>
      <text:p text:style-name="P446"><text:tab/>(pareigų pavadinimas)<text:tab/>A. V.<text:tab/>(parašas)<text:tab/>(vardas, pavardė)</text:p>
      <text:p text:style-name="P44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2T16:02:00Z</meta:creation-date>
    <dc:date>2015-07-02T16:02:00Z</dc:date>
    <meta:template xlink:href="Normal" xlink:type="simple"/>
    <meta:editing-cycles>2</meta:editing-cycles>
    <meta:editing-duration>PT0S</meta:editing-duration>
    <meta:document-statistic meta:page-count="4" meta:paragraph-count="91" meta:word-count="792" meta:character-count="6018" meta:row-count="312" meta:non-whitespace-character-count="5317"/>
  </office:meta>
</office:document-meta>
</file>