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fo:letter-spacing="0.0138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KOVO 4 D. ĮSAKYMO NR. 3D-90 „DĖL TIESIOGINIŲ IŠMOKŲ UŽ GALVIJUS MOKĖJIMO“ PAKEITIMO</text:p>
      <text:p text:style-name="P12"/>
      <text:p text:style-name="P13">2004 m. lapkričio 5 d. Nr. 3D-604</text:p>
      <text:p text:style-name="P14">Vilnius</text:p>
      <text:p text:style-name="P15"/>
      <text:p text:style-name="P16"><text:span text:style-name="T17">Pakeičiu</text:span><text:span text:style-name="T18"><text:s/></text:span><text:span text:style-name="T19">Tiesioginių išmokų už galvijus mokėjimo 2004 m. taisykles, patvirtintas Lietuvos Respublikos žemės ūkio ministro 2004 m. kovo 4 d. įsakymu Nr. 3D-90 „Dėl tiesioginių išmokų už galvijus mokėjimo“ (Žin., 2004, Nr.<text:s/></text:span><text:a xlink:href="https://www.e-tar.lt/portal/lt/legalAct/TAR.05F8D4FF41C8" office:target-frame-name="_blank" xlink:show="new"><text:span text:style-name="T20">38-1251</text:span></text:a><text:span text:style-name="T21">, Nr.<text:s/></text:span><text:a xlink:href="https://www.e-tar.lt/portal/lt/legalAct/TAR.FB0ED53876CD" office:target-frame-name="_blank" xlink:show="new"><text:span text:style-name="T22">144-5269</text:span></text:a><text:span text:style-name="T23">):</text:span></text:p>
      <text:p text:style-name="P24"><text:span text:style-name="T25">1</text:span><text:span text:style-name="T26">. Išdėstau 6.6 punktą taip:</text:span></text:p>
      <text:p text:style-name="P27"><text:span text:style-name="T28">„</text:span><text:span text:style-name="T29">6.6</text:span><text:span text:style-name="T30">. galviją pardavė gyvulių supirkėjui, įtrauktam į Lietuvos Respublikos valstybinės maisto ir veterinarijos tarnybos sudarytą Supirkėjų sąrašą, kuris jį paskerdė ES teritorijoje esančioje skerdykloje arba eksportavo.“</text:span></text:p>
      <text:p text:style-name="P31"><text:span text:style-name="T32">2</text:span><text:span text:style-name="T33">. Įrašau 8 punkte vietoj išmokos kodo „0610“ išmokos kodą „0614“.</text:span></text:p>
      <text:p text:style-name="P34"><text:span text:style-name="T35">3</text:span><text:span text:style-name="T36">. Įrašau 20.3 punkte po žodžių „per 20 darbo dienų, pasibaigus ketvirčiui“ žodžius „(už III ketvirtį – iki š. m. lapkričio 15 d.)“.</text:span></text:p>
      <text:p text:style-name="P37"/>
      <text:p text:style-name="P38"/>
      <text:p text:style-name="P39">ŽEMĖS ŪKIO MINISTRAS<text:tab/>JERONIMAS KRAUJEL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6T09:00:00Z</meta:creation-date>
    <dc:date>2016-12-16T09:00:00Z</dc:date>
    <meta:template xlink:href="Normal.dotm" xlink:type="simple"/>
    <meta:editing-cycles>2</meta:editing-cycles>
    <meta:editing-duration>PT0S</meta:editing-duration>
    <meta:document-statistic meta:page-count="1" meta:paragraph-count="46" meta:word-count="147" meta:character-count="1107" meta:row-count="111" meta:non-whitespace-character-count="1006"/>
  </office:meta>
</office:document-meta>
</file>