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 S A K Y M A S</text:p>
      <text:p text:style-name="P14">DĖL ARKLIŲ, SKIRTŲ VARŽYBOMS, PREKYBOS BEI DALYVAVIMO VARŽYBOSE REIKALAVIMŲ PATVIRTINIMO</text:p>
      <text:p text:style-name="P15"/>
      <text:p text:style-name="P16">2003 m. lapkričio 25 d. Nr. 1A-57</text:p>
      <text:p text:style-name="P17">Vilnius</text:p>
      <text:p text:style-name="P18"/>
      <text:p text:style-name="P19"><text:span text:style-name="T20">Vadovaudamasis Lietuvos Respublikos gyvulių veislininkystės įstatymu (Žin., 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2000, Nr.<text:s/></text:span><text:a xlink:href="https://www.e-tar.lt/portal/lt/legalAct/TAR.FFDDE60115BB" office:target-frame-name="_blank" xlink:show="new"><text:span text:style-name="T25">61-1806</text:span></text:a><text:span text:style-name="T26">):</text:span></text:p>
      <text:p text:style-name="P27"><text:span text:style-name="T28">1</text:span><text:span text:style-name="T29">.<text:s/></text:span><text:span text:style-name="T30">Tvirtinu</text:span><text:span text:style-name="T31"><text:s/>Arklių, skirtų varžyboms, prekybos bei dalyvavimo varžybose reikalavimus (pridedama).</text:span></text:p>
      <text:p text:style-name="P32"><text:span text:style-name="T33">2</text:span><text:span text:style-name="T34">.<text:s/></text:span><text:span text:style-name="T35">Nustata</text:span><text:span text:style-name="T36">u, kad 1 punktu patvirtinti reikalavimai įsigalioja nuo įstojimo į Europos Sąjungą dienos.</text:span></text:p>
      <text:p text:style-name="P37"><text:span text:style-name="T38">3</text:span><text:span text:style-name="T39">.<text:s/></text:span><text:span text:style-name="T40">Pavedu</text:span><text:span text:style-name="T41"><text:s/>įsakymo vykdymo kontrolę Valstybinės gyvulių veislininkystės priežiūros tarnybos prie Žemės ūkio ministerijos Arklininkystės skyriaus vedėjui.</text:span></text:p>
      <text:p text:style-name="P42"/>
      <text:p text:style-name="P43"/>
      <text:p text:style-name="P44"><text:span text:style-name="T45">VIRŠININKAS</text:span><text:span text:style-name="T46"><text:tab/>KĘSTUTIS JUOZAS SAIKEVIČIUS</text:span></text:p>
      <text:soft-page-break/>
      <text:p text:style-name="P47"><text:span text:style-name="T48">PATVIRTINTA</text:span></text:p>
      <text:p text:style-name="P49">Valstybinės gyvulių veislininkystės</text:p>
      <text:p text:style-name="P50">priežiūros tarnybos prie ŽŪM viršininko</text:p>
      <text:p text:style-name="P51">2003 m. lapkričio 25 d. įsakymu Nr. 1A-57</text:p>
      <text:p text:style-name="P52"/>
      <text:p text:style-name="P53"><text:span text:style-name="T54">Arklių, skirtų varžyboms, prekybos bei dalyvavimo varžybosE reikalavimai</text:span></text:p>
      <text:p text:style-name="P55"/>
      <text:p text:style-name="P56"><text:span text:style-name="T57">1</text:span><text:span text:style-name="T58">. Šie reikalavimai parengti vadovaujantis Europos Sąjungos (toliau – ES) Tarybos 1990 m. birželio 20 d. Komisijos sprendimu 90/428 EEB, nustatančiu Arklių, skirtų varžyboms, prekybos reikalavimus bei dalyvavimo varžybose sąlygas.</text:span></text:p>
      <text:p text:style-name="P59"><text:span text:style-name="T60">2</text:span><text:span text:style-name="T61">. Šiuose reikalavimuose vartojamos Arklių zootechninių ir kilmės reikalavimų, patvirtintų Valstybinės gyvulių veislininkystės priežiūros tarnybos prie ŽŪM viršininko 2003 m. birželio 26 d. įsakymu Nr. 1A-29, 1 punkte išdėstytos sąvokos.</text:span></text:p>
      <text:p text:style-name="P62"><text:span text:style-name="T63">3</text:span><text:span text:style-name="T64">. Šiuose reikalavimuose žodis „varžybos“ reiškia bet kokio pobūdžio varžybas, kuriose dalyvauja arkliai, įskaitant žirgų lenktynes, konkūrus, trikovę, dailųjį jojimą, važiavimą kinkiniais ir arklių parodas.</text:span></text:p>
      <text:p text:style-name="P65"><text:span text:style-name="T66">4</text:span><text:span text:style-name="T67">. Reikalavimai varžyboms negali diskriminuoti arklių, registruotų kitoje valstybėje narėje su arkliais, registruotais varžybas organizuojančioje valstybėje narėje.</text:span></text:p>
      <text:p text:style-name="P68"><text:span text:style-name="T69">5</text:span><text:span text:style-name="T70">. Reikalavimai varžyboms negali diskriminuoti arklių, kilusių kitoje valstybėje narėje su arkliais, kilusiais varžybas organizuojančioje valstybėje narėje.</text:span></text:p>
      <text:p text:style-name="P71"><text:span text:style-name="T72">6</text:span><text:span text:style-name="T73">. Šių reikalavimų 4 ir 5 punktų nuostatos galioja:</text:span></text:p>
      <text:p text:style-name="P74"><text:span text:style-name="T75">6.1</text:span><text:span text:style-name="T76">. arklių įtraukimui į varžybas keliamiems minimaliems ir maksimaliems reikalavimams;</text:span></text:p>
      <text:p text:style-name="P77"><text:span text:style-name="T78">6.2</text:span><text:span text:style-name="T79">. varžybų teisėjavimui;</text:span></text:p>
      <text:p text:style-name="P80"><text:span text:style-name="T81">6.3</text:span><text:span text:style-name="T82">. iš varžybų gaunamiems laimėjimams ir pelnui.</text:span></text:p>
      <text:p text:style-name="P83"><text:span text:style-name="T84">7</text:span><text:span text:style-name="T85">. Nuostatos, paminėtos šių reikalavimų 4 ir 5 punktuose, nedaro įtakos varžybų organizavimui, kai organizuojamos:</text:span></text:p>
      <text:p text:style-name="P86"><text:span text:style-name="T87">7.1</text:span><text:span text:style-name="T88">. veislės gerinimui specifinėse kilmės knygose įtrauktų registruotų arklių skirtos varžybos;</text:span></text:p>
      <text:p text:style-name="P89"><text:span text:style-name="T90">7.2</text:span><text:span text:style-name="T91">. regioninės varžybos, skirtos arklių atrankai;</text:span></text:p>
      <text:p text:style-name="P92"><text:span text:style-name="T93">7.3</text:span><text:span text:style-name="T94">. istorinio pobūdžio ar susijusios su tradicijų puoselėjimu varžybos.</text:span></text:p>
      <text:p text:style-name="P95"><text:span text:style-name="T96">8</text:span><text:span text:style-name="T97">. Nusprendus pasinaudoti šių reikalavimų 6 ir 7 punktų nuostatomis, apie tai iš anksto pranešama ES Komisijai.</text:span></text:p>
      <text:p text:style-name="P98"><text:span text:style-name="T99">9</text:span><text:span text:style-name="T100">. Kiekvienų varžybų metu joms organizuoti oficialiai patvirtinta veislininkystės institucija turi rezervuoti procentinę šių reikalavimų 6.3 punkte paminėto prizinio fondo ar pelno dalį skirti veislės saugojimui, vystymui ar veislininkystės darbo pagerinimui. Šiam darbui negali būti skiriama daugiau nei 20% prizinio fondo ar pelno, gauto varžybų metu, lėšų. Šių lėšų skirstymo kriterijai pateikiami kitoms ES šalims narėms per nuolatinį ES Zootechninį Komitetą.</text:span></text:p>
      <text:p text:style-name="P101"><text:span text:style-name="T102">10</text:span><text:span text:style-name="T103">. Bendruosius šių reikalavimų įgyvendinimo reikalavimus nustato nuolatinis ES Zootechninis Komitetas.</text:span></text:p>
      <text:p text:style-name="P104"><text:span text:style-name="T105">11</text:span><text:span text:style-name="T106">. Priežastys, dėl kurių registruotam valstybėje narėje arkliui nėra leidžiama dalyvauti varžybose, raštiška forma pateikiamos jo savininkui ar įgaliotam asmeniui.</text:span></text:p>
      <text:p text:style-name="P107"><text:span text:style-name="T108">12</text:span><text:span text:style-name="T109">. Esant atvejui, paminėtam šių reikalavimų 11 punkte, gyvulio savininkas arba jo atstovas turi teisę per 30 dienų kreiptis į ekspertą, kuris yra įrašytas ekspertų sąrašuose, ginčų objekto įvertinimui. Ekspertas privalo pateikti savo išvadas per 72 val. Abiem šalims eksperto išvadų privalu laikytis. Visas su ekspertų darbu susijusias išlaidas padengia varžyboms organizuoti oficialiai patvirtinta veislininkystės institucija.</text:span></text:p>
      <text:p text:style-name="P110"><text:span text:style-name="T111">13</text:span><text:span text:style-name="T112">. Šių reikalavimų 11 ir 12 punktų įgyvendinimo tvarką nustato nuolatinis ES Zootechninis Komitetas.</text:span></text:p>
      <text:p text:style-name="P113"/>
      <text:p text:style-name="P1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6:54:00Z</meta:creation-date>
    <dc:date>2016-05-05T06:54:00Z</dc:date>
    <meta:template xlink:href="Normal" xlink:type="simple"/>
    <meta:editing-cycles>2</meta:editing-cycles>
    <meta:editing-duration>PT0S</meta:editing-duration>
    <meta:document-statistic meta:page-count="2" meta:paragraph-count="43" meta:word-count="537" meta:character-count="4239" meta:row-count="144" meta:non-whitespace-character-count="3745"/>
  </office:meta>
</office:document-meta>
</file>