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PAGRINDINIŲ ŽEMĖS ŪKIO PRODUKTŲ DEKLARACIJOS PILDYMO INSTRUKCIJOS PATVIRTINIMO</text:p>
      <text:p text:style-name="P13"/>
      <text:p text:style-name="P14">2004 m. balandžio 28 d. Nr. 1B-436</text:p>
      <text:p text:style-name="P15">Vilnius</text:p>
      <text:p text:style-name="P16"/>
      <text:p text:style-name="P17"><text:span text:style-name="T18">Vadovaudamasis Lietuvos Respublikos Vyriausybės 2003 m. gruodžio 23 d. nutarimo Nr. 1666 „Dėl pasirengimo administruoti Europos Sąjungos žemės ūkio ir žuvininkystės prekybos sistemos priemones“ (Žin., 2003, Nr.<text:s/></text:span><text:a xlink:href="https://www.e-tar.lt/portal/lt/legalAct/TAR.42D2A9CFDE57" office:target-frame-name="_blank" xlink:show="new"><text:span text:style-name="T19">122-5533</text:span></text:a><text:span text:style-name="T20">) 1.3.8.1 punktu,</text:span></text:p>
      <text:p text:style-name="P21"><text:span text:style-name="T22">1</text:span><text:span text:style-name="T23">.<text:s/></text:span><text:span text:style-name="T24">Tvirtinu</text:span><text:span text:style-name="T25"><text:s/>pridedamą Pagrindinių žemės ūkio produktų deklaracijos pildymo instrukciją.</text:span></text:p>
      <text:p text:style-name="P26"><text:span text:style-name="T27">2</text:span><text:span text:style-name="T28">.<text:s/></text:span><text:span text:style-name="T29">Pavedu</text:span><text:span text:style-name="T30"><text:s/>Muitinės procedūrų skyriui (N. Motiejūnaitė) paskelbti šį įsakymą oficialiame leidinyje „V</text:span><text:span text:style-name="T31">alstybės žinios“.</text:span></text:p>
      <text:p text:style-name="P32"/>
      <text:p text:style-name="P33"/>
      <text:p text:style-name="P34"><text:span text:style-name="T35">DIREKTORIUS</text:span><text:span text:style-name="T36"><text:tab/>RIMUTIS KLEVEČKA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<text:span text:style-name="T42">Muitinės departamento prie</text:span></text:p>
      <text:p text:style-name="P43"><text:span text:style-name="T44">Lietuvos Respublikos finansų ministerijos</text:span></text:p>
      <text:p text:style-name="P45">direktoriaus 2004 m. balandžio 28 d. įsakymu<text:s/></text:p>
      <text:p text:style-name="P46"><text:span text:style-name="T47">Nr. 1B-436</text:span></text:p>
      <text:p text:style-name="P48"/>
      <text:p text:style-name="P49"><text:span text:style-name="T50">PAGRINDINIŲ ŽEMĖS ŪKIO PRODUKTŲ DEKLARACIJOS<text:s/></text:span><text:span text:style-name="T51">PILDYMO INSTRUKCIJ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Eksportuojant prekes, neįtrauktas į Europos Bendrijos steigimo Romos sutarties I priedą, už kurių gamybai panaudotus žemės ūkio produktus mokamos kompensacijos (grąžinamosios išmokos), kartu su Žemės</text:span><text:span text:style-name="T61"><text:s/>ūkio produktų eksporto rinkiniu turi būti pateikiama Pagrindinių žemės ūkio produktų deklaracija (toliau – deklaracija), jei eksportuojamų prekių receptūra nėra užregistruota muitinėje.</text:span></text:p>
      <text:p text:style-name="P62"><text:span text:style-name="T63">2</text:span><text:span text:style-name="T64">. Instrukcijoje vartojamos sąvokos ir santrumpos:</text:span></text:p>
      <text:p text:style-name="P65"><text:span text:style-name="T66">Žemės ūkio pro</text:span><text:span text:style-name="T67">duktai</text:span><text:span text:style-name="T68"><text:s/>– žemės ūkio ir maisto produktai, įrašyti į Europos Bendrijos steigimo sutarties (Romos sutarties) I priedą.</text:span></text:p>
      <text:p text:style-name="P69"><text:span text:style-name="T70">Prekės</text:span><text:span text:style-name="T71"><text:s/>– perdirbti žemės ūkio produktai, neįrašyti į Europos Bendrijos steigimo sutarties (Romos sutarties) I priedą ir nurodyti Reglamento<text:s/></text:span><text:span text:style-name="T72">(EB) Nr. 1520/2000 B ir C prieduose.</text:span></text:p>
      <text:p text:style-name="P73"><text:span text:style-name="T74">Pagrindiniai produktai</text:span><text:span text:style-name="T75"><text:s/>– žemės ūkio ir maisto produktai, už kuriuos mokama eksporto kompensacija, panaudoti eksportuojamų prekių gamybai ir nurodyti Reglamento (EB) Nr. 1520/2000 A priede.</text:span></text:p>
      <text:p text:style-name="P76"><text:span text:style-name="T77">Mokėjimo agentūra</text:span><text:span text:style-name="T78"><text:s/>– Nacionalin</text:span><text:span text:style-name="T79">ė mokėjimo agentūra prie Žemės ūkio ministerijos.</text:span></text:p>
      <text:p text:style-name="P80"><text:span text:style-name="T81">Reglamentas (EB) Nr. 1520/2000</text:span><text:span text:style-name="T82"><text:s/>– 2000 m. liepos 13 d. Komisijos reglamentas (EB) Nr. 1520/2000, nustatantis bendras išsamias eksporto grąžinamųjų išmokų už tam tikrus žemės ūkio produktus, eksportuojamus ka</text:span><text:span text:style-name="T83">ip į sutarties I priedą neįtrauktos prekės, skyrimo sistemos taikymo taisykles ir tokių grąžinamųjų išmokų sumos nustatymo kriterijus, su vėlesniais pakeitimais.</text:span></text:p>
      <text:p text:style-name="P84"><text:span text:style-name="T85">Reglamentas (EEB) Nr. 3615/1992</text:span><text:span text:style-name="T86"><text:s/>– 1992 m. gruodžio 15 d. Komisijos reglamentas (EEB) Nr. 3615/</text:span><text:span text:style-name="T87">1992 dėl žemės ūkio produktų kiekių, į kuriuos būtina atsižvelgti apskaičiuojant grąžinamąsias išmokas, taikomas eksportuojant Tarybos reglamente (EEB) Nr. 3035/1980 nurodytas prekes.</text:span></text:p>
      <text:p text:style-name="P88"><text:span text:style-name="T89">3</text:span><text:span text:style-name="T90">. Deklaracijos forma pateikiama šios instrukcijos priede. Deklaraci</text:span><text:span text:style-name="T91">ja pildoma 3 egzemplioriais, lietuvių kalba rašomąja mašinėle, spausdintuvu arba aiškiai ir įskaitomai ranka, rašaline rašymo priemone, spausdintinėmis raidėmis. Deklaraciją turi pasirašyti deklarantas arba jo įgaliotas asmuo. Deklaracijoje negali būti sub</text:span><text:span text:style-name="T92">raukymų, išskutimų, sutepimų, uždažymų ar užklijavimų.</text:span></text:p>
      <text:p text:style-name="P93"><text:span text:style-name="T94">4</text:span><text:span text:style-name="T95">. Deklaracijos originalas po muitinio įforminimo siunčiamas Mokėjimo agentūrai, viena kopija atiduodama eksportuotojui arba jo įgaliotam atstovui, kita kartu su įformintu bendruoju administraciniu</text:span><text:span text:style-name="T96"><text:s/>dokumentu lieka muitinį įforminimą atlikusioje muitinės įstaigoje.</text:span></text:p>
      <text:p text:style-name="P97"><text:span text:style-name="T98">5</text:span><text:span text:style-name="T99">. Deklaracijoje turi būti nurodomi visi reikalingi duomenys eksporto kompensacijoms (grąžinamosioms išmokoms) apskaičiuoti. Informaciją apie kompensacijoms apskaičiuoti reikalingus du</text:span><text:span text:style-name="T100">omenis galima sužinoti Mokėjimo agentūroje.</text:span></text:p>
      <text:p text:style-name="P101"/>
      <text:p text:style-name="P102"><text:span text:style-name="T103">II</text:span><text:span text:style-name="T104">.<text:s/></text:span><text:span text:style-name="T105">PAGRINDINIŲ ŽEMĖS ŪKIO PRODUKTŲ DEKLARACIJOS PILDYMAS</text:span></text:p>
      <text:p text:style-name="P106"/>
      <text:p text:style-name="P107"><text:span text:style-name="T108">6</text:span><text:span text:style-name="T109">. Deklaracijoje turi būti pateikta ši informacija:</text:span></text:p>
      <text:p text:style-name="P110"><text:span text:style-name="T111">6.1</text:span><text:span text:style-name="T112">. Viršuje, eilutėje „Prekės Nr._________“ nurodomas eksportuojamos prekių rūšies<text:s/></text:span><text:span text:style-name="T113">eilės numeris, kuris įrašytas Žemės ūkio produktų eksporto rinkinio 32 langelyje „Prekės Nr.“.</text:span></text:p>
      <text:p text:style-name="P114"><text:span text:style-name="T115">6.2</text:span><text:span text:style-name="T116">. Skiltyje „Eksportuojamos prekės KN kodas“ nurodomas eksportuojamos prekės 8 ženklų Kombinuotosios nomenklatūros kodas, įrašytas Žemės ūkio produktų eksp</text:span><text:span text:style-name="T117">orto rinkinio 33 langelyje „Prekės kodas“.</text:span></text:p>
      <text:p text:style-name="P118"><text:span text:style-name="T119">6.3</text:span><text:span text:style-name="T120">. Skiltyje „Eksportuojamos prekės komercinis pavadinimas“ aprašoma eksportuojama prekė. Prekė aprašoma taip, kad pakaktų duomenų ją identifikuoti ir atitiktų skiltyje „Eksportuojamos prekės KN kodas“ nurody</text:span><text:span text:style-name="T121">tą prekės KN kodą.</text:span></text:p>
      <text:p text:style-name="P122"><text:span text:style-name="T123">6.4</text:span><text:span text:style-name="T124">. Skiltyje „Eksporto įstaiga“ dedamas kompetentingos eksporto muitinės įstaigos, kurioje buvo įforminamas žemės ūkio produktų eksporto rinkinys, antspaudas.</text:span></text:p>
      <text:p text:style-name="P125"><text:span text:style-name="T126">6.5</text:span><text:span text:style-name="T127">. Skiltyje „Eksporto deklaracijos Nr.“ nurodomas Žemės ūkio produk</text:span><text:span text:style-name="T128">tų eksporto rinkinio registracijos numeris.</text:span></text:p>
      <text:p text:style-name="P129"><text:span text:style-name="T130">6.6</text:span><text:span text:style-name="T131">. A dalies „Sudedamosios dalys“ lentelės pirmoje dalyje nurodomi pagrindiniai (ar jiems prilyginami) produktai, iš tiesų panaudoti eksportuojamos prekės pagaminimui, už kuriuos mokamos kompensacijos (vadov</text:span><text:span text:style-name="T132">aujantis Reglamento (EB) Nr. 1520/2000 3 str. 2 dalimi, jei pagrindinis produktas yra perdirbtas į kitą sudėtingesnį pagrindinį produktą, tik vėlesnis pagrindinis produktas laikomas iš tiesų naudojamu). Jei prekės naudojamos eksportuojamų prekių gamybai, š</text:span><text:span text:style-name="T133">ioje dalyje nurodoma prekė, o antroje dalyje nurodomi produktai iš tiesų panaudoti šios prekės gamybai.</text:span></text:p>
      <text:p text:style-name="P134"><text:span text:style-name="T135">6.7</text:span><text:span text:style-name="T136">. A dalies „Sudedamosios dalys“ lentelės antroje dalyje nurodomi pagrindiniai produktai, kurie buvo panaudoti prekėms, nurodytoms šios lentelės p</text:span><text:span text:style-name="T137">irmoje dalyje, pagaminti, už kuriuos mokama kompensacija.</text:span></text:p>
      <text:p text:style-name="P138"><text:span text:style-name="T139">6.8</text:span><text:span text:style-name="T140">. A dalies „Sudedamosios dalys“ lentelės skiltys pildomos taip:</text:span></text:p>
      <text:p text:style-name="P141"><text:span text:style-name="T142">6.8.1</text:span><text:span text:style-name="T143">. 1 skiltyje „Produkto kodas“ nurodomi pagrindinių produktų arba prekių, panaudotų eksportuojamos prekės gamybai, 8 arba</text:span><text:span text:style-name="T144"><text:s/>12 ženklų kodai atitinkamai pagal Kombinuotąją nomenklatūrą arba Žemės ūkio produktų eksporto kompensacijų nomenklatūrą.</text:span></text:p>
      <text:p text:style-name="P145"><text:span text:style-name="T146">6.8.2</text:span><text:span text:style-name="T147">. 2 skiltyje „Produkto pavadinimas“ aprašomas produkto pavadinimas. Produktas turi būti aprašytas taip, kad pakaktų duomenų j</text:span><text:span text:style-name="T148">į vienareikšmiškai identifikuoti ir eksporto kompensacijoms (grąžinamosioms išmokoms) apskaičiuoti. Produkto aprašymas turi atitikti 1 langelyje „Produkto kodas“ nurodytą produkto kodą.</text:span></text:p>
      <text:p text:style-name="P149"><text:span text:style-name="T150">6.8.3</text:span><text:span text:style-name="T151">. 3 skiltyje „Sausųjų medžiagų %“, jei reikia, nurodomas saus</text:span><text:span text:style-name="T152">ųjų medžiagų procentas produkte;</text:span></text:p>
      <text:p text:style-name="P153"><text:span text:style-name="T154">6.8.4</text:span><text:span text:style-name="T155">. 4 skiltyje „Pieno riebalų %“, jei reikia, nurodomas pieno riebalų procentas produkte;</text:span></text:p>
      <text:p text:style-name="P156"><text:span text:style-name="T157">6.8.5</text:span><text:span text:style-name="T158">. 5 skiltyje „Cukraus %“, jei reikia, nurodomas cukraus (sacharozės) procentas produkte;</text:span></text:p>
      <text:p text:style-name="P159"><text:span text:style-name="T160">6.8.6</text:span><text:span text:style-name="T161">. 6 skiltyje<text:s/></text:span><text:span text:style-name="T162">„Kiekis (kg)“ nurodomas šios lentelės 2 skiltyje aprašyto produkto svoris, išreikštas kilogramais;</text:span></text:p>
      <text:p text:style-name="P163"><text:span text:style-name="T164">6.8.7</text:span><text:span text:style-name="T165">. 7 skiltyje nurodomas šios lentelės 2 skiltyje aprašytos sudedamosios dalies muitinės statusas. Reikia pažymėti:</text:span></text:p>
      <text:p text:style-name="P166"><text:span text:style-name="T167">6.8.7.1</text:span><text:span text:style-name="T168">. ES, jeigu sudedamosios<text:s/></text:span><text:span text:style-name="T169">dalies kilmės šalis yra Europos Sąjunga;</text:span></text:p>
      <text:p text:style-name="P170"><text:span text:style-name="T171">6.8.7.2</text:span><text:span text:style-name="T172">. ILA, jeigu sudedamoji dalis buvo įvežta ir išleista į laisvą apyvartą Europos Sąjungoje.</text:span></text:p>
      <text:p text:style-name="P173"><text:span text:style-name="T174">6.9</text:span><text:span text:style-name="T175">. B dalyje „NUOSTOLIAI________% (0.1 tikslumu)“ yra deklaruojami nuostoliai, nurodyti Komisijos reglam</text:span><text:span text:style-name="T176">ento Nr. 3615/1992-12-15 1 straipsnio 4 punkto „c“ papunktyje (t. y. kiti ne prekybos nuostoliai, atmetus gamybos nuostolius bei atliekas). Deklaruojamoji nuostolių dalis negali būti didesnė negu 2 proc.</text:span></text:p>
      <text:p text:style-name="P177"><text:span text:style-name="T178">6.10</text:span><text:span text:style-name="T179">. C dalyje „PAPILDOMA INFORMACIJA“ nurodoma<text:s/></text:span><text:span text:style-name="T180">muitiniam įforminimui ar Mokėjimo agentūrai reikalinga papildoma informacija.</text:span></text:p>
      <text:p text:style-name="P181"><text:span text:style-name="T182">6.11</text:span><text:span text:style-name="T183">. D dalyje „GAMINTOJAS“ nurodomas gamintojo (jeigu jis nėra eksportuotojas) pavadinimas, buveinės adresas, įmonės kodas, telefono/fakso numeris. Jeigu gamintojas ir ekspo</text:span><text:span text:style-name="T184">rtuotojas yra tas pats asmuo, šis deklaracijos punktas nepildomas.</text:span></text:p>
      <text:p text:style-name="P185"><text:span text:style-name="T186">6.12</text:span><text:span text:style-name="T187">. E dalyje „EKSPORTUOTOJO PATVIRTINIMAS“ eksportuotojas savo parašu patvirtina, kad deklaracijoje esantys duomenys yra teisingi ir kad eksportuojama prekė yra ES kilmės, nurodoma de</text:span><text:span text:style-name="T188">klaracijos užpildymo vieta ir data.</text:span></text:p>
      <text:p text:style-name="P189"><text:span text:style-name="T190">______________</text:span></text:p>
      <text:p text:style-name="P1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02:00Z</meta:creation-date>
    <dc:date>2015-08-31T19:02:00Z</dc:date>
    <meta:template xlink:href="Normal" xlink:type="simple"/>
    <meta:editing-cycles>2</meta:editing-cycles>
    <meta:editing-duration>PT60S</meta:editing-duration>
    <meta:document-statistic meta:page-count="3" meta:paragraph-count="61" meta:word-count="950" meta:character-count="7640" meta:row-count="204" meta:non-whitespace-character-count="6751"/>
  </office:meta>
</office:document-meta>
</file>