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6937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s/></text:p>
      <text:p text:style-name="P6">DĖL LIETUVOS RESPUBLIKOS VIDAUS REIKALŲ MINISTRO 2002 M. LAPKRIČIO 25 D. ĮSAKYMO Nr. 548 „DĖL VALSTYBĖS TARNYBOS DEPARTAMENTO PRIE VIDAUS REIKALŲ MINISTERIJOS NUOSTATŲ PATVIRTINIMO“ PAKEITIMO</text:p>
      <text:p text:style-name="P7"/>
      <text:p text:style-name="P8">2009 m. liepos 8 d. Nr. 1V-370</text:p>
      <text:p text:style-name="P9">Vilnius</text:p>
      <text:p text:style-name="P10"/>
      <text:p text:style-name="P11"/>
      <text:p text:style-name="P12"><text:span text:style-name="T13">1</text:span><text:span text:style-name="T14">. P r i p a ž į s t u netekusiais galios Valstybės tarnybos departamento prie Lietuvos Respublikos vidaus reikalų ministerijos nuostatų, patvirtintų Lietuvos Respublikos vidaus reikalų ministro 2002 m. lapkričio 25 d. įsakymu Nr. 548 „Dėl Valstybės tarnybos departamento prie Vidaus reikalų ministerijos nuostatų patvirtinimo“ (Žin., 2002, Nr. </text:span><text:span text:style-name="T15">114-5104</text:span><text:span text:style-name="T16">; 2009, Nr. </text:span><text:span text:style-name="T17">10-395</text:span><text:span text:style-name="T18">), 6.1.2, 6.2.2 ir 6.2.7 punktus.<text:s/></text:span></text:p>
      <text:p text:style-name="P19"><text:span text:style-name="T20">2</text:span><text:span text:style-name="T21">. Šis įsakymas įsigalioja 2009 m. lapkričio 16 d.</text:span></text:p>
      <text:p text:style-name="P22"/>
      <text:p text:style-name="P23"/>
      <text:p text:style-name="P24"/>
      <text:p text:style-name="P25"><text:span text:style-name="T26">Vidaus reikalų ministras<text:s/></text:span><text:span text:style-name="T2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10T11:22:00Z</meta:creation-date>
    <dc:date>2016-10-10T11:22:00Z</dc:date>
    <meta:template xlink:href="Normal.dotm" xlink:type="simple"/>
    <meta:editing-cycles>2</meta:editing-cycles>
    <meta:editing-duration>PT0S</meta:editing-duration>
    <meta:document-statistic meta:page-count="1" meta:paragraph-count="10" meta:word-count="96" meta:character-count="805" meta:row-count="29" meta:non-whitespace-character-count="719"/>
  </office:meta>
</office:document-meta>
</file>