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YŠIŲ REGULIAVIMO TARNYBAI TEIKIAMOS INFORMACIJOS APIE TAI, KOKIUS TECHNINIŲ ĮVYKIŲ DUOMENIS APIE TELEKOMUNIKACIJAS FIKSUOJA IR SAUGO TELEKOMUNIKACIJŲ OPERATORIAI IR<text:s/>TELEKOMUNIKACIJŲ PASLAUGŲ TEIKĖJAI, KAUPIMO IR SAUGOJIMO TVARKOS PATVIRTINIMO</text:p>
      <text:p text:style-name="P15"/>
      <text:p text:style-name="P16">2003 m. spalio 7 d. Nr. 1237</text:p>
      <text:p text:style-name="P17">Vilnius</text:p>
      <text:p text:style-name="P18"/>
      <text:p text:style-name="P19"><text:span text:style-name="T20">Vadovaudamasi Lietuvos Respublikos telekomunikacijų įstatymo (Žin., 1998, Nr.<text:s/></text:span><text:a xlink:href="https://www.e-tar.lt/portal/lt/legalAct/TAR.027489452776" office:target-frame-name="_blank" xlink:show="new"><text:span text:style-name="T21">56-1548</text:span></text:a><text:span text:style-name="T22">; 2002, Nr. 75-3215, Nr.<text:s/></text:span><text:a xlink:href="https://www.e-tar.lt/portal/lt/legalAct/TAR.564705C43974" office:target-frame-name="_blank" xlink:show="new"><text:span text:style-name="T23">123-5514</text:span></text:a><text:span text:style-name="T24">) 8 straipsnio 30 punkt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atvirtinti Ryšių reguliavimo tarnybai teikia</text:span><text:span text:style-name="T30">mos informacijos apie tai, kokius techninių įvykių duomenis apie telekomunikacijas fiksuoja ir saugo telekomunikacijų operatoriai ir telekomunikacijų paslaugų teikėjai, kaupimo ir saugojimo tvarką (pridedama)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Šio nutarimo 1 p</text:span><text:span text:style-name="T37">unktas įsigalioja nuo 2003 m. lapkričio 1 dienos.</text:span></text:p>
      <text:p text:style-name="P38"><text:span text:style-name="T39">2.2</text:span><text:span text:style-name="T40">. Telekomunikacijų operatoriai ir telekomunikacijų paslaugų teikėjai, kurie Lietuvos Respublikos telekomunikacijų įstatymo 17 straipsnio 3, 5 ir 7 dalių bei kitų teisės aktų nustatyta tvarka turėjo t</text:span><text:span text:style-name="T41">eisę verstis Lietuvos Respublikos telekomunikacijų įstatymo 17 straipsnio 3 dalyje nustatytame Ryšių reguliavimo tarnybos telekomunikacinių veiklų rūšių sąraše nurodyta telekomunikacine veikla arba pateikė pranešimus apie ketinimą verstis telekomunikacine<text:s/></text:span><text:span text:style-name="T42">veikla iki 2003 m. lapkričio 1 d., turi iki 2003 m. gruodžio 1 d. paskelbti Ryšių reguliavimo tarnybos apsaugotos prieigos interneto tinklalapyje informaciją apie tai, kokius techninių įvykių duomenis apie telekomunikacijas jie fiksuoja ir saugo.</text:span></text:p>
      <text:p text:style-name="P43"><text:span text:style-name="T44">2.3</text:span><text:span text:style-name="T45">.<text:s/></text:span><text:span text:style-name="T46">Telekomunikacijų operatoriai ir telekomunikacijų paslaugų teikėjai, kurie Lietuvos Respublikos telekomunikacijų įstatymo 17 straipsnio 3, 5 ir 7 dalių bei kitų teisės aktų nustatyta tvarka turėjo teisę verstis Lietuvos Respublikos telekomunikacijų įstatymo</text:span><text:span text:style-name="T47"><text:s/>17 straipsnio 3 dalyje nustatytame Ryšių reguliavimo tarnybos telekomunikacinių veiklų rūšių sąraše nurodyta telekomunikacine veikla arba iki 2003 m. lapkričio 1 d. pateikė pranešimus apie ketinimą verstis telekomunikacine veikla, turi teisę iki 2003 m. l</text:span><text:span text:style-name="T48">apkričio 1 d. pranešti Ryšių reguliavimo tarnybai savo įgalioto asmens, kuriam Ryšių reguliavimo tarnyba suteiks priemones prisijungti prie Ryšių reguliavimo tarnybos apsaugotos prieigos interneto tinklalapio, kontaktinius duomenis. Jeigu telekomunikacijų<text:s/></text:span><text:span text:style-name="T49">operatoriai ir telekomunikacijų paslaugų teikėjai savo įgalioto asmens duomenų nepraneša, Ryšių reguliavimo tarnyba informaciją apie priemones prisijungti prie šio tinklalapio siunčia telekomunikacijų operatorių arba telekomunikacijų paslaugų teikėjų vadov</text:span><text:span text:style-name="T50">ui paštu.</text:span></text:p>
      <text:p text:style-name="P51"><text:span text:style-name="T52">3</text:span><text:span text:style-name="T53">. Pavesti Ryšių reguliavimo tarnybai iki 2003 m. lapkričio 1 d. pasirengti įgyvendinti šį nutarimą, informuoti apie įgyvendinimo procedūras telekomunikacijų operatorius, telekomunikacijų paslaugų teikėjus, operatyvinės veiklos subjektus ir</text:span><text:span text:style-name="T54"><text:s/>ikiteisminio tyrimo įstaigas.</text:span></text:p>
      <text:p text:style-name="P55"/>
      <text:p text:style-name="P56"/>
      <text:p text:style-name="P57"><text:span text:style-name="T58">Ministras Pirmininkas</text:span><text:span text:style-name="T59"><text:tab/>Algirdas Brazauskas</text:span></text:p>
      <text:p text:style-name="P60"/>
      <text:p text:style-name="P61">Susisiekimo ministras<text:tab/>Zigmantas Balčytis</text:p>
      <text:p text:style-name="P62"><text:span text:style-name="T63">______________</text:span></text:p>
      <text:soft-page-break/>
      <text:p text:style-name="P64"><text:span text:style-name="T65">PATVIRTINTA</text:span></text:p>
      <text:p text:style-name="P66">Lietuvos Respublikos Vyriausybės</text:p>
      <text:p text:style-name="P67">2003 m. spalio 7 d. nutarimu Nr.</text:p>
      <text:p text:style-name="P68">1237</text:p>
      <text:p text:style-name="P69"/>
      <text:p text:style-name="P70"><text:span text:style-name="T71">RYŠIŲ REGULIAVIMO TARNYBAI<text:s/></text:span><text:span text:style-name="T72">TEIKIAMOS INFORMACIJOS APIE TAI, KOKIUS TECHNINIŲ ĮVYKIŲ DUOMENIS APIE TELEKOMUNIKACIJAS FIKSUOJA IR SAUGO TELEKOMUNIKACIJŲ OPERATORIAI IR TELEKOMUNIKACIJŲ PASLAUGŲ TEIKĖJAI, KAUPIMO IR SAUGOJIMO TVARKA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Ryšių reguliavim</text:span><text:span text:style-name="T82">o tarnybai teikiamos informacijos apie tai, kokius techninių įvykių duomenis apie telekomunikacijas fiksuoja ir saugo telekomunikacijų operatoriai ir telekomunikacijų paslaugų teikėjai, kaupimo ir saugojimo tvarka (toliau vadinama – Tvarka) nustato Ryšių r</text:span><text:span text:style-name="T83">eguliavimo tarnybai teikiamos informacijos apie tai, kokius techninių įvykių duomenis apie telekomunikacijas (toliau vadinama – duomenys) fiksuoja ir saugo telekomunikacijų operatoriai ir telekomunikacijų paslaugų teikėjai, kaupimą ir saugojimą. Informacij</text:span><text:span text:style-name="T84">ai, kurią telekomunikacijų operatoriai ir telekomunikacijų paslaugų teikėjai teikia Valstybinei duomenų apsaugos inspekcijai pagal Lietuvos Respublikos telekomunikacijų įstatymo (Žin., 1998, Nr.<text:s/></text:span><text:a xlink:href="https://www.e-tar.lt/portal/lt/legalAct/TAR.027489452776" office:target-frame-name="_blank" xlink:show="new"><text:span text:style-name="T85">56-1548</text:span></text:a><text:span text:style-name="T86">; 2002, Nr. 75-3215; Nr.<text:s/></text:span><text:a xlink:href="https://www.e-tar.lt/portal/lt/legalAct/TAR.564705C43974" office:target-frame-name="_blank" xlink:show="new"><text:span text:style-name="T87">123-5514</text:span></text:a><text:span text:style-name="T88">) 52 straipsnio 7 dalį, šios Tvarkos nuostatos netaikomos.</text:span></text:p>
      <text:p text:style-name="P89"><text:span text:style-name="T90">2</text:span><text:span text:style-name="T91">. Ši Tvarka privaloma visiems telekomunikacijų operator</text:span><text:span text:style-name="T92">iams ir telekomunikacijų paslaugų teikėjams, kurie pagal Lietuvos Respublikos telekomunikacijų įstatymo 17 straipsnio 3, 5 ir 7 dalis bei kitus teisės aktus turi pranešti Ryšių reguliavimo tarnybai apie ketinimą verstis telekomunikacine veikla.</text:span></text:p>
      <text:p text:style-name="P93"><text:span text:style-name="T94">3</text:span><text:span text:style-name="T95">. Šioj</text:span><text:span text:style-name="T96">e Tvarkoje vartojamos sąvokos suprantamos taip, kaip jos apibrėžtos Lietuvos Respublikos telekomunikacijų įstatyme.</text:span></text:p>
      <text:p text:style-name="P97"/>
      <text:p text:style-name="P98"><text:span text:style-name="T99">II</text:span><text:span text:style-name="T100">.<text:s/></text:span><text:span text:style-name="T101">DUOMENŲ KAUPIMAS IR SAUGOJIMAS</text:span></text:p>
      <text:p text:style-name="P102"/>
      <text:p text:style-name="P103"><text:span text:style-name="T104">4</text:span><text:span text:style-name="T105">. Šios Tvarkos 2 punkte nurodyti telekomunikacijų operatoriai ir telekomunikacijų paslaugų t</text:span><text:span text:style-name="T106">eikėjai turi paskelbti Ryšių reguliavimo tarnybos apsaugotos prieigos interneto tinklalapyje (toliau vadinama – tinklalapis) šios Tvarkos 1 punkte nurodytą informaciją prieš pradėdami duomenis fiksuoti ir saugoti arba prieš kiekvieną tokios informacijos pa</text:span><text:span text:style-name="T107">keitimą.</text:span></text:p>
      <text:p text:style-name="P108"><text:span text:style-name="T109">5</text:span><text:span text:style-name="T110">. Telekomunikacijų operatoriai ir telekomunikacijų paslaugų teikėjai turi teisę pranešti Ryšių reguliavimo tarnybai savo įgalioto asmens, kuriam Ryšių reguliavimo tarnyba suteiks priemones prisijungti prie tinklalapio, kontaktinius duomenis k</text:span><text:span text:style-name="T111">artu su pranešimu apie ketinimą verstis telekomunikacine veikla teisės aktų nustatyta tvarka. Jeigu telekomunikacijų operatoriai ir telekomunikacijų paslaugų teikėjai savo įgalioto asmens duomenų nepraneša, Ryšių reguliavimo tarnyba informaciją apie priemo</text:span><text:span text:style-name="T112">nes prisijungti prie tinklalapio siunčia telekomunikacijų operatoriaus arba telekomunikacijų paslaugų teikėjo vadovui paštu.</text:span></text:p>
      <text:p text:style-name="P113"><text:span text:style-name="T114">6</text:span><text:span text:style-name="T115">. Telekomunikacijų operatoriai ir telekomunikacijų paslaugų teikėjai turi pateikti Ryšių reguliavimo tarnybai papildomą inform</text:span><text:span text:style-name="T116">aciją, kurios reikia naudojimosi tinklalapiu saugumui užtikrinti, Ryšių reguliavimo tarnybos nurodyta forma, o jeigu tai nebuvo nurodyta, – tokia forma, kokia gautas Ryšių reguliavimo tarnybos prašymas pateikti informaciją.</text:span></text:p>
      <text:p text:style-name="P117"><text:span text:style-name="T118">7</text:span><text:span text:style-name="T119">. Ryšių reguliavimo tarnyba</text:span><text:span text:style-name="T120"><text:s/>suteikia priemones prisijungti prie tinklalapio operatyvinės veiklos subjektams ir ikiteisminio tyrimo įstaigoms per 10 darbo dienų nuo jų prašymo suteikti šias priemones gavimo dienos.</text:span></text:p>
      <text:p text:style-name="P121"><text:span text:style-name="T122">8</text:span><text:span text:style-name="T123">. Pateikdami šios Tvarkos 7 punkte nurodytą prašymą,<text:s/></text:span><text:span text:style-name="T124">operatyvinės veiklos subjektai ir ikiteisminio tyrimo įstaigos turi teisę pranešti Ryšių reguliavimo tarnybai savo įgalioto asmens, kuriam Ryšių reguliavimo tarnyba suteiks priemones prisijungti prie tinklalapio, kontaktinius duomenis. Jeigu operatyvinės v</text:span><text:span text:style-name="T125">eiklos subjektas arba ikiteisminio tyrimo įstaiga savo įgalioto<text:s/></text:span><text:soft-page-break/><text:span text:style-name="T126">asmens duomenų nepraneša, Ryšių reguliavimo tarnyba informaciją apie priemones prisijungti prie tinklalapio siunčia operatyvinės veiklos subjekto arba ikiteisminio tyrimo įstaigos vadovui pašt</text:span><text:span text:style-name="T127">u.</text:span></text:p>
      <text:p text:style-name="P128"><text:span text:style-name="T129">9</text:span><text:span text:style-name="T130">. Operatyvinės veiklos subjektai ir ikiteisminio tyrimo įstaigos turi pateikti Ryšių reguliavimo tarnybai papildomą informaciją, kurios reikia naudojimosi tinklalapiu saugumui užtikrinti, Ryšių reguliavimo tarnybos nurodyta forma, o jeigu tai nebuv</text:span><text:span text:style-name="T131">o nurodyta, – tokia forma, kokia gautas Ryšių reguliavimo tarnybos prašymas pateikti informaciją. Papildoma įslaptinta informacija gali būti pateikiama tik raštu teisės aktų nustatyta tvarka.</text:span></text:p>
      <text:p text:style-name="P132"><text:span text:style-name="T133">10</text:span><text:span text:style-name="T134">. Operatyvinės veiklos subjektai ir ikiteisminio tyrimo įs</text:span><text:span text:style-name="T135">taigos, pastebėję telekomunikacijų operatorių ir telekomunikacijų paslaugų teikėjų realiai fiksuojamų ir saugomų duomenų, nurodytų šios Tvarkos 1 punkte, ir tinklalapyje paskelbtos informacijos faktinių neatitikimų, nedelsdami praneša apie tai Ryšių reguli</text:span><text:span text:style-name="T136">avimo tarnybai.</text:span></text:p>
      <text:p text:style-name="P137"/>
      <text:p text:style-name="P138"><text:span text:style-name="T139">III</text:span><text:span text:style-name="T140">.<text:s/></text:span><text:span text:style-name="T141">BAIGIAMOSIOS NUOSTATOS</text:span></text:p>
      <text:p text:style-name="P142"/>
      <text:p text:style-name="P143"><text:span text:style-name="T144">11</text:span><text:span text:style-name="T145">. Telekomunikacijų operatoriai ir telekomunikacijų paslaugų teikėjai, nesilaikantys šios Tvarkos, atsako pagal įstatymus.</text:span></text:p>
      <text:p text:style-name="P146"><text:span text:style-name="T147">12</text:span><text:span text:style-name="T148">. Šios Tvarkos 1 punkte nurodytą informaciją Ryšių reguliavimo tarnyba</text:span><text:span text:style-name="T149"><text:s/>saugo Bendruosiuose duomenų saugos reikalavimuose, patvirtintuose Lietuvos Respublikos Vyriausybės 1997 m. rugsėjo 4 d. nutarimu Nr. 952 (Žin., 1997, Nr.<text:s/></text:span><text:a xlink:href="https://www.e-tar.lt/portal/lt/legalAct/TAR.69A782236F58" office:target-frame-name="_blank" xlink:show="new"><text:span text:style-name="T150">83-2075</text:span></text:a><text:span text:style-name="T151">; 2003, Nr. 2-4</text:span><text:span text:style-name="T152">5), ir kituose teisės aktuose nustatyta tvarka bei sąlygomis.</text:span></text:p>
      <text:p text:style-name="P153">______________</text:p>
      <text:p text:style-name="P1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52:00Z</meta:creation-date>
    <dc:date>2015-07-06T04:52:00Z</dc:date>
    <meta:template xlink:href="Normal" xlink:type="simple"/>
    <meta:editing-cycles>2</meta:editing-cycles>
    <meta:editing-duration>PT0S</meta:editing-duration>
    <meta:document-statistic meta:page-count="3" meta:paragraph-count="43" meta:word-count="1017" meta:character-count="8440" meta:row-count="186" meta:non-whitespace-character-count="7466"/>
  </office:meta>
</office:document-meta>
</file>