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margin-left="3.543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style:tab-stops>
          <style:tab-stop style:type="left" style:position="0.25in"/>
        </style:tab-stops>
      </style:paragraph-properties>
      <style:text-properties fo:color="#000000"/>
    </style:style>
    <style:style style:name="P267" style:parent-style-name="Normal" style:family="paragraph">
      <style:text-properties fo:color="#000000"/>
    </style:style>
    <style:style style:name="P268" style:parent-style-name="Normal" style:family="paragraph">
      <style:paragraph-properties>
        <style:tab-stops>
          <style:tab-stop style:type="right" style:position="6in"/>
        </style:tab-stops>
      </style:paragraph-properties>
      <style:text-properties fo:color="#000000"/>
    </style:style>
    <style:style style:name="P269" style:parent-style-name="Normal" style:family="paragraph">
      <style:paragraph-properties>
        <style:tab-stops>
          <style:tab-stop style:type="right" style:position="6in"/>
        </style:tab-stops>
      </style:paragraph-properties>
      <style:text-properties fo:color="#000000"/>
    </style:style>
    <style:style style:name="P270" style:parent-style-name="Normal" style:family="paragraph">
      <style:paragraph-properties>
        <style:tab-stops>
          <style:tab-stop style:type="center" style:position="3.375in"/>
        </style:tab-stops>
      </style:paragraph-properties>
      <style:text-properties fo:color="#000000"/>
    </style:style>
    <style:style style:name="P271" style:parent-style-name="Normal" style:family="paragraph">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indent="0.4923in"/>
      <style:text-properties fo:color="#000000"/>
    </style:style>
    <style:style style:name="TableColumn275" style:family="table-column">
      <style:table-column-properties style:column-width="2.2618in"/>
    </style:style>
    <style:style style:name="TableColumn276" style:family="table-column">
      <style:table-column-properties style:column-width="1.634in"/>
    </style:style>
    <style:style style:name="TableColumn277" style:family="table-column">
      <style:table-column-properties style:column-width="2.7965in"/>
    </style:style>
    <style:style style:name="Table274" style:family="table">
      <style:table-properties style:width="6.6923in" fo:margin-left="0in" table:align="left"/>
    </style:style>
    <style:style style:name="TableRow278" style:family="table-row">
      <style:table-row-properties style:min-row-height="0.204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min-row-height="0.244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text-indent="0.4923in"/>
      <style:text-properties fo:color="#000000"/>
    </style:style>
    <style:style style:name="P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style:tab-stops>
          <style:tab-stop style:type="center" style:position="4.07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fo:font-size="10pt" style:font-size-asian="10pt"/>
    </style:style>
    <style:style style:name="P2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style:tab-stops>
          <style:tab-stop style:type="center" style:position="4.03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style:tab-stops>
          <style:tab-stop style:type="center" style:position="3.83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fo:font-size="10pt" style:font-size-asian="10pt"/>
    </style:style>
    <style:style style:name="P31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tab-stops>
          <style:tab-stop style:type="center" style:position="3.3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margin-left="3.54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ab-stops>
          <style:tab-stop style:type="left" style:leader-style="solid" style:leader-text="_" style:position="3.5625in"/>
        </style:tab-stops>
      </style:paragraph-properties>
      <style:text-properties fo:color="#0000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center">
        <style:tab-stops>
          <style:tab-stop style:type="center" style:position="3.375in"/>
        </style:tab-stops>
      </style:paragraph-properties>
      <style:text-properties fo:color="#000000" fo:font-size="10pt" style:font-size-asian="10pt"/>
    </style:style>
    <style:style style:name="P340" style:parent-style-name="Normal" style:family="paragraph">
      <style:text-properties fo:color="#000000"/>
    </style:style>
    <style:style style:name="P341" style:parent-style-name="Normal" style:family="paragraph">
      <style:paragraph-properties>
        <style:tab-stops>
          <style:tab-stop style:type="left" style:leader-style="solid" style:leader-text="_" style:position="3in"/>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center" style:position="2.0583in"/>
        </style:tab-stops>
      </style:paragraph-properties>
      <style:text-properties fo:color="#000000" fo:font-size="10pt" style:font-size-asian="10pt"/>
    </style:style>
    <style:style style:name="P343" style:parent-style-name="Normal" style:family="paragraph">
      <style:text-properties fo:color="#000000"/>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style:tab-stops>
          <style:tab-stop style:type="center" style:position="4.5916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fo:font-size="10pt" style:font-size-asian="10pt"/>
    </style:style>
    <style:style style:name="P348" style:parent-style-name="Normal" style:family="paragraph">
      <style:text-properties fo:color="#000000"/>
    </style:style>
    <style:style style:name="P349" style:parent-style-name="Normal" style:family="paragraph">
      <style:paragraph-properties>
        <style:tab-stops>
          <style:tab-stop style:type="right" style:position="1.75in"/>
        </style:tab-stops>
      </style:paragraph-properties>
      <style:text-properties fo:color="#000000"/>
    </style:style>
    <style:style style:name="P350" style:parent-style-name="Normal" style:family="paragraph">
      <style:text-properties fo:color="#000000"/>
    </style:style>
    <style:style style:name="P351"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352" style:parent-style-name="Normal" style:family="paragraph">
      <style:paragraph-properties>
        <style:tab-stops>
          <style:tab-stop style:type="center" style:position="1.1479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PATIKIMO ASMENS STATUSO SUTEIKIMO MUITINĖJE TAISYKLIŲ PATVIRTINIMO</text:p>
      <text:p text:style-name="P15"/>
      <text:p text:style-name="P16">2004 m. gegužės 12 d. Nr. 1B-504</text:p>
      <text:p text:style-name="P17">Vilnius</text:p>
      <text:p text:style-name="P18"/>
      <text:p text:style-name="P19"/>
      <text:p text:style-name="P20"><text:span text:style-name="T21">1</text:span><text:span text:style-name="T22">.<text:s/></text:span><text:span text:style-name="T23">Tvirtinu</text:span><text:span text:style-name="T24"><text:s/>pridedamas Patikimo asmens statuso suteikimo muitinėje taisykles.</text:span></text:p>
      <text:p text:style-name="P25"><text:span text:style-name="T26">2</text:span><text:span text:style-name="T27">.<text:s/></text:span><text:span text:style-name="T28">Laikau</text:span><text:span text:style-name="T29"><text:s/>netekusiu galios Muitinės departamento direktoriaus 2001 m. spalio 26 d. įsakymą Nr. 675 „Dėl patikimo ūkio subjekto statuso suteikimo ir rašytinių įsipareigojimų naudojimo muitinėje tvarkos“ (Žin., 2001, Nr.<text:s/></text:span><text:a xlink:href="https://www.e-tar.lt/portal/lt/legalAct/TAR.9350AA09196B" office:target-frame-name="_blank" xlink:show="new"><text:span text:style-name="T30">92-3247</text:span></text:a><text:span text:style-name="T31">).</text:span></text:p>
      <text:p text:style-name="P32"><text:span text:style-name="T33">3</text:span><text:span text:style-name="T34">.<text:s/></text:span><text:span text:style-name="T35">Pavedu</text:span><text:span text:style-name="T36"><text:s/>Muitinės procedūrų skyriui (N. Motiejūnaitei) šį įsakymą paskelbti oficialiame leidinyje „Valstybės žinios“.</text:span></text:p>
      <text:p text:style-name="P37"/>
      <text:p text:style-name="P38"/>
      <text:p text:style-name="P39"/>
      <text:p text:style-name="P40"><text:span text:style-name="T41">GENERALINIS DIREKTORIUS</text:span><text:span text:style-name="T42"><text:tab/>RIMUTIS KLEVEČKA</text:span></text:p>
      <text:soft-page-break/>
      <text:p text:style-name="P43"><text:span text:style-name="T44">PATVIRTINTA</text:span></text:p>
      <text:p text:style-name="P45">Muitinės departamento generalinio<text:s/></text:p>
      <text:p text:style-name="P46">direktoriaus 2004 m. gegužės 12 d.<text:s/></text:p>
      <text:p text:style-name="P47">įsakymu Nr. 1B-504</text:p>
      <text:p text:style-name="P48"/>
      <text:p text:style-name="P49"><text:span text:style-name="T50">PATIKIMO ASMENS STATUSO SUTEIKIMO MUITINĖ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tikimo asmens statuso suteikimo muitinėje taisyklės (toliau – Taisyklės) nustato asmens patikimumo sąlygas ir reglamentuoja patikimo asmens statuso suteikimo bei panaikinimo tvarką, taip pat asmens, kuriam suteiktas šis statusas, prievoles.</text:span></text:p>
      <text:p text:style-name="P60"><text:span text:style-name="T61">Teritorinė muitinė, priimdama sprendimus leisti naudotis muitinės procedūrų atlikimo tvarkos supaprastinimais, taip pat priimdama sprendimus nereikalauti garantijos, kai nenustatyta muitinės prievolė reikalauti garantijos, atsižvelgia į tai, ar asmuo turi patikimo asmens statusą.</text:span></text:p>
      <text:p text:style-name="P62"><text:span text:style-name="T63">2</text:span><text:span text:style-name="T64">. Taisyklėse vartojamos santrumpos ir sąvokos:</text:span></text:p>
      <text:p text:style-name="P65"><text:span text:style-name="T66">Patikimas asmuo – asmuo, kuriam suteiktas patikimo asmens statusas.</text:span></text:p>
      <text:p text:style-name="P67"><text:span text:style-name="T68">3</text:span><text:span text:style-name="T69">. Kitos Taisyklėse vartojamos sąvokos atitinka Europos Tarybos 1992 m. spalio 12 d. reglamento (EEB) Nr. 2913/92, nustatančio Bendrijos muitinės kodeksą (su paskutiniais pakeitimais, padarytais Tarybos Reglamentu (EB) Nr. 2700/2000), ir Europos Komisijos 1993 m. liepos 2 d. reglamento (EEB) Nr. 2454/93, išdėstančio Tarybos reglamento Nr. 2913/92, nustatančio Bendrijos muitinės kodeksą, įgyvendinimo nuostatuose (su paskutiniais pakeitimais, padarytais Komisijos reglamentu (EB) Nr. 2286/2003) bei Lietuvos Respublikos muitinės įstatyme (Žin., 2004, Nr.<text:s/></text:span><text:a xlink:href="https://www.e-tar.lt/portal/lt/legalAct/TAR.2294490FE9DD" office:target-frame-name="_blank" xlink:show="new"><text:span text:style-name="T70">73-2517</text:span></text:a><text:span text:style-name="T71">) apibrėžtas sąvokas.</text:span></text:p>
      <text:p text:style-name="P72"/>
      <text:p text:style-name="P73"><text:span text:style-name="T74">II</text:span><text:span text:style-name="T75">.<text:s/></text:span><text:span text:style-name="T76">PATIKIMUMO SĄLYGOS</text:span></text:p>
      <text:p text:style-name="P77"/>
      <text:p text:style-name="P78"><text:span text:style-name="T79">4</text:span><text:span text:style-name="T80">. Patikimo asmens statusas gali būti suteikiamas asmeniui, kuris Lietuvos Respublikoje turi savo registruotą buveinę, centrinę būstinę arba nuolatinį verslo padalinį ir atitinka šias patikimumo sąlygas:</text:span></text:p>
      <text:p text:style-name="P81"><text:span text:style-name="T82">4.1</text:span><text:span text:style-name="T83">. ūkinę komercinę veiklą vykdo ne trumpiau kaip vienerius metus (ūkinės komercinės veiklos pradžia laikoma asmens įregistravimo diena);</text:span></text:p>
      <text:p text:style-name="P84"><text:span text:style-name="T85">4.2</text:span><text:span text:style-name="T86">. paskutinius vienerius metus muitinės procedūras, kitus muitinės sankcionuotus veiksmus ir/arba laikinojo prekių saugojimo operacijas vykdė ne rečiau kaip 4 kartus per mėnesį arba ne mažiau kaip 50 kartų per metus;</text:span></text:p>
      <text:p text:style-name="P87"><text:span text:style-name="T88">4.3</text:span><text:span text:style-name="T89">. paskutinius vienerius metus asmens atžvilgiu nenustatytas nė vienas reikšmingas ir/arba kartotinis pažeidimas;</text:span></text:p>
      <text:p text:style-name="P90"><text:span text:style-name="T91">4.4</text:span><text:span text:style-name="T92">. asmuo neturi nesumokėtų muitinės arba Valstybinės mokesčių inspekcijos prie Finansų ministerijos administruojamų mokesčių (įskaitant baudas ir delspinigius), arba jų mokėjimas atidėtas (išieškojimas sustabdytas) teisės aktų nustatyta tvarka;</text:span></text:p>
      <text:p text:style-name="P93"><text:span text:style-name="T94">4.5</text:span><text:span text:style-name="T95">. asmens finansinė atskaitomybė teisingai, pagrįstai ir visais reikšmingais atžvilgiais atspindi jo finansinę būklę, veiklos rezultatus ir pinigų srautus, atitinka teisės aktus, reglamentuojančius finansinę apskaitą bei finansinės atskaitomybės sudarymą, taip pat atitinka Lietuvos Respublikoje taikomus bendruosius apskaitos principus;</text:span></text:p>
      <text:p text:style-name="P96"><text:span text:style-name="T97">4.6</text:span><text:span text:style-name="T98">. finansiškai asmuo gali užtikrinti įsipareigojimų muitinei vykdymą.</text:span></text:p>
      <text:p text:style-name="P99"/>
      <text:p text:style-name="P100"><text:span text:style-name="T101">III</text:span><text:span text:style-name="T102">.<text:s/></text:span><text:span text:style-name="T103">PRAŠYMO NAGRINĖJIMAS, SPRENDIMAI IR JŲ ĮGYVENDINIMAS</text:span></text:p>
      <text:p text:style-name="P104"/>
      <text:p text:style-name="P105"><text:span text:style-name="T106">5</text:span><text:span text:style-name="T107">. Asmuo, atitinkantis Taisyklių 4 punkto sąlygas, turi pateikti teritorinei muitinei, kurios veiklos zonoje yra jo buveinė, šiuos dokumentus:</text:span></text:p>
      <text:p text:style-name="P108"><text:span text:style-name="T109">5.1</text:span><text:span text:style-name="T110">. užpildytą prašymą suteikti patikimo asmens statusą (1 priedas, toliau – prašymas);</text:span></text:p>
      <text:p text:style-name="P111"><text:span text:style-name="T112">5.2</text:span><text:span text:style-name="T113">. asmens įregistravimo pažymėjimo patvirtintą nuorašą;</text:span></text:p>
      <text:p text:style-name="P114"><text:span text:style-name="T115">5.3</text:span><text:span text:style-name="T116">. Lietuvos Respublikos audito įstatymo reikalavimus atitinkančią auditoriaus išvadą, kurioje nėra pastabų dėl asmens veiklos tęstinumo.</text:span></text:p>
      <text:p text:style-name="P117"><text:span text:style-name="T118">6</text:span><text:span text:style-name="T119">. Asmuo, pageidaujantis padėti teritorinei muitinei tikrinti prašymo pagrįstumą, su prašymu taip pat gali pateikti apskrities valstybinės mokesčių inspekcijos pažymą, patvirtinančią, kad:</text:span></text:p>
      <text:p text:style-name="P120"><text:span text:style-name="T121">6.1</text:span><text:span text:style-name="T122">. asmuo yra sumokėjęs visus privalomus Mokesčių administravimo įstatymo nustatyta tvarka Valstybinės mokesčių inspekcijos prie Lietuvos Respublikos finansų ministerijos administruojamus mokesčius (įskaitant baudas ir delspinigius) arba jų mokėjimas atidėtas ar išieškojimas sustabdytas Lietuvos Respublikos teisės aktų nustatyta tvarka;</text:span></text:p>
      <text:p text:style-name="P123"><text:span text:style-name="T124">6.2</text:span><text:span text:style-name="T125">. paskutinius vienerius metus (iki kreipimosi į apskrities valstybinę mokesčių inspekciją dienos) asmens atžvilgiu nenustatytas nė vienas reikšmingas ir/arba kartotinis mokesčių įstatymų pažeidimas.</text:span></text:p>
      <text:p text:style-name="P126"><text:span text:style-name="T127">7</text:span><text:span text:style-name="T128">. Teritorinė muitinė, gavusi asmens prašymą, Muitinės departamento prie Lietuvos Respublikos finansų ministerijos (toliau – Muitinės departamentas) nustatyta tvarka patikrina prašymo pagrįstumą ir priima sprendimą.</text:span></text:p>
      <text:p text:style-name="P129"><text:span text:style-name="T130">Tikrindama prašymo pagrįstumą teritorinė muitinė bendradarbiauja su kitomis teritorinėmis muitinėmis, Muitinės informacinių sistemų centru, apskrities valstybine mokesčių inspekcija (jeigu asmuo nepateikia Taisyklių 6 punkte nurodytų dokumentų arba pateikia ne visus dokumentus, reikalingus sprendimui priimti).</text:span></text:p>
      <text:p text:style-name="P131"><text:span text:style-name="T132">8</text:span><text:span text:style-name="T133">. Sprendimas dėl asmens prašymo teritorinėje muitinėje turi būti priimtas per 30 darbo dienų nuo prašymo gavimo dienos.</text:span></text:p>
      <text:p text:style-name="P134">Jeigu teritorinė muitinė dėl objektyvių priežasčių per šį laiką negali priimti sprendimo, asmuo informuojamas raštu, kuriame nurodomos sprendimo nepriėmimo priežastys ir data, iki kurios sprendimas bus priimtas.</text:p>
      <text:p text:style-name="P135"><text:span text:style-name="T136">Jeigu teritorinė muitinė įpareigoja asmenį patikslinti prašyme nurodytus duomenis, laikas, per kurį šie duomenys tikslinami, į prašymo nagrinėjimo laiką neįskaitomas.</text:span></text:p>
      <text:p text:style-name="P137"><text:span text:style-name="T138">9</text:span><text:span text:style-name="T139">. Teritorinė muitinė, priėmusi asmeniui palankų sprendimą, įformina ir išsiunčia Muitinės departamentui teikimą suteikti asmeniui patikimo asmens statusą (toliau šiame skyriuje – teikimas). Prie teikimo pridedami asmens prašymo ir pateiktų dokumentų nuorašai.</text:span></text:p>
      <text:p text:style-name="P140"><text:span text:style-name="T141">10</text:span><text:span text:style-name="T142">. Teritorinė muitinė, priėmusi asmeniui nepalankų sprendimą, sprendime nurodo priežastis, dėl kurių jis priimtas. Sprendimo egzempliorius išsiunčiamas asmeniui.</text:span></text:p>
      <text:p text:style-name="P143"><text:span text:style-name="T144">11</text:span><text:span text:style-name="T145">. Muitinės departamentas, gavęs teritorinės muitinės teikimą, per 8 darbo dienas nuo teikimo gavimo įformina Patikimo asmens pažymėjimą (2 priedas; toliau – pažymėjimas).</text:span></text:p>
      <text:p text:style-name="P146"><text:span text:style-name="T147">12</text:span><text:span text:style-name="T148">. Asmuo apie pažymėjimo įforminimą informuojamas raštu, telefonu arba kitu prašyme nurodytu būdu.</text:span></text:p>
      <text:p text:style-name="P149"><text:span text:style-name="T150">13</text:span><text:span text:style-name="T151">. Pažymėjimas asmeniui išduodamas pasirašytinai.</text:span></text:p>
      <text:p text:style-name="P152"><text:span text:style-name="T153">14</text:span><text:span text:style-name="T154">. Asmenų, turinčių patikimo asmens statusą, teritorinėse muitinėse įforminti arba gauti dokumentai tvarkomi teisės aktų nustatyta tvarka.</text:span></text:p>
      <text:p text:style-name="P155"/>
      <text:p text:style-name="P156"><text:span text:style-name="T157">IV</text:span><text:span text:style-name="T158">.<text:s/></text:span><text:span text:style-name="T159">PATIKIMO ASMENS PRIEVOLĖS</text:span></text:p>
      <text:p text:style-name="P160"/>
      <text:p text:style-name="P161"><text:span text:style-name="T162">15</text:span><text:span text:style-name="T163">. Patikimi asmenys privalo:</text:span></text:p>
      <text:p text:style-name="P164"><text:span text:style-name="T165">15.1</text:span><text:span text:style-name="T166">. užtikrinti Taisyklių nustatytų patikimumo sąlygų laikymąsi;</text:span></text:p>
      <text:p text:style-name="P167"><text:span text:style-name="T168">15.2</text:span><text:span text:style-name="T169">. laiku ir tinkamai vykdyti prievoles muitinei;</text:span></text:p>
      <text:p text:style-name="P170"><text:span text:style-name="T171">15.3</text:span><text:span text:style-name="T172">. esant duomenų pasikeitimams, nedelsdami apie tai informuoti teritorinę muitinę bei pateikti prašymą išduoti naują pažymėjimą. Prašyme turi būti nurodyti nauji (pasikeitę) patikimo asmens duomenys. Šiuo atveju asmeniui įforminamas naujas pažymėjimas;</text:span></text:p>
      <text:p text:style-name="P173"><text:span text:style-name="T174">15.4</text:span><text:span text:style-name="T175">. kas antrus metus pateikti muitinei, kurios veiklos zonoje yra jo buveinė, Taisyklių 5.3 punkte nurodytą auditoriaus išvadą.</text:span></text:p>
      <text:p text:style-name="P176"/>
      <text:p text:style-name="P177"><text:span text:style-name="T178">V</text:span><text:span text:style-name="T179">.<text:s/></text:span><text:span text:style-name="T180">PATIKIMO ASMENS STATUSO PANAIKINIMO TVARKA</text:span></text:p>
      <text:p text:style-name="P181"/>
      <text:p text:style-name="P182"><text:span text:style-name="T183">16</text:span><text:span text:style-name="T184">. Patikimo asmens statusas panaikinamas nustačius, kad asmuo, kuriam suteiktas šis statusas, neatitinka bent vienos iš Taisyklių 4 punkto sąlygų.</text:span></text:p>
      <text:p text:style-name="P185"><text:span text:style-name="T186">17</text:span><text:span text:style-name="T187">. Sprendimą panaikinti patikimo asmens statusą priima Muitinės departamento direktoriaus pavaduotojas:</text:span></text:p>
      <text:p text:style-name="P188"><text:span text:style-name="T189">17.1</text:span><text:span text:style-name="T190">. teritorinės muitinės arba kitos muitinės įstaigos teikimu;</text:span></text:p>
      <text:p text:style-name="P191"><text:span text:style-name="T192">17.2</text:span><text:span text:style-name="T193">. apskrities valstybinės mokesčių inspekcijos teikimu.</text:span></text:p>
      <text:p text:style-name="P194"><text:span text:style-name="T195">18</text:span><text:span text:style-name="T196">. Teikime panaikinti patikimo asmens statusą (toliau šiame skyriuje – teikimas) turi būti nurodyti šie duomenys:</text:span></text:p>
      <text:p text:style-name="P197"><text:span text:style-name="T198">18.1</text:span><text:span text:style-name="T199">. teikimą įforminusios įstaigos pavadinimas;</text:span></text:p>
      <text:p text:style-name="P200"><text:span text:style-name="T201">18.2</text:span><text:span text:style-name="T202">. asmens pavadinimas, adresas ir identifikavimo kodas;</text:span></text:p>
      <text:p text:style-name="P203"><text:span text:style-name="T204">18.3</text:span><text:span text:style-name="T205">. priežastys, dėl kurių teikiama panaikinti patikimo asmens statusą (patikimo asmens padaryto pažeidimo, reikšmingo ir/arba kartotinio mokesčių įstatymų pažeidimo, arba neįvykdytos prievolės turinys).</text:span></text:p>
      <text:p text:style-name="P206"><text:span text:style-name="T207">19</text:span><text:span text:style-name="T208">. Teikimą turi pasirašyti jį įforminusios įstaigos vadovas.</text:span></text:p>
      <text:p text:style-name="P209"><text:span text:style-name="T210">20</text:span><text:span text:style-name="T211">. Muitinės departamentas, gavęs teikimą, įvertina jo pagrįstumą ir priima sprendimą.</text:span></text:p>
      <text:p text:style-name="P212"><text:span text:style-name="T213">21</text:span><text:span text:style-name="T214">. Sprendimas dėl teikimo turi būti priimtas per 14 kalendorinių dienų nuo jo įregistravimo (gavimo) Muitinės departamente dienos.</text:span></text:p>
      <text:p text:style-name="P215">Jeigu dėl objektyvių priežasčių per šį laiką negalima priimti sprendimo, teikimą įforminusi įstaiga informuojama raštu, nurodant sprendimo nepriėmimo priežastis ir datą, iki kurios sprendimas bus priimtas.</text:p>
      <text:p text:style-name="P216"><text:span text:style-name="T217">Jeigu Muitinės departamento prašymu teikimą įforminusi įstaiga turi patikslinti teikime nurodytus duomenis, laikas, per kurį šie duomenys tikslinami, į teikimo nagrinėjimo laiką neįskaitomas.</text:span></text:p>
      <text:p text:style-name="P218"><text:span text:style-name="T219">22</text:span><text:span text:style-name="T220">. Jeigu teikimas:</text:span></text:p>
      <text:p text:style-name="P221"><text:span text:style-name="T222">22.1</text:span><text:span text:style-name="T223">. patenkinamas, sprendimo panaikinti patikimo asmens statusą egzempliorius siunčiamas asmeniui. Apskrities valstybinė mokesčių inspekcija ir teritorinės muitinės apie šį sprendimą informuojamos raštu;</text:span></text:p>
      <text:p text:style-name="P224"><text:span text:style-name="T225">22.2</text:span><text:span text:style-name="T226">. atmetamas, informuojama teikimą įforminusi įstaiga, kuriame nurodomos tokio sprendimo priežastys.</text:span></text:p>
      <text:p text:style-name="P227"><text:span text:style-name="T228">23</text:span><text:span text:style-name="T229">. Asmuo, kuriam panaikintas patikimo asmens statusas, prašymą vėl suteikti patikimo asmens statusą gali pateikti ne anksčiau kaip po vienerių metų nuo sprendimo panaikinti šį statusą priėmimo.</text:span></text:p>
      <text:p text:style-name="P230"/>
      <text:p text:style-name="P231"><text:span text:style-name="T232">VI</text:span><text:span text:style-name="T233">.<text:s/></text:span><text:span text:style-name="T234">BAIGIAMOSIOS NUOSTATOS</text:span></text:p>
      <text:p text:style-name="P235"/>
      <text:p text:style-name="P236"><text:span text:style-name="T237">24</text:span><text:span text:style-name="T238">. Teritorinių muitinių vykdomas patikimo asmens priežiūros priemones nustato Muitinės departamentas.</text:span></text:p>
      <text:p text:style-name="P239"><text:span text:style-name="T240">25</text:span><text:span text:style-name="T241">. Skundai dėl Taisyklių taikymo nagrinėjami įstatymų nustatyta tvarka.</text:span></text:p>
      <text:p text:style-name="P242"><text:span text:style-name="T243">26</text:span><text:span text:style-name="T244">. Įsigaliojus Taisyklėms lieka galioti išduoti ir galiojantys Patikimo Lietuvos Respublikos ūkio subjekto pažymėjimai.</text:span></text:p>
      <text:p text:style-name="P245"><text:span text:style-name="T246">27</text:span><text:span text:style-name="T247">. Patikimo ūkio subjekto statusas, nurodytas galiojančiuose teisės aktuose, atitinka patikimo asmens statusą.</text:span></text:p>
      <text:p text:style-name="P248"><text:span text:style-name="T249">28</text:span><text:span text:style-name="T250">. Muitinės departamente išduoti pažymėjimai kaupiami Mokesčių apskaitos ir kontrolės informacinėje sistemoje (MAKIS). Panaikinus patikimo asmens statusą taip pat pripažįstamas negaliojančiu jam išduotas pažymėjimas.</text:span></text:p>
      <text:p text:style-name="P251"><text:span text:style-name="T252">______________</text:span></text:p>
      <text:soft-page-break/>
      <text:p text:style-name="P253"><text:span text:style-name="T254">Patikimo asmens statuso suteikimo</text:span></text:p>
      <text:p text:style-name="P255">muitinėje taisyklių</text:p>
      <text:p text:style-name="P256"><text:span text:style-name="T257">1</text:span><text:span text:style-name="T258"><text:s/>priedas</text:span></text:p>
      <text:p text:style-name="P259"/>
      <text:p text:style-name="P260">/asmens blankas/</text:p>
      <text:p text:style-name="P261">/registravimo data ir numeris/</text:p>
      <text:p text:style-name="P262"/>
      <text:p text:style-name="P263">PRAŠYMAS</text:p>
      <text:p text:style-name="P264">suteikti patikimo asmens statusą</text:p>
      <text:p text:style-name="P265"/>
      <text:p text:style-name="P266">1.Duomenys apie pareiškėją:</text:p>
      <text:p text:style-name="P267">Pavadinimas</text:p>
      <text:p text:style-name="P268">Adresas</text:p>
      <text:p text:style-name="P269">Identifikuojantis kodas</text:p>
      <text:p text:style-name="P270">Įmonių rejestre įregistravimo data ir numeris</text:p>
      <text:p text:style-name="P271"/>
      <text:p text:style-name="P272">2. Duomenys apie fizinius asmenis, įgaliotus tvarkyti dokumentus, susijusius su šio prašymo įgyvendinimu:</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areigos, vardas, pavardė</text:p>
          </table:table-cell>
          <table:table-cell table:style-name="TableCell281">
            <text:p text:style-name="P282">Telefono numeris</text:p>
          </table:table-cell>
          <table:table-cell table:style-name="TableCell283">
            <text:p text:style-name="P284">Fakso numeris, el. pašto adresa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3. Susižinojimo būdas<text:tab/></text:p>
      <text:p text:style-name="P294"><text:span text:style-name="T295"><text:tab/></text:span><text:span text:style-name="T296">(įrašoma, kokiu būdu asmuo informuojamas apie pažymėjimo įforminimą)</text:span></text:p>
      <text:p text:style-name="P297"/>
      <text:p text:style-name="P298">PATVIRTINU, kad<text:tab/></text:p>
      <text:p text:style-name="P299"><text:span text:style-name="T300"><text:tab/></text:span><text:span text:style-name="T301">(asmens pavadinimas)</text:span></text:p>
      <text:p text:style-name="P302">atitinka teisės aktų reikalavimus patikimo asmens statusui gauti, pajėgus laiku ir tinkamai vykdyti skolininko įsipareigojimus muitinei, ir<text:s/></text:p>
      <text:p text:style-name="P303"/>
      <text:p text:style-name="P304">PRAŠAU suteikti patikimo asmens statusą.</text:p>
      <text:p text:style-name="P305"/>
      <text:p text:style-name="P306">PRIDEDAMA<text:tab/></text:p>
      <text:p text:style-name="P307"><text:span text:style-name="T308"><text:tab/></text:span><text:span text:style-name="T309"><text:s/>(nurodomi audito įmonės arba atestuoto auditoriaus išvados rekvizitai, išvardijami kiti<text:s/></text:span></text:p>
      <text:p text:style-name="P310"><text:tab/>pridedami dokumentai)</text:p>
      <text:p text:style-name="P311"/>
      <text:p text:style-name="P312"><text:tab/></text:p>
      <text:p text:style-name="P313"><text:span text:style-name="T314"><text:tab/></text:span><text:span text:style-name="T315">(vadovo pareigos, parašas, vardas, pavardė, asmens spaudas)</text:span></text:p>
      <text:p text:style-name="P316"><text:span text:style-name="T317">______________</text:span></text:p>
      <text:soft-page-break/>
      <text:p text:style-name="P318"><text:span text:style-name="T319">Patikimo asmens statuso suteikimo</text:span></text:p>
      <text:p text:style-name="P320">muitinėje taisyklių</text:p>
      <text:p text:style-name="P321"><text:span text:style-name="T322">2</text:span><text:span text:style-name="T323"><text:s/>priedas</text:span></text:p>
      <text:p text:style-name="P324"/>
      <text:p text:style-name="P325"><text:span text:style-name="T326">MUITINĖS DEPARTAMENTAS</text:span></text:p>
      <text:p text:style-name="P327"><text:span text:style-name="T328">PRIE LIETUVOS RESPUBLIKOS FINANSŲ MINISTERIJOS</text:span></text:p>
      <text:p text:style-name="P329"/>
      <text:p text:style-name="P330"><text:tab/></text:p>
      <text:p text:style-name="P331">(Lietuvos Respublikos muitinės ženklas)</text:p>
      <text:p text:style-name="P332"/>
      <text:p text:style-name="P333">PATIKIMO ASMENS PAŽYMĖJIMAS</text:p>
      <text:p text:style-name="P334"/>
      <text:p text:style-name="P335"><text:span text:style-name="T336">NR.</text:span></text:p>
      <text:p text:style-name="P337"/>
      <text:p text:style-name="P338"><text:tab/></text:p>
      <text:p text:style-name="P339">(asmens pavadinimas)</text:p>
      <text:p text:style-name="P340"/>
      <text:p text:style-name="P341">Įregistruotas (-a)<text:tab/>, registracijos Nr.<text:tab/></text:p>
      <text:p text:style-name="P342"><text:tab/>(data)</text:p>
      <text:p text:style-name="P343"/>
      <text:p text:style-name="P344">Generalinio direktoriaus pavaduotojas<text:tab/></text:p>
      <text:p text:style-name="P345"><text:span text:style-name="T346"><text:tab/></text:span><text:span text:style-name="T347"><text:s/>(parašas, vardas, pavardė)</text:span></text:p>
      <text:p text:style-name="P348"/>
      <text:p text:style-name="P349"><text:tab/><text:s/>A. V.</text:p>
      <text:p text:style-name="P350"/>
      <text:p text:style-name="P351"><text:tab/></text:p>
      <text:p text:style-name="P352"><text:span text:style-name="T353"><text:tab/></text:span><text:span text:style-name="T354"><text:s/>(išdavimo vieta ir data)</text:span></text:p>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4:22:00Z</meta:creation-date>
    <dc:date>2017-12-12T14:22:00Z</dc:date>
    <meta:template xlink:href="Normal.dotm" xlink:type="simple"/>
    <meta:editing-cycles>2</meta:editing-cycles>
    <meta:editing-duration>PT0S</meta:editing-duration>
    <meta:document-statistic meta:page-count="6" meta:paragraph-count="170" meta:word-count="1514" meta:character-count="11571" meta:row-count="409" meta:non-whitespace-character-count="10227"/>
  </office:meta>
</office:document-meta>
</file>