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OKSLO IR STUDIJŲ DEPARTAMENTO PRIE LIETUVOS RESPUBLIKOS VYRIAUSYBĖS VEIKLOS NUTRAUKIMO</text:p>
      <text:p text:style-name="P12"/>
      <text:p text:style-name="P13">1991 m. kovo 8 d. Nr. 8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traukti Mokslo ir studijų departamento prie Lietuvos Respublikos Vyriausybės veiklą, jo funkcijas perduodant nustatytąja tvarka Lietuvos Respublikos Vyriausybei ir mokslo įstaigoms.</text:span></text:p>
      <text:p text:style-name="P23"><text:span text:style-name="T24">2</text:span><text:span text:style-name="T25">. Pripažinti netekusiais galios:</text:span></text:p>
      <text:p text:style-name="P26"><text:span text:style-name="T27">Lietuvos Respublikos Vyriausybės 1990 m. gegužės 17 d. nutarimą Nr. 157 „Dėl Mokslo ir studijų departamento prie Respublikos Vyriausybės steigimo“ (Žin., 1990, Nr.<text:s/></text:span><text:a xlink:href="https://www.e-tar.lt/portal/lt/legalAct/TAR.0E00A55CFCD1" office:target-frame-name="_blank" xlink:show="new"><text:span text:style-name="T28">17-454</text:span></text:a><text:span text:style-name="T29">);</text:span></text:p>
      <text:p text:style-name="P30"><text:span text:style-name="T31">Lietuvos Respublikos Vyriausybės 1990 m. liepos 11 d. nutarimą Nr. 236 „Dėl Mokslo ir studijų departamento prie Lietuvos Respublikos Vyriausybės pagrindinių funkcijų ir organizacinių klausimų“ (Žin., 1990, Nr.<text:s/></text:span><text:a xlink:href="https://www.e-tar.lt/portal/lt/legalAct/TAR.EEB1E567FCE4" office:target-frame-name="_blank" xlink:show="new"><text:span text:style-name="T32">21-534</text:span></text:a><text:span text:style-name="T33">);</text:span></text:p>
      <text:p text:style-name="P34"><text:span text:style-name="T35">Lietuvos Respublikos Vyriausybės 1990 m. lapkričio 14 d. nutarimo Nr. 337 „Dėl intelektualinės techninės kūrybos rezultatų valstybinės apsaugos“ (Žin., 1990, Nr.<text:s/></text:span><text:a xlink:href="https://www.e-tar.lt/portal/lt/legalAct/TAR.A3260BE53020" office:target-frame-name="_blank" xlink:show="new"><text:span text:style-name="T36">33-819</text:span></text:a><text:span text:style-name="T37">) 1 ir 2 punktus.</text:span></text:p>
      <text:p text:style-name="P38"/>
      <text:p text:style-name="P39"/>
      <text:p text:style-name="P40">LIETUVOS RESPUBLIKOS MINISTRAS PIRMININKAS<text:tab/>G. VAGNORI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9T09:09:00Z</meta:creation-date>
    <dc:date>2018-10-09T09:0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2" meta:character-count="1341" meta:row-count="42" meta:non-whitespace-character-count="1191"/>
  </office:meta>
</office:document-meta>
</file>