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VERTYBIŲ APSAUGOS DEPARTAMENTO PRIE LIETUVOS RESPUBLIKOS KULTŪROS MINISTERIJOS DIREKTORIUS</text:span></text:p>
      <text:p text:style-name="P8"/>
      <text:p text:style-name="P9">Į S A K Y M A S</text:p>
      <text:p text:style-name="P10">DĖL LIETUVOS RESPUBLIKOS NEKILNOJAMŲJŲ KULTŪROS VERTYBIŲ REGISTRO DUOMENŲ PATIKSLINIMO</text:p>
      <text:p text:style-name="P11"/>
      <text:p text:style-name="P12">2004 m. sausio 19 d. Nr. Į-06</text:p>
      <text:p text:style-name="P13">Vilnius</text:p>
      <text:p text:style-name="P14"/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atsižvelgdama į Kultūros paveldo centro teikimą,</text:span></text:p>
      <text:p text:style-name="P20"><text:span text:style-name="T21">1</text:span><text:span text:style-name="T22">.<text:s/></text:span><text:span text:style-name="T23">Pakeičiu</text:span><text:span text:style-name="T24"><text:s/>Kultūros vertybių apsaugos departamento direktoriaus 1997 11 12 įsakymu Nr. 317 „Dėl objektų įrašymo į Lietuvos Respublikos nekilnojamųjų kultūros vertybių registrą“ (Žin., 1997, Nr.<text:s/></text:span><text:a xlink:href="https://www.e-tar.lt/portal/lt/legalAct/TAR.51A0A59E4CCD" office:target-frame-name="_blank" xlink:show="new"><text:span text:style-name="T25">112-2863</text:span></text:a><text:span text:style-name="T26">) į Lietuvos Respublikos nekilnojamųjų kultūros vertybių registro Statinių sąrašą įrašytos nekilnojamosios kultūros vertybės – „Pastatas – S324“ adresą ir vietoj žodžių „Vytauto g. 5“<text:s/></text:span><text:span text:style-name="T27">įrašau</text:span><text:span text:style-name="T28"><text:s/>žodžius „Vytauto g. 7“.</text:span></text:p>
      <text:p text:style-name="P29"><text:span text:style-name="T30">2</text:span><text:span text:style-name="T31">.<text:s/></text:span><text:span text:style-name="T32">Pakeičiu</text:span><text:span text:style-name="T33"><text:s/>Kultūros vertybių apsaugos departamento direktoriaus 2003 05 23 įsakymu Nr. Į-155 „Dėl objektų įrašymo į Lietuvos Respublikos nekilnojamųjų kultūros vertybių registrą“ (Žin., 2003, Nr.<text:s/></text:span><text:a xlink:href="https://www.e-tar.lt/portal/lt/legalAct/TAR.893FDFC81A2D" office:target-frame-name="_blank" xlink:show="new"><text:span text:style-name="T34">54-2419</text:span></text:a><text:span text:style-name="T35">) į Lietuvos Respublikos nekilnojamųjų kultūros vertybių registro Statinių sąrašą įrašytos nekilnojamosios kultūros vertybės – „Pastatas – S810“ adresą ir vietoj žodžių „Vytauto g. 4“<text:s/></text:span><text:span text:style-name="T36">įrašau</text:span><text:span text:style-name="T37"><text:s/>žodžius „Vytauto g. 2“.</text:span></text:p>
      <text:p text:style-name="P38"/>
      <text:p text:style-name="P39"/>
      <text:p text:style-name="P40"/>
      <text:p text:style-name="P41"><text:span text:style-name="T42">DIREKTORĖ</text:span><text:span text:style-name="T43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7T06:12:00Z</meta:creation-date>
    <dc:date>2017-10-17T06:12:00Z</dc:date>
    <meta:template xlink:href="Normal.dotm" xlink:type="simple"/>
    <meta:editing-cycles>2</meta:editing-cycles>
    <meta:editing-duration>PT0S</meta:editing-duration>
    <meta:document-statistic meta:page-count="1" meta:paragraph-count="29" meta:word-count="187" meta:character-count="1523" meta:row-count="34" meta:non-whitespace-character-count="1365"/>
  </office:meta>
</office:document-meta>
</file>