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center"/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break-before="page"/>
    </style:style>
    <style:style style:name="T5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/><text:span text:style-name="T8">LIETUVOS RESPUBLIKOS APLINKOS MINISTRO</text:span></text:p>
      <text:p text:style-name="P9"/>
      <text:p text:style-name="P10">Į S A K Y M A S</text:p>
      <text:p text:style-name="P11">DĖL ORGANIZACINIO TVARKOMOJO REGLAMENTO „SPECIALISTŲ, DIRBANČIŲ TERITORIJŲ PLANAVIMO IR PAGRINDINĖSE STATYBOS TECHNINĖS VEIKLOS SRITYSE, ATESTAVIMAS STR 1.02.01:1996“ PAPILDYMO</text:p>
      <text:p text:style-name="P12"/>
      <text:p text:style-name="P13">2000 m. birželio 16 d. Nr. 244</text:p>
      <text:p text:style-name="P14">Vilnius</text:p>
      <text:p text:style-name="P15"/>
      <text:p text:style-name="P16"/>
      <text:p text:style-name="P17"><text:span text:style-name="T18">Vykdydamas Lietuvos Respublikos teritorijų planavimo įstatymo (Žin., 1995, Nr.<text:s/></text:span><text:a xlink:href="https://www.e-tar.lt/portal/lt/legalAct/TAR.26B563184529" office:target-frame-name="_blank" xlink:show="new"><text:span text:style-name="T19">107-2391</text:span></text:a><text:span text:style-name="T20">) ir Lietuvos Respublikos statybos įstatymo (Žin., 1996, Nr.<text:s/></text:span><text:a xlink:href="https://www.e-tar.lt/portal/lt/legalAct/TAR.F31E79DEC55D" office:target-frame-name="_blank" xlink:show="new"><text:span text:style-name="T21">32-788</text:span></text:a><text:span text:style-name="T22">) nuostatas bei Lietuvos Respublikos Vyriausybės 1998 09 22 nutarimą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23">84-2353</text:span></text:a><text:span text:style-name="T24">), vadovaudamasis statybos ir urbanistikos ministro 1996 m. lapkričio 8 d. įsakymu Nr. 153 „Dėl organizacinio tvarkomojo reglamento „Specialistų, dirbančių teritorijų planavimo ir pagrindinėse statybos techninės veiklos srityse, atestavimas STR 1.02.01:1996“ patvirtinimo“ (Žin., 1996, Nr.<text:s/></text:span><text:a xlink:href="https://www.e-tar.lt/portal/lt/legalAct/TAR.99CF815ED8AC" office:target-frame-name="_blank" xlink:show="new"><text:span text:style-name="T25">112-2560</text:span></text:a><text:span text:style-name="T26">) bei aplinkos ministro 1999 m. lapkričio 15 d. įsakymu Nr. 368 „Dėl architektų ir teritorijų planavimo specialistų atestavimo komisijos sudarymo“ (Žin., 1999, Nr.<text:s/></text:span><text:a xlink:href="https://www.e-tar.lt/portal/lt/legalAct/TAR.C2678AF43447" office:target-frame-name="_blank" xlink:show="new"><text:span text:style-name="T27">99-2867</text:span></text:a><text:span text:style-name="T28">):</text:span></text:p>
      <text:p text:style-name="P29"><text:span text:style-name="T30">1</text:span><text:span text:style-name="T31">.<text:s/></text:span><text:span text:style-name="T32">Papildau</text:span><text:span text:style-name="T33"><text:s/>organizacinio tvarkomojo reglamento „Specialistų, dirbančių teritorijų planavimo ir pagrindinėse statybos techninės veiklos srityse, atestavimas STR 1.02.01:1996“, patvirtinto statybos ir urbanistikos ministro 1996 m. lapkričio 8 d. įsakymu Nr. 153 (Žin., 1996, Nr.<text:s/></text:span><text:a xlink:href="https://www.e-tar.lt/portal/lt/legalAct/TAR.99CF815ED8AC" office:target-frame-name="_blank" xlink:show="new"><text:span text:style-name="T34">112-2560</text:span></text:a><text:span text:style-name="T35">; 1999, Nr.<text:s/></text:span><text:a xlink:href="https://www.e-tar.lt/portal/lt/legalAct/TAR.62316C2C3C5C" office:target-frame-name="_blank" xlink:show="new"><text:span text:style-name="T36">37-1141</text:span></text:a><text:span text:style-name="T37">; 2000, Nr.<text:s/></text:span><text:a xlink:href="https://www.e-tar.lt/portal/lt/legalAct/TAR.EB3A160711F0" office:target-frame-name="_blank" xlink:show="new"><text:span text:style-name="T38">4-107</text:span></text:a><text:span text:style-name="T39">), 8 skyrių 8.6 punktu ir jį išdėstau taip:</text:span></text:p>
      <text:p text:style-name="P40"><text:span text:style-name="T41">„</text:span><text:span text:style-name="T42">8.6</text:span><text:span text:style-name="T43">. Kvalifikacijos atestato galiojimo laikas pratęsiamas 5 metams, išduodant pažymą (pridedama), kurią pasirašo atestavimo komisijos pirmininkas. Pratęsimų skaičius nėra ribojamas.“</text:span></text:p>
      <text:p text:style-name="P44"><text:span text:style-name="T45">2</text:span><text:span text:style-name="T46">. Aplinkos ministerijos informacijos kompiuterinėje sistemoje vadovautis reikšminiais žodžiais „valdymo sistema“.</text:span></text:p>
      <text:p text:style-name="P47"/>
      <text:p text:style-name="P48"/>
      <text:p text:style-name="P49"><text:span text:style-name="T50">Aplinkos Ministras</text:span><text:span text:style-name="T51"><text:tab/>Danius Lygis</text:span></text:p>
      <text:p text:style-name="P52"/>
      <text:p text:style-name="P53"/>
      <text:p text:style-name="Normal"/>
      <text:p text:style-name="Normal"><text:span text:style-name="T54"><draw:frame draw:style-name="a0" draw:name="Picture 2" text:anchor-type="as-char" svg:x="0in" svg:y="0in" svg:width="6.48958in" svg:height="8.10417in" style:rel-width="scale" style:rel-height="scale"><draw:image xlink:href="media/image1.emf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31T12:54:00Z</meta:creation-date>
    <dc:date>2017-07-31T12:54:00Z</dc:date>
    <meta:template xlink:href="Normal.dotm" xlink:type="simple"/>
    <meta:editing-cycles>2</meta:editing-cycles>
    <meta:editing-duration>PT0S</meta:editing-duration>
    <meta:document-statistic meta:page-count="2" meta:paragraph-count="19" meta:word-count="331" meta:character-count="2465" meta:row-count="65" meta:non-whitespace-character-count="2153"/>
  </office:meta>
</office:document-meta>
</file>