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font-weight="bold" style:font-weight-asian="bold"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TableColumn132" style:family="table-column">
      <style:table-column-properties style:column-width="3.3173in"/>
    </style:style>
    <style:style style:name="TableColumn133" style:family="table-column">
      <style:table-column-properties style:column-width="3.3763in"/>
    </style:style>
    <style:style style:name="Table131" style:family="table">
      <style:table-properties style:width="6.6937in" fo:margin-left="0in" table:align="lef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indent="0.4923in"/>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margin-left="1.1812in">
        <style:tab-stops/>
      </style:paragraph-properties>
      <style:text-properties fo:color="#000000"/>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indent="0.4923in"/>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margin-left="1.1812in">
        <style:tab-stops/>
      </style:paragraph-properties>
    </style:style>
    <style:style style:name="T144" style:parent-style-name="DefaultParagraphFont" style:family="text">
      <style:text-properties fo:color="#000000"/>
    </style:style>
    <style:style style:name="P145" style:parent-style-name="Normal" style:family="paragraph">
      <style:paragraph-properties fo:text-align="center"/>
    </style:style>
    <style:style style:name="T14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S IR AUSTRALIJOS VYRIAUSYBĖS PREKYBOS IR EKONOMINIO BENDRADARBIAVIMO SUTARTIS</text:span></text:p>
      <text:p text:style-name="P12"/>
      <text:p text:style-name="P13"><text:span text:style-name="T14">Lietuvos Respublikos Vyriausybė ir Australijos Vyriausybė,</text:span></text:p>
      <text:p text:style-name="P15"><text:span text:style-name="T16">siekdamos toliau skatinti ir plėtoti abipusiai nau</text:span><text:span text:style-name="T17">dingą prekybą ir abiejų šalių ekonominį bendradarbiavimą lygiateisiškumo ir nešališkumo pagrindu,</text:span></text:p>
      <text:p text:style-name="P18">prisimindamos tai, kad pagal 1922 m. gegužės 6 d. Rygoje ir Kaune pasirašytą Lietuvos ir Didžiosios Britanijos Prekybos Sutartį Australijai abi pusės suteikė<text:s/>didžiausio palankumo statusą,</text:p>
      <text:p text:style-name="P19">atsižvelgdamos į savo tarptautines teises ir pareigas,</text:p>
      <text:p text:style-name="P20"><text:span text:style-name="T21">susitari</text:span><text:span text:style-name="T22">a:</text:span></text:p>
      <text:p text:style-name="P23"/>
      <text:p text:style-name="P24"><text:span text:style-name="T25">1</text:span><text:span text:style-name="T26"><text:s/>straipsnis</text:span></text:p>
      <text:p text:style-name="P27"/>
      <text:p text:style-name="P28"><text:span text:style-name="T29">Pagal savo įstatymus ir poįstatyminius aktus Šalys imsis visų reikalingų priemonių, kad paskatintų, sutvirtintų ir paįvairintų tarpusavio pre</text:span><text:span text:style-name="T30">kybą, susijusią su tradiciniu ir galimu eksportu, tam, kad palaikytų ir plėstų abiem pusėms naudingą prekybą.</text:span></text:p>
      <text:p text:style-name="P31"/>
      <text:p text:style-name="P32"><text:span text:style-name="T33">2</text:span><text:span text:style-name="T34"><text:s/>straipsnis</text:span></text:p>
      <text:p text:style-name="P35"/>
      <text:p text:style-name="P36"><text:span text:style-name="T37">1-ame straipsnyje numatytiems tikslams pasiekti Šalys skatina ir pagal galimybes teikia paramą:</text:span></text:p>
      <text:p text:style-name="P38"><text:span text:style-name="T39">a) abiejų šalių ūkinėje veikl</text:span><text:span text:style-name="T40">oje dalyvaujančių įmonių ir organizacijų derybose dėl jų tarpusavio komercinių kontraktų;</text:span></text:p>
      <text:p text:style-name="P41"><text:span text:style-name="T42">b) plėtojant pramoninį ir techninį bendradarbiavimą tarp abiejų šalių ūkinėje veikloje dalyvaujančių įmonių ir organizacijų;</text:span></text:p>
      <text:p text:style-name="P43"><text:span text:style-name="T44">c) pasikeičiant abiejų šalių komercij</text:span><text:span text:style-name="T45">os ir technikos sričių atstovais, grupėmis ir delegacijomis;</text:span></text:p>
      <text:p text:style-name="P46"><text:span text:style-name="T47">d) organizuojant ir dalyvaujant prekybinėse mugėse, parodose ir kituose prekybos ir technologijos reklaminiuose renginiuose, kuriuos vienos šalies įmonės ir organizacijos organizuoja kitoje šal</text:span><text:span text:style-name="T48">yje.</text:span></text:p>
      <text:p text:style-name="P49"><text:span text:style-name="T50">Skatinant ir palengvinant veiklą, numatytą 2 straipsnyje, Šalys skatins savo juridinius ir fizinius asmenis komerciniuose kontraktuose skirti tinkamą dėmesį intelektualinės nuosavybės apsaugai.</text:span></text:p>
      <text:p text:style-name="P51"/>
      <text:p text:style-name="P52"><text:span text:style-name="T53">3</text:span><text:span text:style-name="T54"><text:s/>straipsnis</text:span></text:p>
      <text:p text:style-name="P55"/>
      <text:p text:style-name="P56"><text:span text:style-name="T57">Šalys suteikia viena kitai didži</text:span><text:span text:style-name="T58">ausio palankumo statusą srityse, susijusiose su muitais, vidaus ar kitais mokesčiais, imamais ar susijusiais su prekių importu, muitinėmis ar panašiais formalumais ir tvarka, o taip pat suteikiant importo ir eksporto licencijas bei su tuo susijusiais valiu</text:span><text:span text:style-name="T59">tos keitimo atvejais.</text:span></text:p>
      <text:p text:style-name="P60"/>
      <text:p text:style-name="P61"><text:span text:style-name="T62">4</text:span><text:span text:style-name="T63"><text:s/>straipsnis</text:span></text:p>
      <text:p text:style-name="P64"/>
      <text:p text:style-name="P65"><text:span text:style-name="T66">3 straipsnio sąlygos netaikomos pirmumo teisei ir lengvatoms, kurias kuri nors Vyriausybė teikia pagal įvestą preferencijų sistemą, taip pat pagal sutartis arba susitarimus dėl laisvos prekybos zonos ar muitų<text:s/></text:span><text:span text:style-name="T67">sąjungos įkūrimo, bei lengvatoms, kurias ji teikia kitoms šalims, kad palengvintų pervežimus per sieną.</text:span></text:p>
      <text:p text:style-name="P68"/>
      <text:p text:style-name="P69"><text:span text:style-name="T70">5</text:span><text:span text:style-name="T71"><text:s/>straipsnis</text:span></text:p>
      <text:p text:style-name="P72"/>
      <text:p text:style-name="P73"><text:span text:style-name="T74">Kiekviena Vyriausybė pagal savo įstatymus ir poįstatyminius aktus atleidžia nuo importo muitų ir mokesčių eksponatus, skirtus mugėm</text:span><text:span text:style-name="T75">s ir parodoms, ir reklamai skirtas prekes, atvežtas iš antrosios šalies. Tokiais eksponatais ir pavyzdžiais negalima disponuoti šalyje, į kurią jie atvežti, be tos šalies kompetentingų organų pritarimo ir nesumokėjus atitinkamų importo muitų ir mokesčių, k</text:span><text:span text:style-name="T76">uriuos priklauso sumokėti.</text:span></text:p>
      <text:p text:style-name="P77"/>
      <text:p text:style-name="P78"><text:span text:style-name="T79">6</text:span><text:span text:style-name="T80"><text:s/>straipsnis</text:span></text:p>
      <text:p text:style-name="P81"/>
      <text:p text:style-name="P82"><text:span text:style-name="T83">Visi atsiskaitymai, susiję su Lietuvos Respublikos–Australijos prekyba, atliekami abiem pusėms priimtina konvertuojama valiuta pagal tam tikrais laikotarpiais abiejose šalyse galiojančią užsienio valiutos kei</text:span><text:span text:style-name="T84">timo tvarką. Tai netrukdo Lietuvos Respublikos ir Australijos juridiniams ir fiziniams asmenims, tarpusavyje susitarus, numatyti kitokius atsiskaitymo būdus.</text:span></text:p>
      <text:p text:style-name="P85"/>
      <text:p text:style-name="P86"><text:span text:style-name="T87">7</text:span><text:span text:style-name="T88"><text:s/>straipsnis</text:span></text:p>
      <text:p text:style-name="P89"/>
      <text:p text:style-name="P90"><text:span text:style-name="T91">Šalys sutinka skatinti mažų ir vidutinių įmonių bendradarbiavimą prekyboje ir</text:span><text:span text:style-name="T92"><text:s/>gamyboje.</text:span></text:p>
      <text:p text:style-name="P93"/>
      <text:p text:style-name="P94"><text:span text:style-name="T95">8</text:span><text:span text:style-name="T96"><text:s/>straipsnis</text:span></text:p>
      <text:p text:style-name="P97"/>
      <text:p text:style-name="P98"><text:span text:style-name="T99">(1) Bet kuris ginčas tarp Šalių dėl Sutarties interpretavimo ar vykdymo nebus nepagrįstai atidėliojamas, o sprendžiamas draugiškomis konsultacijomis ir derybomis.</text:span></text:p>
      <text:p text:style-name="P100"><text:span text:style-name="T101">(2) Sprendžiant ginčus, kilusius dėl komercinių kontraktų,<text:s/></text:span><text:span text:style-name="T102">sudarytų tarp abiejų Šalių įmonių, dalyvaujančių ūkinėje veikloje, Šalys sutinkamai su savo įstatymais skatins naudotis alternatyviomis ginčų sprendimo procedūromis, įskaitant arbitražą.</text:span></text:p>
      <text:p text:style-name="P103"/>
      <text:p text:style-name="P104"><text:span text:style-name="T105">9</text:span><text:span text:style-name="T106"><text:s/>straipsnis</text:span></text:p>
      <text:p text:style-name="P107"/>
      <text:p text:style-name="P108"><text:span text:style-name="T109">Šios Sutarties pataisos ar jos nutraukimas nepal</text:span><text:span text:style-name="T110">ies iki tol sudarytų kontraktų tarp abiejų Šalių įmonių.</text:span></text:p>
      <text:p text:style-name="P111"/>
      <text:p text:style-name="P112"><text:span text:style-name="T113">10</text:span><text:span text:style-name="T114"><text:s/>straipsnis</text:span></text:p>
      <text:p text:style-name="P115"/>
      <text:p text:style-name="P116"><text:span text:style-name="T117">Abiem pusėms sutinkant, Šalys gali įsteigti Jungtinę Komisiją, kuri padėtų vykdyti šią Sutartį.</text:span></text:p>
      <text:p text:style-name="P118"/>
      <text:p text:style-name="P119"><text:span text:style-name="T120">11</text:span><text:span text:style-name="T121"><text:s/>straipsnis</text:span></text:p>
      <text:p text:style-name="P122"/>
      <text:p text:style-name="P123"><text:span text:style-name="T124">Ši Sutartis įsigalioja jos pasirašymo dieną ir galioja<text:s/></text:span><text:span text:style-name="T125">pradinį penkerių metų laikotarpį. Po to ji tebegalios tol, kol praeis 90 dienų nuo datos, kai viena Vyriausybė gaus raštišką kitos Vyriausybės pranešimą apie tai, kad pastaroji nori nutraukti šią Sutartį.</text:span></text:p>
      <text:p text:style-name="P126"/>
      <text:p text:style-name="P127">Sutartį pasirašo savo Vyriausybių įgalioti asmenys.</text:p>
      <text:p text:style-name="P128"/>
      <text:p text:style-name="P129">Sudaryta Vilniuje 1993 m. gruodžio 9 d. dviem egzemplioriais, lietuvių ir anglų kalbomis, abu tekstai vienodos galios.</text:p>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LIETUVOS RESPUBLIKOS</text:p>
          </table:table-cell>
          <table:table-cell table:style-name="TableCell137">
            <text:p text:style-name="P138">AUSTRALIJOS<text:s/></text:p>
          </table:table-cell>
        </table:table-row>
        <table:table-row table:style-name="TableRow139">
          <table:table-cell table:style-name="TableCell140">
            <text:p text:style-name="P141">VYRIAUSYBĖS VARDU</text:p>
          </table:table-cell>
          <table:table-cell table:style-name="TableCell142">
            <text:p text:style-name="P143"><text:span text:style-name="T144">VYRIAUSYBĖS VARDU</text:span></text:p>
          </table:table-cell>
        </table:table-row>
      </table:table>
      <text:p text:style-name="P145"><text:span text:style-name="T1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21:18:00Z</meta:creation-date>
    <dc:date>2015-07-06T21:18:00Z</dc:date>
    <meta:template xlink:href="Normal" xlink:type="simple"/>
    <meta:editing-cycles>2</meta:editing-cycles>
    <meta:editing-duration>PT0S</meta:editing-duration>
    <meta:document-statistic meta:page-count="2" meta:paragraph-count="47" meta:word-count="574" meta:character-count="4482" meta:row-count="171" meta:non-whitespace-character-count="3955"/>
  </office:meta>
</office:document-meta>
</file>