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margin-left="0.3937in" fo:text-indent="0.4923in" fo:background-color="#FFFFFF">
        <style:tab-stops>
          <style:tab-stop style:type="left" style:position="2.9395in"/>
        </style:tab-stops>
      </style:paragraph-properties>
    </style:style>
    <style:style style:name="P51" style:parent-style-name="Normal" style:family="paragraph">
      <style:paragraph-properties fo:margin-left="0.3937in" fo:text-indent="0.4923in" fo:background-color="#FFFFFF">
        <style:tab-stops>
          <style:tab-stop style:type="left" style:position="2.9395in"/>
        </style:tab-stops>
      </style:paragraph-properties>
    </style:style>
    <style:style style:name="P52" style:parent-style-name="Normal" style:family="paragraph">
      <style:paragraph-properties fo:margin-left="0.3937in" fo:text-indent="0.4923in" fo:background-color="#FFFFFF">
        <style:tab-stops>
          <style:tab-stop style:type="left" style:position="2.9395in"/>
        </style:tab-stops>
      </style:paragraph-properties>
    </style:style>
    <style:style style:name="P53" style:parent-style-name="Normal" style:family="paragraph">
      <style:paragraph-properties fo:margin-left="0.3937in" fo:text-indent="0.4923in" fo:background-color="#FFFFFF">
        <style:tab-stops>
          <style:tab-stop style:type="left" style:position="2.9395in"/>
        </style:tab-stops>
      </style:paragraph-properties>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7 M. GEGUŽĖS 16 D. ĮSAKYMO NR. 3D-237 „DĖL ŽEMĖS ŪKIO VEIKLOS SUBJEKTŲ LAVINIMO IR MOKYMO, MOKSLO ŽINIŲ SKLAIDOS, ŽEMĖS ŪKIO PARODŲ, MUGIŲ, ŽEMĖS ŪKIO KONKURSŲ ORGANIZAVIMO FINANSAVIMO TAISYKLIŲ PATVIRTINIMO“ PAKEITIMO</text:p>
      <text:p text:style-name="P14"/>
      <text:p text:style-name="P15">2007 m. rugpjūčio 8 d. Nr. 3D-371</text:p>
      <text:p text:style-name="P16">Vilnius</text:p>
      <text:p text:style-name="P17"/>
      <text:p text:style-name="P18"/>
      <text:p text:style-name="P19"><text:span text:style-name="T20">Pakeičiu</text:span><text:s/>Žemės ūkio veiklos subjektų lavinimo ir mokymo, mokslo žinių sklaidos, žemės ūkio parodų, mugių, žemės ūkio konkursų organizavimo finansavimo taisykles, patvirtintas Lietuvos Respublikos žemės ūkio ministro 2007 m. gegužės 16 d. įsakymu Nr. 3D-237 „Dėl Žemės ūkio veiklos subjektų lavinimo ir mokymo, mokslo žinių sklaidos, žemės ūkio parodų, mugių, žemės ūkio konkursų organizavimo finansavimo taisyklių patvirtinimo“ (Žin., 2007, Nr.<text:s/><text:a xlink:href="https://www.e-tar.lt/portal/lt/legalAct/TAR.5089AFDA06FE" office:target-frame-name="_blank" xlink:show="new"><text:span text:style-name="T21">63-2429</text:span></text:a>):</text:p>
      <text:p text:style-name="P22">1. Įrašau 2 punkte po žodžių „reglamentą (EB) Nr. 70/2001 (OL 2006 L 358, p. 3)“ žodžius „2006 m. gruodžio 15 d. Komisijos reglamentą (EB) Nr. 1998/2006 dėl Sutarties 87 ir 88 straipsnių taikymo<text:s/><text:span text:style-name="T23">de minimis<text:s/></text:span>pagalbai (OL 2006 L 379, p. 5) ir 2007 m. liepos 24 d. Komisijos reglamentą (EB) Nr. 875/2007 dėl EB Sutarties 87 ir 88 straipsnių taikymo<text:s/><text:span text:style-name="T24">de minimis<text:s/></text:span>valstybės pagalbai žuvininkystės sektoriuje ir iš dalies keičiantį reglamentą (EB) Nr. 1860/2004 (OL 2007 L 193, p. 6).“</text:p>
      <text:p text:style-name="P25">2. Papildau šiuo nauju 4 punktu (ankstesnius 4–26 punktus atitinkamai laikau 5–27 punktais):</text:p>
      <text:p text:style-name="P26">„4. Pagalba 7.2 punkte išvardytiems pagalbos gavėjams teikiama vadovaujantis Komisijos reglamentu (EB) Nr. 1998/ 2006 ir Komisijos reglamentu (EB) Nr. 875/2007.“</text:p>
      <text:p text:style-name="P27">3. Išdėstau 7 punktą taip:</text:p>
      <text:p text:style-name="P28">„7. Galutiniai pagalbos gavėjai yra žemės ūkio veiklos subjektai:</text:p>
      <text:p text:style-name="P29">7.1. pirmine žemės ūkio produkcijos gamyba<text:span text:style-name="T30">2</text:span><text:s/>užsiimantys fiziniai ar juridiniai asmenys, atitinkantys mažų ir vidutinių įmonių apibrėžtis, nustatytas reglamento (EB) Nr. 70/2001 I priede, kuriems pagalba yra teikiama natūra kaip subsidijuojamos paslaugos ir negali apimti tiesioginių išmokų pinigais;</text:p>
      <text:p text:style-name="P31">7.2. žemės ūkio produkcijos perdirbimu ir prekyba bei žuvininkystės produkcijos gamyba, perdirbimu ir prekyba užsiimantys fiziniai ir juridiniai asmenys, vykdantys 6.3 punkte nurodytą veiklą.“</text:p>
      <text:p text:style-name="P32">4. Įrašau 11 punkte po žodžio „finansuoti“ žodžius „kai pagalba teikiama 7.1 punkte nurodytiems pagalbos gavėjams“.</text:p>
      <text:p text:style-name="P33">5. Papildau šiuo nauju 16 punktu (ankstesnius 16–27 punktus atitinkamai laikau 17–28 punktais):</text:p>
      <text:p text:style-name="P34">„16. Pagalbos gavėjai, numatyti 7.2 punkte, norėdami gauti pagalbą pateikia pareiškėjui informaciją apie visą per praėjusių trejų mokestinių metų laikotarpį gautą nereikšmingą pagalbą.“</text:p>
      <text:p text:style-name="P35"/>
      <text:p text:style-name="P36">6. Papildau šiuo nauju 17 punktu (ankstesnius 17–28 punktus atitinkamai laikau 18–29 punktais):</text:p>
      <text:p text:style-name="P37">„17. Pareiškėjai:</text:p>
      <text:p text:style-name="P38">17.1. vadovaudamiesi Lietuvos Respublikos Vyriausybės 2005 m. sausio 19 d. nutarimo Nr. 35 „Dėl Suteiktos valstybės pagalbos registro įsteigimo, jo nuostatų patvirtinimo ir veiklos pradžios nustatymo“ (Žin., 2005, Nr.<text:s/><text:a xlink:href="https://www.e-tar.lt/portal/lt/legalAct/TAR.48E1A900E11A" office:target-frame-name="_blank" xlink:show="new"><text:span text:style-name="T39">9-282</text:span></text:a>; 2007, Nr.<text:s/><text:a xlink:href="https://www.e-tar.lt/portal/lt/legalAct/TAR.675DBA6B0617" office:target-frame-name="_blank" xlink:show="new"><text:span text:style-name="T40">50-1925</text:span></text:a>) 6 punktu ir Suteiktos valstybės pagalbos registravimo taisyklėmis, patvirtintomis Lietuvos Respublikos konkurencijos tarybos 2005 m.<text:s/><text:soft-page-break/>rugsėjo 29 d. nutarimu Nr. 1S-111 (Žin., 2005, Nr.<text:s/><text:a xlink:href="https://www.e-tar.lt/portal/lt/legalAct/TAR.B09289D1144D" office:target-frame-name="_blank" xlink:show="new"><text:span text:style-name="T41">118-4301</text:span></text:a>), patikrina, ar 7.2 punkte nurodytiems subjektams teikiama pagalba neviršija leidžiamo nereikšmingos pagalbos dydžio;</text:p>
      <text:p text:style-name="P42">17.2. per 3 darbo dienas pateikia informaciją apie pagalbos gavėjams suteiktą nereikšmingą pagalbą Suteiktos valstybės pagalbos registrui.“</text:p>
      <text:p text:style-name="P43">7. Papildau 23 punktą šiuo antru sakiniu:</text:p>
      <text:p text:style-name="P44">„Pareiškėjas informuoja galutinį pagalbos gavėją apie jam suteiktą nereikšmingos pagalbos dydį.“</text:p>
      <text:p text:style-name="P45"/>
      <text:p text:style-name="P46"/>
      <text:p text:style-name="P47"/>
      <text:p text:style-name="P48">ŽEMĖS ŪKIO MINISTRĖ<text:tab/>KAZIMIRA DANUTĖ PRUNSKIENĖ</text:p>
      <text:p text:style-name="P49"/>
      <text:p text:style-name="P50">SUDERINTA<text:tab/>SUDERINTA</text:p>
      <text:p text:style-name="P51">Lietuvos Respublikos finansų<text:tab/>Lietuvos Respublikos<text:s/></text:p>
      <text:p text:style-name="P52">ministerijos 2007-08-06 raštu<text:tab/>konkurencijos tarybos</text:p>
      <text:p text:style-name="P53">Nr. (1.16-0203)-6K-0708700<text:tab/>2007-08-06 raštu Nr. (9.8-10)-6V-8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03-05T08:28:00Z</meta:creation-date>
    <dc:date>2019-03-05T08:28:00Z</dc:date>
    <meta:template xlink:href="Normal.dotm" xlink:type="simple"/>
    <meta:editing-cycles>2</meta:editing-cycles>
    <meta:editing-duration>PT0S</meta:editing-duration>
    <meta:document-statistic meta:page-count="2" meta:paragraph-count="91" meta:word-count="499" meta:character-count="4036" meta:row-count="279" meta:non-whitespace-character-count="3628"/>
  </office:meta>
</office:document-meta>
</file>