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1 M. BIRŽELIO 20 D. ĮSAKYMO Nr. 201 „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 IR JĮ KEITUSIŲ ĮSAKYMŲ PRIPAŽINIMO NETEKUSIAIS GALIOS</text:p>
      <text:p text:style-name="P9"/>
      <text:p text:style-name="P10">2011 m. balandžio 22 d. Nr. 4-246</text:p>
      <text:p text:style-name="P11">Vilnius</text:p>
      <text:p text:style-name="P12"/>
      <text:p text:style-name="P13"><text:span text:style-name="T14">Pripažįstu</text:span><text:span text:style-name="T15"><text:s/>netekusiais galios:</text:span></text:p>
      <text:p text:style-name="P16"><text:span text:style-name="T17">1</text:span><text:span text:style-name="T18">. Lietuvos Respublikos ūkio ministro 2001 m. birželio 20 d. įsakymą Nr. 201 „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 (Žin., 2001, Nr.<text:s/></text:span><text:a xlink:href="https://www.e-tar.lt/portal/lt/legalAct/TAR.06273917E2F1" office:target-frame-name="_blank" xlink:show="new"><text:span text:style-name="T19">54-1933</text:span></text:a><text:span text:style-name="T20">);</text:span></text:p>
      <text:p text:style-name="P21"><text:span text:style-name="T22">2</text:span><text:span text:style-name="T23">. Lietuvos Respublikos ūkio ministro 2002 m. birželio 3 d. įsakymą Nr. 194 „Dėl ūkio ministro 2001 m. birželio 20 d. įsakymo Nr. 201 „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 pakeitimo ir papildymo“ (Žin., 2002, Nr.<text:s/></text:span><text:a xlink:href="https://www.e-tar.lt/portal/lt/legalAct/TAR.86BCE0BA3AF8" office:target-frame-name="_blank" xlink:show="new"><text:span text:style-name="T24">56-2280</text:span></text:a><text:span text:style-name="T25">);</text:span></text:p>
      <text:p text:style-name="P26"><text:span text:style-name="T27">3</text:span><text:span text:style-name="T28">. Lietuvos Respublikos ūkio ministro 2003 m. gruodžio 10 d. įsakymą Nr. 4-464 „Dėl ūkio ministro 2001 m. birželio 20 d. įsakymo Nr. 201 „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 pakeitimo“ (Žin., 2003, Nr.<text:s/></text:span><text:a xlink:href="https://www.e-tar.lt/portal/lt/legalAct/TAR.CA252E0AA4DD" office:target-frame-name="_blank" xlink:show="new"><text:span text:style-name="T29">117-5368</text:span></text:a><text:span text:style-name="T30">);</text:span></text:p>
      <text:p text:style-name="P31"><text:span text:style-name="T32">4</text:span><text:span text:style-name="T33">. Lietuvos Respublikos ūkio ministro 2006 m. liepos 3 d. įsakymą Nr. 4-259 „Dėl ūkio ministro 2001 m. birželio 20 d. įsakymo Nr. 201 „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 pakeitimo“ (Žin., 2006, Nr.<text:s/></text:span><text:a xlink:href="https://www.e-tar.lt/portal/lt/legalAct/TAR.7B2DAF6587BB" office:target-frame-name="_blank" xlink:show="new"><text:span text:style-name="T34">76-2916</text:span></text:a><text:span text:style-name="T35">).</text:span></text:p>
      <text:p text:style-name="P36"/>
      <text:p text:style-name="P37"/>
      <text:p text:style-name="P38"/>
      <text:p text:style-name="P39">Ūkio ministras<text:s/><text:tab/>Rimantas Žyl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7T05:28:00Z</meta:creation-date>
    <dc:date>2016-09-27T05:28:00Z</dc:date>
    <meta:template xlink:href="Normal.dotm" xlink:type="simple"/>
    <meta:editing-cycles>2</meta:editing-cycles>
    <meta:editing-duration>PT0S</meta:editing-duration>
    <meta:document-statistic meta:page-count="1" meta:paragraph-count="21" meta:word-count="328" meta:character-count="2627" meta:row-count="80" meta:non-whitespace-character-count="2320"/>
  </office:meta>
</office:document-meta>
</file>